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style:punctuation-wrap="simple" style:vertical-align="baseline" fo:text-indent="0.5in"/>
    </style:style>
    <style:style style:name="P86" style:parent-style-name="Normal" style:family="paragraph">
      <style:paragraph-properties style:punctuation-wrap="simple" style:vertical-align="baseline"/>
    </style:style>
    <style:style style:name="P87" style:parent-style-name="Normal" style:family="paragraph">
      <style:paragraph-properties style:punctuation-wrap="simple" style:vertical-align="baseline"/>
    </style:style>
    <style:style style:name="P88" style:parent-style-name="Normal" style:family="paragraph">
      <style:paragraph-properties style:punctuation-wrap="simple" style:vertical-align="baseline"/>
    </style:style>
    <style:style style:name="T8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6"/>
      <text:p text:style-name="P17">2022 m. gegužės 30 d. Nr.<text:s/>V1-85<text:s/></text:p>
      <text:p text:style-name="P18">Klaipėda</text:p>
      <text:p text:style-name="P19"/>
      <text:p text:style-name="P20"/>
      <text:p text:style-name="P21"><text:span text:style-name="T22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:</text:span></text:p>
      <text:p text:style-name="P23"><text:span text:style-name="T24">1</text:span><text:span text:style-name="T25">. P a k e i č i u Lietuvos Respublikos žvejybos laivų, žvejojančių Baltijos jūroje, sąrašą, patvirtintą<text:s/></text:span><text:span text:style-name="T26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27"><text:span text:style-name="T28">1.1</text:span><text:span text:style-name="T29">. Išbraukiu 9 eilutę.</text:span></text:p>
      <text:p text:style-name="P30"><text:span text:style-name="T31">1.2</text:span><text:span text:style-name="T32">. Pakeičiu nurodytus žvejybos pajėgumus ir juos išdėstau taip:</text:span></text:p>
      <text:p text:style-name="P33"><text:span text:style-name="T34">„</text:span><text:span text:style-name="T35">Iš viso aktyvių žvejybos pajėgumų: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3494</text:span><text:span text:style-name="T41"><text:tab/></text:span><text:span text:style-name="T42"><text:tab/>7404,6</text:span></text:p>
      <text:p text:style-name="P43"><text:span text:style-name="T44">Žvejybos pajėgumų rezervas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</text:span><text:span text:style-name="T50"><text:tab/>1532</text:span><text:span text:style-name="T51"><text:tab/></text:span><text:span text:style-name="T52"><text:tab/>2779,4“.</text:span></text:p>
      <text:p text:style-name="P53"><text:span text:style-name="T54">2</text:span><text:span text:style-name="T55">. P a k e i č i u<text:s/></text:span><text:span text:style-name="T56">Lietuvos Respublikos žvejybos laivų, žvejojančių Baltijos jūros priekrantės žvejybos zonoje, sąrašą, patvirtintą<text:s/></text:span><text:span text:style-name="T57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58">2.1. Pakeičiu 35 eilutę ir ją išdėstau taip:</text:p>
      <text:p text:style-name="P59">„35. LTU000000204<text:tab/><text:tab/>LT-Z-6<text:tab/><text:tab/>LT-Z-6<text:tab/><text:tab/><text:tab/>0,75<text:tab/><text:tab/>14,7“.</text:p>
      <text:p text:style-name="P60">2.2. Pakeičiu 89 eilutę ir ją išdėstau taip:</text:p>
      <text:p text:style-name="P61">„89. LTU000000382<text:tab/><text:tab/>LT-P-851<text:tab/>LT-P-851<text:tab/><text:tab/>2<text:s/><text:tab/><text:tab/>77“.</text:p>
      <text:p text:style-name="P62"><text:span text:style-name="T63">2.3</text:span><text:span text:style-name="T64">. Pakeičiu nurodytus žvejybos pajėgumus ir juos išdėstau taip:</text:span></text:p>
      <text:p text:style-name="P65"><text:span text:style-name="T66">„</text:span><text:span text:style-name="T67">Iš viso aktyvių žvejybos pajėgumų: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247,63</text:span><text:span text:style-name="T73"><text:tab/></text:span><text:span text:style-name="T74"><text:tab/>3010,59</text:span></text:p>
      <text:p text:style-name="P75"><text:span text:style-name="T76">Žvejybos pajėgumų rezervas: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12,37</text:span><text:span text:style-name="T83"><text:tab/></text:span><text:span text:style-name="T84"><text:tab/>379,41“.</text:span></text:p>
      <text:p text:style-name="P85"/>
      <text:p text:style-name="P86"/>
      <text:p text:style-name="P87"/>
      <text:p text:style-name="P88"><text:span text:style-name="T89">Direktorius</text:span><text:tab/><text:tab/><text:tab/><text:s text:c="53"/><text:tab/><text:tab/><text:s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2-05-30T16:31:00Z</meta:creation-date>
    <dc:date>2022-05-30T16:31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15" meta:character-count="2350" meta:row-count="93" meta:non-whitespace-character-count="2062"/>
  </office:meta>
</office:document-meta>
</file>