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left" style:position="2.802in"/>
          <style:tab-stop style:type="center" style:position="3.346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indent="3.7604in">
        <style:tab-stops>
          <style:tab-stop style:type="left" style:position="3.7604in"/>
        </style:tab-stops>
      </style:paragraph-properties>
      <style:text-properties fo:font-size="13pt" style:font-size-asian="13pt" style:font-size-complex="13pt" style:language-asian="ar" style:country-asian="SA"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43in">
        <style:tab-stops>
          <style:tab-stop style:type="left" style:position="5.81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ab-stops>
          <style:tab-stop style:type="left" style:position="5.81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right" style:position="6.693in"/>
        </style:tab-stops>
      </style:paragraph-properties>
      <style:text-properties fo:hyphenate="false"/>
    </style:style>
    <style:style style:name="P88" style:parent-style-name="Normal" style:family="paragraph">
      <style:paragraph-properties>
        <style:tab-stops>
          <style:tab-stop style:type="right" style:position="6.693in"/>
        </style:tab-stops>
      </style:paragraph-properties>
      <style:text-properties fo:hyphenate="false"/>
    </style:style>
    <style:style style:name="P89" style:parent-style-name="Normal" style:family="paragraph">
      <style:paragraph-properties>
        <style:tab-stops>
          <style:tab-stop style:type="right" style:position="6.693in"/>
        </style:tab-stops>
      </style:paragraph-properties>
      <style:text-properties fo:hyphenate="false"/>
    </style:style>
    <style:style style:name="P90"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91" style:parent-style-name="Normal" style:family="paragraph">
      <style:paragraph-properties>
        <style:tab-stops>
          <style:tab-stop style:type="left" style:position="4.927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draw:frame></text:span><text:span text:style-name="T10"><text:s/></text:span></text:p>
      <text:p text:style-name="P11">LAZDIJŲ RAJONO SAVIVALDYBĖS ADMINISTRACIJOS</text:p>
      <text:p text:style-name="P12">DIREKTORIUS</text:p>
      <text:p text:style-name="P13"/>
      <text:p text:style-name="P14">ĮSAKYMAS</text:p>
      <text:p text:style-name="P15">DĖL LAZDIJŲ RAJONO SAVIVALDYBĖS ADMINISTRACIJOS DIREKTORIAUS<text:s/></text:p>
      <text:p text:style-name="P16">2016 M. BALANDŽIO18 D. ĮSAKYMO NR. 10V-296 <text:s/>„DĖL LAZDIJŲ RAJONO SAVIVALDYBĖS KAIMO PLĖTROS PROGRAMOS LĖŠŲ NAUDOJIMO TVARKOS APRAŠO PATVIRTINIMO“ PAKEITIMO</text:p>
      <text:p text:style-name="P17"/>
      <text:p text:style-name="P18">2017 m. kovo 8 d. Nr. 10V-267</text:p>
      <text:p text:style-name="P19">Lazdijai</text:p>
      <text:p text:style-name="P20"/>
      <text:p text:style-name="P21"><text:span text:style-name="T22">Vadovaudamasis Lietuvos Respublikos vietos savivaldos įstatymo 29 straipsnio 8 dalies 2 punktu ir Lazdijų rajono savivaldybės kaimo plėtros programa, patvirtinta Lazdijų rajono savivaldybės tarybos 2017 m. vasario 17 d. sprendimu Nr. 5TS-756 „Dėl Lazdijų rajono savivaldybės 2017–2019 metų strateginio veiklos plano patvirtinimo“ ir Lazdijų rajono savivaldybės tarybos 2017 m. vasario 17 d. sprendimu Nr. 5TS-757 „Dėl Lazdijų rajono savivaldybės biudžeto patvirtinimo“:</text:span></text:p>
      <text:p text:style-name="P23"><text:span text:style-name="T24">P a k e i č i u Lazdijų rajono savivaldybės kaimo plėtros programos lėšų naudojimo tvarkos aprašą, patvirtintą Lazdijų rajono savivaldybės administracijos direktoriaus 2016 m. balandžio 18 d. įsakymu Nr. 10V-296</text:span><text:span text:style-name="T25"><text:s/></text:span><text:span text:style-name="T26">„Dėl</text:span><text:span text:style-name="T27"><text:s/></text:span><text:span text:style-name="T28">Lazdijų rajono savivaldybės kaimo plėtros programos lėšų naudojimo tvarkos aprašo patvirtinimo“:</text:span></text:p>
      <text:p text:style-name="P29"><text:span text:style-name="T30">1</text:span><text:span text:style-name="T31">. Pakeičiu 2 punktą ir jį išdėstau taip:</text:span></text:p>
      <text:p text:style-name="P32"><text:span text:style-name="T33">„</text:span><text:span text:style-name="T34">2</text:span><text:span text:style-name="T35">. Kaimo plėtros programos lėšos naudojamos:</text:span></text:p>
      <text:p text:style-name="P36"><text:span text:style-name="T37">2.1</text:span><text:span text:style-name="T38">. 50 proc. garantinio užmokesčio už suteiktą kredito garantiją paskolų garantijų fondui kompensavimas ūkininkams;</text:span></text:p>
      <text:p text:style-name="P39"><text:span text:style-name="T40">2.2</text:span><text:span text:style-name="T41">. dalinis ūkininkų nuostolių kompensavimas;</text:span></text:p>
      <text:p text:style-name="P42"><text:span text:style-name="T43">2.3</text:span><text:span text:style-name="T44">. rajono savivaldybės rengiamų švenčių, konkursų, varžybų finansavimas, organizavimas.“;</text:span></text:p>
      <text:p text:style-name="P45"><text:span text:style-name="T46">2</text:span><text:span text:style-name="T47">. Pakeičiu 6 punktą ir jį išdėstau taip:<text:s/></text:span></text:p>
      <text:p text:style-name="P48"><text:span text:style-name="T49">„</text:span><text:span text:style-name="T50">6</text:span><text:span text:style-name="T51">. Parama pagal 2.1 papunktį skiriama uždarosios akcinės bendrovės Žemės ūkio paskolų garantijų fondo (toliau paskolų garantijų fondas) suteikto kredito garanto dalies finansavimui, įsigijus veislinių mėsinių galvijų.“;</text:span></text:p>
      <text:p text:style-name="P52"><text:span text:style-name="T53">3</text:span><text:span text:style-name="T54">. Pakeičiu 7 punkto pirmą pastraipą ir ją išdėstau taip:</text:span></text:p>
      <text:p text:style-name="P55"><text:span text:style-name="T56">„</text:span><text:span text:style-name="T57">7</text:span><text:span text:style-name="T58">. Ūkininkas, kreipdamasis dėl kompensacijos pagal 2.2 papunktį, turi pateikti:“;</text:span></text:p>
      <text:p text:style-name="P59"><text:span text:style-name="T60">4</text:span><text:span text:style-name="T61">. Pakeičiu 8 punktą ir jį išdėstau taip:<text:s/></text:span></text:p>
      <text:p text:style-name="P62"><text:span text:style-name="T63">„</text:span><text:span text:style-name="T64">8</text:span><text:span text:style-name="T65">. Organizatorius, kreipdamasis dėl finansavimo pagal 2.3 papunktį, turi pateikti motyvuotą prašymą, kuriame nurodoma renginio vieta , laikas ir prašomų lėšų dydis.“;</text:span></text:p>
      <text:p text:style-name="P66"><text:span text:style-name="T67">5</text:span><text:span text:style-name="T68">. Pakeičiu <text:s/>9 punkto pirmą pastraipą ir ją išdėstau taip:</text:span></text:p>
      <text:p text:style-name="P69"><text:span text:style-name="T70">„</text:span><text:span text:style-name="T71">9</text:span><text:span text:style-name="T72">. Ūkininkas, kreipdamasis dėl paramos pagal 2.1 papunktį, turi pateikti:“;</text:span></text:p>
      <text:p text:style-name="P73"><text:span text:style-name="T74">6</text:span><text:span text:style-name="T75">. Pakeičiu 11 punktą ir jį išdėstau taip:<text:s/></text:span></text:p>
      <text:p text:style-name="P76"><text:span text:style-name="T77">„</text:span><text:span text:style-name="T78">11</text:span><text:span text:style-name="T79">. Kompensacijos, skiriamos pagal šio aprašo 2.2 papunktį, dydis negali būti didesnis už padarytos žalos dydį.“;</text:span></text:p>
      <text:p text:style-name="P80"><text:span text:style-name="T81">7</text:span><text:span text:style-name="T82">. Pakeičiu 12 punktą ir jį išdėstau taip:<text:s/></text:span></text:p>
      <text:p text:style-name="P83"><text:span text:style-name="T84">„</text:span><text:span text:style-name="T85">12</text:span><text:span text:style-name="T86">. Kompensacijos, skiriamos pagal šio aprašo 2.1 papunktį, dydis gali būti iki 50 proc. garantinio užmokesčio už suteiktą kredito garantiją paskolų garantijų fondui, bet ne didesnis kaip 500 Eur (penki šimtai eurų) vienam pareiškėjui.“.</text:span></text:p>
      <text:p text:style-name="P87"/>
      <text:p text:style-name="P88"/>
      <text:p text:style-name="P89"/>
      <text:p text:style-name="P90">Administracijos direktorius<text:tab/>Audrius Klėj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7 M. VASARIO 8 D. ĮSAKYMO NR. 10V-156 „DĖL KOMISIJOS SUDARYMO“ PAKEITIMO</dc:title>
    <dc:subject>10V-182</dc:subject>
    <meta:initial-creator>LAZDIJŲ RAJONO SAVIVALDYBĖS ADMINISTRACIJOS DIREKTORIUS</meta:initial-creator>
    <dc:creator>adlibuser</dc:creator>
    <meta:creation-date>2021-05-25T06:02:00Z</meta:creation-date>
    <dc:date>2021-05-25T06:02:00Z</dc:date>
    <meta:print-date>2016-10-03T08:24:00Z</meta:print-date>
    <meta:template xlink:href="Normal.dotm" xlink:type="simple"/>
    <meta:editing-cycles>2</meta:editing-cycles>
    <meta:editing-duration>PT0S</meta:editing-duration>
    <meta:document-statistic meta:page-count="2" meta:paragraph-count="24" meta:word-count="366" meta:character-count="2763" meta:row-count="86" meta:non-whitespace-character-count="2421"/>
  </office:meta>
</office:document-meta>
</file>