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24" style:parent-style-name="DefaultParagraphFont" style:family="text">
      <style:text-properties style:font-weight-complex="bold"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fo:language="en" fo:country="US" style:language-asian="lt" style:country-asian="LT" style:language-complex="lo" style:country-complex="LA"/>
    </style:style>
    <style:style style:name="T29" style:parent-style-name="DefaultParagraphFont" style:family="text">
      <style:text-properties style:font-weight-complex="bold" style:font-size-complex="12pt" style:language-asian="lt" style:country-asian="LT" style:language-complex="lo" style:country-complex="LA"/>
    </style:style>
    <style:style style:name="T3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1" style:parent-style-name="DefaultParagraphFont" style:family="text">
      <style:text-properties style:font-weight-complex="bold"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787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align="justify" fo:line-height="150%" fo:text-indent="0.787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family="paragraph">
      <style:paragraph-properties fo:text-align="justify" fo:line-height="150%" fo:text-indent="0.787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line-height="150%" fo:text-indent="0.787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fo:text-align="justify" fo:line-height="150%" fo:text-indent="0.787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line-height="150%" fo:text-indent="0.787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787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line-height="150%" fo:text-indent="0.787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justify" fo:line-height="150%" fo:text-indent="0.787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fo:color="#FF0000"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87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style:tab-stops>
          <style:tab-stop style:type="left" style:position="5.5125in"/>
        </style:tab-stops>
      </style:paragraph-properties>
    </style:style>
    <style:style style:name="P91" style:parent-style-name="Normal" style:family="paragraph">
      <style:paragraph-properties>
        <style:tab-stops>
          <style:tab-stop style:type="left" style:position="5.5125in"/>
        </style:tab-stops>
      </style:paragraph-properties>
    </style:style>
    <style:style style:name="P92" style:parent-style-name="Normal" style:family="paragraph">
      <style:paragraph-properties>
        <style:tab-stops>
          <style:tab-stop style:type="left" style:position="5.5125in"/>
        </style:tab-stops>
      </style:paragraph-properties>
    </style:style>
    <style:style style:name="P93" style:parent-style-name="Normal" style:family="paragraph">
      <style:paragraph-properties fo:line-height="150%">
        <style:tab-stops>
          <style:tab-stop style:type="left" style:position="5.5125in"/>
        </style:tab-stops>
      </style:paragraph-properties>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LĖŠŲ TARNYBINIO JUDRIOJO RYŠIO TELEFONŲ PASLAUGOMS LIMITŲ NUSTATYMO</text:p>
      <text:p text:style-name="P15"/>
      <text:p text:style-name="P16">2018 m. vasario 9 d. Nr. TS-17<text:s/></text:p>
      <text:p text:style-name="P17">Birštonas</text:p>
      <text:p text:style-name="P18"/>
      <text:p text:style-name="P19"/>
      <text:p text:style-name="P20"/>
      <text:p text:style-name="P21"><text:span text:style-name="T22">Vadovaudamasi</text:span><text:span text:style-name="T23"><text:s/></text:span><text:span text:style-name="T24">Lietuvos Respublikos</text:span><text:span text:style-name="T25"><text:s/>vietos savivaldos įstatymo</text:span><text:span text:style-name="T26"><text:s/></text:span><text:span text:style-name="T27">16 straipsnio 2 dalies 26 punktu,</text:span><text:span text:style-name="T28"><text:s/>18 straipsnio 1 dalimi bei atsižvelgdama į<text:s/></text:span><text:span text:style-name="T29">Lietuvos Respublikos Vyriausybės 2012 m. sausio 11 d. nutarimo Nr. 11 „Dėl išlaidų judriojo ryšio paslaugoms limitų ir Lietuvos Respublikos Vyriausybės 2002 m. kovo 5 d. nutarimo Nr. 331 „Dėl tarnybinių mobiliųjų telefonų“</text:span><text:span text:style-name="T30"><text:s/></text:span><text:span text:style-name="T31">ir jį keitusių nutarimų pripažinimo netekusiais galios“ 3 punktą, Birštono savivaldybės taryba n u s p r e n d ž i a:</text:span></text:p>
      <text:p text:style-name="P32"><text:span text:style-name="T33">1</text:span><text:span text:style-name="T34">. Nustatyti, kad Savivaldybės administracija ir iš Savivaldybės biudžeto išlaikomos biudžetinės įstaigos tarnybinio judriojo telefono ryšio telefonus įsigyja, abonentinį mokestį ir už telefoninius pokalbius bei paslaugas moka iš joms patvirtintų biudžeto asignavimų.</text:span></text:p>
      <text:p text:style-name="P35"><text:span text:style-name="T36">2</text:span><text:span text:style-name="T37">. Nustatyti tarnybinio judriojo telefono ryšio ir judriojo plačiajuosčio ryšio, įskaitant prisijungimą prie interneto, paslaugų (toliau – telefono ryšys) telefonų abonentinio mokesčio ir mokesčio už telefoninius pokalbius bendrą išlaidų dydį:</text:span></text:p>
      <text:p text:style-name="P38"><text:span text:style-name="T39">2.1</text:span><text:span text:style-name="T40">. Birštono savivaldybės administracijai – ne daugiau kaip 1 procento jai patvirtintų metinių asignavimų darbo užmokesčiui sumos;</text:span></text:p>
      <text:p text:style-name="P41"><text:span text:style-name="T42">2.2</text:span><text:span text:style-name="T43">. Savivaldybės biudžetinėms įstaigoms – ne daugiau kaip 0,5 procento joms patvirtintų metinių asignavimų darbo užmokesčiui sumos;</text:span></text:p>
      <text:p text:style-name="P44"><text:span text:style-name="T45">2.3</text:span><text:span text:style-name="T46">. į bendrą išlaidų dydį už telefono ryšį neįskaitomi šio sprendimo 3 punkte nustatyti limitai.</text:span></text:p>
      <text:p text:style-name="P47"><text:span text:style-name="T48">3</text:span><text:span text:style-name="T49">. Nustatyti lėšų, per mėnesį skiriamų naudotis tarnybinio judriojo telefono ryšio ir judriojo plačiajuosčio ryšio, įskaitant prisijungimą prie interneto, paslaugų sąskaitoms apmokėti, limitus:</text:span></text:p>
      <text:p text:style-name="P50"><text:span text:style-name="T51">3.1</text:span><text:span text:style-name="T52">. Savivaldybės merui – 50 Eur;</text:span></text:p>
      <text:p text:style-name="P53"><text:span text:style-name="T54">3.2</text:span><text:span text:style-name="T55">. Savivaldybės mero pavaduotojui – 40 Eur;</text:span></text:p>
      <text:p text:style-name="P56"><text:span text:style-name="T57">3.3</text:span><text:span text:style-name="T58">. Savivaldybės kontrolieriui – 30 Eur;</text:span></text:p>
      <text:p text:style-name="P59"><text:span text:style-name="T60">3.4</text:span><text:span text:style-name="T61">. Savivaldybės administracijos direktoriui – 40 Eur;</text:span></text:p>
      <text:p text:style-name="P62"><text:span text:style-name="T63">3.5</text:span><text:span text:style-name="T64">. Savivaldybės administracijos direktoriaus pavaduotojui – 20 Eur;</text:span></text:p>
      <text:p text:style-name="P65"><text:span text:style-name="T66">3.6</text:span><text:span text:style-name="T67">. Savivaldybės biudžetinių įstaigų vadovams – 25 Eur.</text:span></text:p>
      <text:p text:style-name="P68"><text:span text:style-name="T69">4</text:span><text:span text:style-name="T70">. Pavesti Savivaldybės administracijos direktoriui ir Savivaldybės biudžetinių įstaigų vadovams įsakymais patvirtinti:</text:span></text:p>
      <text:p text:style-name="P71"><text:span text:style-name="T72">4.1</text:span><text:span text:style-name="T73">. darbuotojų pareigų, kurias einant suteikiama teisė naudotis tarnybinio judriojo telefono ryšio ir judriojo plačiajuosčio ryšio, įskaitant prisijungimą prie interneto, paslaugomis, sąrašą, nustatyti maksimalų naudojamų telefonų skaičių ir lėšų, skiriamų šių paslaugų sąskaitoms apmokėti per mėnesį ir metus limitus (neviršijant 2 punkte nustatytų išlaidų dydžių) ir kontroliuoti, kad šių limitų būtų laikomasi;</text:span></text:p>
      <text:p text:style-name="P74"><text:span text:style-name="T75">4.2</text:span><text:span text:style-name="T76">. savo įstaigos Tarnybinių telefonų naudojimo tvarkos aprašą.</text:span></text:p>
      <text:p text:style-name="P77"><text:span text:style-name="T78">5</text:span><text:span text:style-name="T79">. Nustatyti, kad į išlaidų limitus, patvirtintus vadovaujantis šio tarybos sprendimo 2 ir 3 punktais, neįskaitomos į užsienį komandiruotų asmenų išlaidos, skirtos tarnybinio judriojo telefono ryšio ir judriojo plačiajuosčio ryšio, įskaitant prisijungimą prie interneto, paslaugų sąskaitoms apmokėti. Šios išlaidos padengiamos iš komandiruotėms skirtų lėšų.</text:span></text:p>
      <text:p text:style-name="P80"><text:span text:style-name="T81">6</text:span><text:span text:style-name="T82">. Pripažinti netekusiais galios Birštono savivaldybės valdybos</text:span><text:span text:style-name="T83"><text:s/></text:span><text:span text:style-name="T84">2002 m. balandžio 29 d. sprendimą Nr. 107 „Dėl Birštono savivaldybės valdybos 2000 m. gruodžio 14 d. sprendimo Nr. 206 „Dėl tarnybinių mobiliųjų telefonų“ dalinio pakeitimo“ su visais papildymais ir pakeitimais.</text:span></text:p>
      <text:p text:style-name="P85"><text:span text:style-name="T86">7</text:span><text:span text:style-name="T87">. Nustatyti, kad šis sprendimas įsigalioja nuo 2018 m. kovo 1 d.</text:span></text:p>
      <text:p text:style-name="P88"><text:span text:style-name="T89">Šis sprendimas gali būti skundžiamas Lietuvos Respublikos administracinių bylų teisenos įstatymo nustatyta tvarka per vieną mėnesį nuo jo paskelbimo dienos.</text:span></text:p>
      <text:p text:style-name="P90"/>
      <text:p text:style-name="P91"/>
      <text:p text:style-name="P92"/>
      <text:p text:style-name="P93"><text:span text:style-name="T94">Savivaldybės merė</text:span><text:span text:style-name="T95"><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02-13T05:44:00Z</meta:creation-date>
    <dc:date>2018-02-13T05:44:00Z</dc:date>
    <meta:print-date>2018-02-09T12:23:00Z</meta:print-date>
    <meta:template xlink:href="Normal.dotm" xlink:type="simple"/>
    <meta:editing-cycles>2</meta:editing-cycles>
    <meta:editing-duration>PT0S</meta:editing-duration>
    <meta:document-statistic meta:page-count="2" meta:paragraph-count="51" meta:word-count="471" meta:character-count="3545" meta:row-count="107" meta:non-whitespace-character-count="3125"/>
  </office:meta>
</office:document-meta>
</file>