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1in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958in" svg:height="0.72361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ADMINISTRACIJOS DIREKTORIUS</text:p>
      <text:p text:style-name="P4"/>
      <text:p text:style-name="P5">ĮSAKYMAS</text:p>
      <text:p text:style-name="P6">DĖL KUPIŠKIO RAJONO SAVIVALDYBĖS ADMINISTRACIJOS DIREKTORIAUS 2015 M. BIRŽELIO 2 D. ĮSAKYMO NR. ADV-353 „DĖL ASMENŲ PRAŠYMŲ IR SKUNDŲ PRIĖMIMO SAVIVALDYBĖS ADMINISTRACIJOJE PASIBAIGUS DARBO DIENOS LAIKUI“ PAKEITIMO</text:p>
      <text:p text:style-name="P7"/>
      <text:p text:style-name="P8">2015 m. spalio 2 d. Nr. ADV-616</text:p>
      <text:p text:style-name="P9">Kupiškis</text:p>
      <text:p text:style-name="P10"/>
      <text:p text:style-name="P11"/>
      <text:p text:style-name="P12"><text:span text:style-name="T13">Vadovaudamasis Lietuvos Respublikos vietos savivaldos įstatymo 18 straipsnio 1 dalimi,<text:s/></text:span></text:p>
      <text:p text:style-name="P14">p a k e i č i u Kupiškio rajono savivaldybės administracijos direktoriaus 2015 m. birželio 2 d. įsakymo Nr. ADV-353 „Dėl asmenų prašymų ir skundų priėmimo savivaldybės administracijoje pasibaigus darbo dienos laikui“ 2 punktą ir jį išdėstau taip: <text:s/></text:p>
      <text:p text:style-name="P15"><text:span text:style-name="T16">„</text:span><text:span text:style-name="T17">2</text:span><text:span text:style-name="T18">. P a v e d u Savivaldybės administracijos vyriausiajai specialistei (teisininkei) Erikai Misiūnaitei atlikti įsakymo 1 punkte nurodytas funkcijas.“</text:span></text:p>
      <text:p text:style-name="P19"><text:span text:style-name="T20">Šis įsakymas gali būti skundžiamas Lietuvos Respublikos administracinių bylų teisenos nustatyta tvarka.</text:span></text:p>
      <text:p text:style-name="P21"/>
      <text:p text:style-name="P22"/>
      <text:p text:style-name="P23"/>
      <text:p text:style-name="P24">Administracijos direktorius<text:tab/>Marius Mališauskas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ADMINISTRACIJOS DIREKTORIUS</dc:title>
    <meta:initial-creator>Alizava</meta:initial-creator>
    <dc:creator>adlibuser</dc:creator>
    <meta:creation-date>2019-07-19T07:23:00Z</meta:creation-date>
    <dc:date>2019-07-19T07:23:00Z</dc:date>
    <meta:print-date>2015-10-02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