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43in"/>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5909in" fo:text-indent="-0.197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margin-left="0.5909in" fo:text-indent="-0.197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6444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language="lt"/>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fo:background-color="#FFFFFF"/>
    </style:style>
    <style:style style:name="T62" style:parent-style-name="DefaultParagraphFont" style:family="text">
      <style:text-properties style:font-name-asian="Calibri"/>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margin-left="0.7875in" fo:margin-right="-0.0138in" fo:text-indent="-0.2951in">
        <style:tab-stops/>
      </style:paragraph-properties>
    </style:style>
    <style:style style:name="T73" style:parent-style-name="DefaultParagraphFont" style:family="text">
      <style:text-properties style:font-size-complex="12pt" fo:language="lt"/>
    </style:style>
    <style:style style:name="T74" style:parent-style-name="DefaultParagraphFont" style:family="text">
      <style:text-properties style:font-size-complex="12pt" fo:language="lt"/>
    </style:style>
    <style:style style:name="P75" style:parent-style-name="Normal" style:family="paragraph">
      <style:paragraph-properties fo:text-align="justify" fo:margin-left="0.7875in" fo:margin-right="-0.0138in" fo:text-indent="-0.2951in">
        <style:tab-stops/>
      </style:paragraph-properties>
    </style:style>
    <style:style style:name="T76" style:parent-style-name="DefaultParagraphFont" style:family="text">
      <style:text-properties style:font-size-complex="12pt" fo:language="lt"/>
    </style:style>
    <style:style style:name="T77" style:parent-style-name="DefaultParagraphFont" style:family="text">
      <style:text-properties style:font-size-complex="12pt" fo:language="lt"/>
    </style:style>
    <style:style style:name="P78" style:parent-style-name="Normal" style:family="paragraph">
      <style:paragraph-properties fo:text-align="justify" fo:margin-left="0.7875in" fo:margin-right="-0.0138in" fo:text-indent="-0.2951in">
        <style:tab-stops/>
      </style:paragraph-properties>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P81" style:parent-style-name="Normal" style:family="paragraph">
      <style:paragraph-properties fo:text-align="justify" fo:margin-left="0.7875in" fo:margin-right="-0.0138in" fo:text-indent="-0.2951in">
        <style:tab-stops/>
      </style:paragraph-properties>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fo:language="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margin-left="0.6895in" fo:text-indent="-0.197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138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fo:color="#000000" style:font-size-complex="12pt" fo:language="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margin-left="0.6895in" fo:text-indent="-0.197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25in" fo:background-color="#FFFFFF">
        <style:tab-stops>
          <style:tab-stop style:type="left" style:position="0.5125in"/>
          <style:tab-stop style:type="left" style:position="1.0805in"/>
          <style:tab-stop style:type="left" style:position="2.188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6895in" fo:text-indent="-0.197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margin-left="0.4923in" fo:text-indent="-0.0986in">
        <style:tab-stops>
          <style:tab-stop style:type="left" style:position="0.09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left="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4923in" fo:text-indent="-0.0986in">
        <style:tab-stops>
          <style:tab-stop style:type="left" style:position="0.19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margin-left="0.6416in" fo:text-indent="-0.2479in">
        <style:tab-stops>
          <style:tab-stop style:type="left" style:position="0.0479in"/>
        </style:tab-stops>
      </style:paragraph-properties>
    </style:style>
    <style:style style:name="T157" style:parent-style-name="DefaultParagraphFont" style:family="text">
      <style:text-properties style:font-size-complex="12pt" style:language-asian="zh" style:country-asian="TW" style:language-complex="te" style:country-complex="IN"/>
    </style:style>
    <style:style style:name="T158" style:parent-style-name="DefaultParagraphFont" style:family="text">
      <style:text-properties style:font-size-complex="12pt" style:language-asian="zh" style:country-asian="TW" style:language-complex="te" style:country-complex="IN"/>
    </style:style>
    <style:style style:name="T159" style:parent-style-name="DefaultParagraphFont" style:family="text">
      <style:text-properties style:font-size-complex="12pt" style:language-asian="zh" style:country-asian="TW" style:language-complex="te" style:country-complex="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P172" style:parent-style-name="Normal" style:family="paragraph">
      <style:paragraph-properties fo:text-align="justify" fo:margin-left="0.25in">
        <style:tab-stops/>
      </style:paragraph-properties>
      <style:text-properties fo:color="#000000" style:language-asian="lt" style:country-asian="LT"/>
    </style:style>
    <style:style style:name="P173" style:parent-style-name="Normal" style:family="paragraph">
      <style:paragraph-properties fo:text-align="justify" fo:text-indent="0.634in"/>
    </style:style>
    <style:style style:name="P174" style:parent-style-name="Normal" style:family="paragraph">
      <style:paragraph-properties fo:text-align="justify" fo:text-indent="0.04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LIETUVOS RESPUBLIKOS ENERGETIKOS MINISTRAS</text:p>
      <text:p text:style-name="P12"/>
      <text:p text:style-name="P13"><text:span text:style-name="T14">ĮSAKYMAS</text:span></text:p>
      <text:p text:style-name="P15"><text:span text:style-name="T16">DĖL LIETUVOS RESPUBIKOS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7"/>
      <text:p text:style-name="P18">2024 m. kovo 1 d.<text:s/>Nr. 1-44</text:p>
      <text:p text:style-name="P19">Vilnius</text:p>
      <text:p text:style-name="P20"/>
      <text:p text:style-name="P21"><text:span text:style-name="T22">P a k e i č i u<text:s/></text:span><text:span text:style-name="T23"><text:s/>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text:s/></text:span><text:soft-page-break/><text:span text:style-name="T24">Nr. 11 „Privačių ir viešųjų juridinių asmenų investicijos į elektros energijos iš AEI gamybos įrenginius“ valstybės pagalbos teikimo schemos patvirtinimo“:</text:span></text:p>
      <text:p text:style-name="P25"><text:span text:style-name="T26">1</text:span><text:span text:style-name="T27">.</text:span><text:span text:style-name="T28"><text:tab/>Pakeičiu 2.1 papunktį ir jį išdėstau taip:</text:span></text:p>
      <text:p text:style-name="P29"><text:span text:style-name="T30">„</text:span><text:span text:style-name="T31">2.1</text:span><text:span text:style-name="T32">. Iki<text:s/></text:span><text:span text:style-name="T33">549 130 737</text:span><text:span text:style-name="T34"><text:s/>(penki šimtai keturiasdešimt devyni milijonai šimtas trisdešimt tūkstančių septyni šimtai trisdešimt septyni) Eur REPowerEU lėšų ir iki 22 562 000 (dvidešimt du milijonai penki šimtai šešiasdešimt du tūkstančiai) Eur Lietuvos Respublikos valstybės biudžeto lėšų.“</text:span></text:p>
      <text:p text:style-name="P35"><text:span text:style-name="T36">2</text:span><text:span text:style-name="T37">.</text:span><text:span text:style-name="T38"><text:tab/>Pakeičiu 2.2 papunktį ir jį išdėstau taip:</text:span></text:p>
      <text:p text:style-name="P39"><text:span text:style-name="T40">„</text:span><text:span text:style-name="T41">2.2</text:span><text:span text:style-name="T42">. Pagal Priemonės schemos 14 punktą apskaičiuotas vidutinis metinis galimas suteikti valstybės pagalbos dydis neturi viršyti Reglamento (ES) Nr. 651/2014 1 straipsnio 2 dalies a punkte nustatytų ribų.“</text:span></text:p>
      <text:p text:style-name="P43"><text:span text:style-name="T44">3</text:span><text:span text:style-name="T45">.</text:span><text:span text:style-name="T46"><text:tab/></text:span><text:span text:style-name="T47">Pakeičiu 7.1 papunktį ir jį išdėstau taip:</text:span></text:p>
      <text:p text:style-name="P48"><text:span text:style-name="T49">„</text:span><text:span text:style-name="T50">7.1</text:span><text:span text:style-name="T51">. Paskolos teikiamos gaminantiems vartotojams, arba asmenims, siekiantiems tapti gaminančiais vartotojais</text:span><text:span text:style-name="T52">,<text:s/></text:span><text:span text:style-name="T53">arba elektros energijos gamintojams, numatantiems elektros energiją gaminti elektros energijos iš atsinaujinančių išteklių gamybos įrenginiuose, kurių leistina generuoti galia lygi nuliui, ir pagamintą elektros energiją vartoti savo reikmėms ir ūkio poreikiams tenkinti,<text:s/></text:span><text:span text:style-name="T54">kurie yra:</text:span></text:p>
      <text:p text:style-name="P55"><text:span text:style-name="T56">7.1.1</text:span><text:span text:style-name="T57">. Privatūs juridiniai asmenys:</text:span></text:p>
      <text:p text:style-name="P58"><text:span text:style-name="T59">7.1.1.1</text:span><text:span text:style-name="T60"><text:s/>SVV įstatymo 3 straipsnyje nurodytus reikalavimus atitinkančios: labai mažos, mažos ir vidutinės įmonės (toliau – MVĮ), arba didelės<text:s/></text:span><text:span text:style-name="T61">įmonės (toliau – didelė įmonė)</text:span><text:span text:style-name="T62"><text:s/>(toliau kartu – įmonės);</text:span></text:p>
      <text:p text:style-name="P63"><text:span text:style-name="T64">7.1.1.2</text:span><text:span text:style-name="T65">. valstybės valdomos bendrovės;</text:span></text:p>
      <text:p text:style-name="P66"><text:span text:style-name="T67">7.1.1.3</text:span><text:span text:style-name="T68">. savivaldybės valdomos bendrovės;</text:span></text:p>
      <text:p text:style-name="P69"><text:span text:style-name="T70">7.1.1.4</text:span><text:span text:style-name="T71">. kiti privatūs juridiniai asmenys.</text:span></text:p>
      <text:p text:style-name="P72"><text:span text:style-name="T73">7.1.2</text:span><text:span text:style-name="T74">.viešieji juridiniai asmenys:</text:span></text:p>
      <text:p text:style-name="P75"><text:span text:style-name="T76">7.1.2.1</text:span><text:span text:style-name="T77">. valstybės ir savivaldybės įmonės;</text:span></text:p>
      <text:p text:style-name="P78"><text:span text:style-name="T79">7.1.2.2</text:span><text:span text:style-name="T80">. viešosios įstaigos;</text:span></text:p>
      <text:p text:style-name="P81"><text:span text:style-name="T82">7.1.2.3</text:span><text:span text:style-name="T83">. savivaldybės;</text:span></text:p>
      <text:p text:style-name="P84"><text:span text:style-name="T85">7.1.2.4</text:span><text:span text:style-name="T86">. kiti viešieji juridiniai asmenys, atitinkantys pelno nesiekiantiems asmenims nustatytus kriterijus.”</text:span></text:p>
      <text:p text:style-name="P87"><text:span text:style-name="T88">4</text:span><text:span text:style-name="T89">.</text:span><text:span text:style-name="T90"><text:tab/>Pakeičiu 7.2 papunktį ir jį išdėstau taip:</text:span></text:p>
      <text:p text:style-name="P91"><text:span text:style-name="T92">„</text:span><text:span text:style-name="T93">7.2</text:span><text:span text:style-name="T94">. Paskolos neteikiamos įmonėms, vykdančioms veiklą žuvininkystės, akvakultūros sektoriuje</text:span><text:span text:style-name="T95">, saulės ir (ar) vėjo<text:s/></text:span><text:span text:style-name="T96">elektrinių parkų vystytojams, elektros energijos gamintojams,<text:s/></text:span><text:span text:style-name="T97">išskyrus gamintojus, kurių leistina generuoti į tinklą galia lygi nuliui,</text:span><text:span text:style-name="T98"><text:s/>ir investiciniams fondams, kurie ketina finansuoti saulės ir (ar) vėjo elektrines, siekiant gaminti elektros energiją ne savo vartojimo reikm</text:span><text:span text:style-name="T99">ėms ir ūkio</text:span><text:span text:style-name="T100"><text:s/>poreikiams tenkinti ir neatitinka imperatyvių teisės aktų reikalavimų.“<text:s/></text:span></text:p>
      <text:p text:style-name="P101"><text:span text:style-name="T102">5</text:span><text:span text:style-name="T103">.</text:span><text:span text:style-name="T104"><text:tab/>Pakeičiu 7.3.1 papunktį ir jį išdėstau taip:</text:span></text:p>
      <text:p text:style-name="P105"><text:span text:style-name="T106">„</text:span><text:span text:style-name="T107">7.3.1</text:span><text:span text:style-name="T108">.<text:s/></text:span><text:span text:style-name="T109">Paskolos gavėjui, jo vadovui, atstovui, Paskolos gavėjo nuosavybės ir valdymo struktūroje esantiems asmenims, naudos gavėjui, kaip jis apibrėžta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text:span><text:span text:style-name="T110"><text:s/></text:span><text:span text:style-name="T111">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text:span></text:p>
      <text:p text:style-name="P112"><text:span text:style-name="T113">6</text:span><text:span text:style-name="T114">.</text:span><text:span text:style-name="T115"><text:tab/>Pakeičiu 7.3.6 papunktį ir jį išdėstau taip:</text:span></text:p>
      <text:p text:style-name="P116"><text:span text:style-name="T117">„</text:span><text:span text:style-name="T118">7.3.6</text:span><text:span text:style-name="T119">.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span></text:p>
      <text:p text:style-name="P120"><text:span text:style-name="T121">7</text:span><text:span text:style-name="T122">.</text:span><text:span text:style-name="T123"><text:tab/>Pakeičiu 7.3.8 papunktį ir jį išdėstau taip:</text:span></text:p>
      <text:p text:style-name="P124"><text:span text:style-name="T125">„</text:span><text:span text:style-name="T126">7.3.8</text:span><text:span text:style-name="T127">. Paskolos gavėjui gali būti suteikta atitinkamo dydžio valstybės pagalba, vadovaujantis Reglamento (ES) Nr. 651/2014 4 straipsnio 1 dalies s) punkto ir 41 straipsnio nuostatomis;“</text:span></text:p>
      <text:p text:style-name="P128"><text:span text:style-name="T129">8</text:span><text:span text:style-name="T130">.</text:span><text:span text:style-name="T131"><text:tab/>Pakeičiu 7.3.11 papunktį ir jį išdėstau taip:</text:span></text:p>
      <text:p text:style-name="P132">„7.3.11. Paskolos gavėjas neturi arba yra nutraukęs prekybinius įsipareigojimus su Rusijos Federacijos ir (ar) Baltarusijos Respublikos fiziniais ir (ar) juridiniais asmenimis. Atitiktis šiame papunktyje nurodytam reikalavimui vertinama pagal Paskolos gavėjo Paskolos davėjui pateiktą informaciją (laisvos formos patvirtinimą apie prekybinių įsipareigojimų nutraukimą arba jų neturėjimą);“</text:p>
      <text:p text:style-name="P133"><text:span text:style-name="T134">9</text:span><text:span text:style-name="T135">.</text:span><text:span text:style-name="T136"><text:tab/></text:span><text:span text:style-name="T137">Pakeičiu 11.5 papunktį ir jį išdėstau taip:</text:span></text:p>
      <text:p text:style-name="P138"><text:span text:style-name="T139">„</text:span><text:span text:style-name="T140">11.5</text:span><text:span text:style-name="T141">. Paskolos panaudojimo laikotarpis:</text:span></text:p>
      <text:p text:style-name="P142"><text:span text:style-name="T143">11.5.1</text:span><text:span text:style-name="T144">. iki 36 mėnesių imtinai, pradedant skaičiuoti nuo Paskolos sutarties sudarymo, kai Paskolos gavėjas siekia statyti ir (ar) įsirengti ir (ar) įsigyti saulės elektrinę;</text:span></text:p>
      <text:p text:style-name="P145"><text:span text:style-name="T146">11.5.2</text:span><text:span text:style-name="T147">. iki 48 mėnesių imtinai, pradedant skaičiuoti nuo Paskolos sutarties sudarymo, kai Paskolos gavėjas siekia statyti ir (ar) įsirengti ir (ar) įsigyti vėjo elektrinę ar hibridinę (kurios viena dalių – vėjo, o kita – saulės) elektrinę.“</text:span></text:p>
      <text:p text:style-name="P148"><text:span text:style-name="T149">10</text:span><text:span text:style-name="T150">.</text:span><text:span text:style-name="T151"><text:tab/>Pakeičiu 13 punktą ir jį išdėstau taip:</text:span></text:p>
      <text:p text:style-name="P152"><text:span text:style-name="T153">„</text:span><text:span text:style-name="T154">13</text:span><text:span text:style-name="T155">. Suteikiamos Paskolos dydis Paskolos gavėjui ar įmonių grupei (jei Paskolos gavėjas priklauso įmonių grupei) apskaičiuojamas atsižvelgiant į galimą suteikti valstybės pagalbos dydį vienam <text:s/>Projektui, kaip nurodyta Reglamento (ES) Nr. 651/2014 4 straipsnio 1 dalies s) punkte.“<text:s/></text:span></text:p>
      <text:p text:style-name="P156"><text:span text:style-name="T157">11</text:span><text:span text:style-name="T158">.</text:span><text:span text:style-name="T159"><text:tab/>Pakeičiu 17 punktą ir jį išdėstau taip:</text:span></text:p>
      <text:p text:style-name="P160"><text:span text:style-name="T161">„</text:span><text:span text:style-name="T162">17.1</text:span><text:span text:style-name="T163">.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164">https://webgate.ec.europa.eu/competition/transparency/public?lang=en</text:span><text:span text:style-name="T165">.</text:span></text:p>
      <text:p text:style-name="P166">17.2. Reglamento (ES) Nr. 651/2014 III<text:s/><text:span text:style-name="T167">priede</text:span><text:s/>nurodytą informaciją pagalbos davėjas ne vėliau kaip per 3 mėnesius nuo pagalbos suteikimo dienos pateikia Lietuvos Respublikos energetikos ministerijai, kuri ją paskelbia Schemos 17.1 papunktyje nurodytoje interneto svetainėje.</text:p>
      <text:p text:style-name="P168">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169">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170">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text:span text:style-name="T171">https://invega.lt/</text:span>).“</text:p>
      <text:p text:style-name="P172"/>
      <text:p text:style-name="P173"/>
      <text:p text:style-name="P174"><text:span text:style-name="T175">Energetikos ministras    </text:span><text:span text:style-name="T176"><text:tab/></text:span><text:span text:style-name="T177"><text:tab/></text:span><text:span text:style-name="T178"><text:tab/></text:span><text:span text:style-name="T179"><text:tab/></text:span><text:span text:style-name="T18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3-01T14:47:00Z</meta:creation-date>
    <dc:date>2024-03-01T14:47: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50" meta:word-count="1068" meta:character-count="8933" meta:row-count="208" meta:non-whitespace-character-count="7915"/>
  </office:meta>
</office:document-meta>
</file>