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0.2479in"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justify" fo:margin-left="0.5909in" fo:text-indent="2.702in">
        <style:tab-stops>
          <style:tab-stop style:type="left" style:position="0.0986in"/>
          <style:tab-stop style:type="left" style:position="0.19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6895in"/>
          <style:tab-stop style:type="left" style:position="0.7875in"/>
        </style:tab-stops>
      </style:paragraph-properties>
    </style:style>
    <style:style style:name="P52" style:parent-style-name="Normal" style:family="paragraph">
      <style:paragraph-properties fo:text-align="justify">
        <style:tab-stops>
          <style:tab-stop style:type="left" style:position="0.6895in"/>
          <style:tab-stop style:type="left" style:position="0.7875in"/>
        </style:tab-stops>
      </style:paragraph-properties>
    </style:style>
    <style:style style:name="P53" style:parent-style-name="Normal" style:family="paragraph">
      <style:paragraph-properties fo:text-align="justify">
        <style:tab-stops>
          <style:tab-stop style:type="left" style:position="0.6895in"/>
          <style:tab-stop style:type="left" style:position="0.7875in"/>
        </style:tab-stops>
      </style:paragraph-properties>
    </style:style>
    <style:style style:name="P5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text-indent="0.2479in">
        <style:tab-stops>
          <style:tab-stop style:type="left" style:position="0.6895in"/>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text-indent="0.2479in">
        <style:tab-stops>
          <style:tab-stop style:type="left" style:position="0.6895in"/>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text-indent="0.2479in">
        <style:tab-stops>
          <style:tab-stop style:type="left" style:position="0.6895in"/>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6423in" style:page-number="1"/>
      <style:text-properties style:font-name-asian="MS Mincho" style:font-size-complex="12pt" style:language-asian="lt" style:country-asian="LT"/>
    </style:style>
    <style:style style:name="P69" style:parent-style-name="Normal" style:family="paragraph">
      <style:paragraph-properties fo:text-align="justify" fo:margin-left="3.7409in" fo:text-indent="-0.0986in">
        <style:tab-stops/>
      </style:paragraph-properties>
      <style:text-properties style:font-name-asian="MS Mincho" style:font-size-complex="12pt" style:language-asian="lt" style:country-asian="LT"/>
    </style:style>
    <style:style style:name="P70" style:parent-style-name="Normal" style:family="paragraph">
      <style:paragraph-properties fo:text-align="justify" fo:margin-left="3.7409in" fo:text-indent="-0.0986in">
        <style:tab-stops/>
      </style:paragraph-properties>
      <style:text-properties style:font-name-asian="MS Mincho" style:font-size-complex="12pt" style:language-asian="lt" style:country-asian="LT"/>
    </style:style>
    <style:style style:name="P71" style:parent-style-name="Normal" style:family="paragraph">
      <style:paragraph-properties fo:text-align="justify" fo:text-indent="3.6423in">
        <style:tab-stops>
          <style:tab-stop style:type="left" style:position="4.725in"/>
          <style:tab-stop style:type="left" style:position="4.9222in"/>
          <style:tab-stop style:type="left" style:position="5.1187in"/>
          <style:tab-stop style:type="right" style:position="6.693in"/>
        </style:tab-stops>
      </style:paragraph-properties>
      <style:text-properties style:font-name-asian="MS Mincho" style:font-size-complex="12pt" style:language-asian="lt" style:country-asian="LT"/>
    </style:style>
    <style:style style:name="P72" style:parent-style-name="Normal" style:family="paragraph">
      <style:paragraph-properties fo:text-align="center" fo:text-indent="0.2479in"/>
      <style:text-properties style:font-name-asian="MS Mincho" fo:font-weight="bold" style:font-weight-asian="bold" style:font-weight-complex="bold" style:font-size-complex="12pt" style:language-asian="lt" style:country-asian="LT"/>
    </style:style>
    <style:style style:name="P73" style:parent-style-name="Normal" style:family="paragraph">
      <style:paragraph-properties fo:text-align="center" fo:text-indent="0.2479in"/>
    </style:style>
    <style:style style:name="T74" style:parent-style-name="DefaultParagraphFont" style:family="text">
      <style:text-properties style:font-name-asian="MS Mincho" fo:font-weight="bold" style:font-weight-asian="bold" style:font-weight-complex="bold" style:font-size-complex="12pt" style:language-asian="lt" style:country-asian="LT"/>
    </style:style>
    <style:style style:name="T75" style:parent-style-name="DefaultParagraphFont" style:family="text">
      <style:text-properties style:font-name-asian="MS Mincho" fo:font-weight="bold" style:font-weight-asian="bold" style:font-size-complex="12pt" style:language-asian="lt" style:country-asian="LT"/>
    </style:style>
    <style:style style:name="P76" style:parent-style-name="Normal" style:family="paragraph">
      <style:paragraph-properties fo:text-align="center" fo:text-indent="0.2479in">
        <style:tab-stops>
          <style:tab-stop style:type="right" style:position="6.693in"/>
        </style:tab-stops>
      </style:paragraph-properties>
    </style:style>
    <style:style style:name="T77" style:parent-style-name="DefaultParagraphFont" style:family="text">
      <style:text-properties style:font-name-asian="MS Mincho" fo:font-weight="bold" style:font-weight-asian="bold" fo:text-transform="uppercase" style:font-size-complex="12pt" style:language-asian="lt" style:country-asian="LT"/>
    </style:style>
    <style:style style:name="P78" style:parent-style-name="Normal" style:family="paragraph">
      <style:paragraph-properties fo:text-align="justify" fo:text-indent="0.2479in">
        <style:tab-stops>
          <style:tab-stop style:type="left" style:position="0.5909in"/>
          <style:tab-stop style:type="right" style:position="6.693in"/>
        </style:tab-stops>
      </style:paragraph-properties>
      <style:text-properties style:font-name-asian="MS Mincho" fo:font-weight="bold" style:font-weight-asian="bold" style:font-weight-complex="bold" style:font-size-complex="12pt" style:language-asian="lt" style:country-asian="LT"/>
    </style:style>
    <style:style style:name="P79" style:parent-style-name="Normal" style:family="paragraph">
      <style:paragraph-properties fo:text-align="center" fo:text-indent="0.2479in">
        <style:tab-stops>
          <style:tab-stop style:type="left" style:position="0.5909in"/>
          <style:tab-stop style:type="right" style:position="6.693in"/>
        </style:tab-stops>
      </style:paragraph-properties>
    </style:style>
    <style:style style:name="T80" style:parent-style-name="DefaultParagraphFont" style:family="text">
      <style:text-properties style:font-name-asian="MS Mincho" fo:font-weight="bold" style:font-weight-asian="bold" style:font-weight-complex="bold" style:font-size-complex="12pt" style:language-asian="lt" style:country-asian="LT"/>
    </style:style>
    <style:style style:name="T81" style:parent-style-name="DefaultParagraphFont" style:family="text">
      <style:text-properties style:font-name-asian="MS Mincho" fo:font-weight="bold" style:font-weight-asian="bold" style:font-weight-complex="bold" style:font-size-complex="12pt" style:language-asian="lt" style:country-asian="LT"/>
    </style:style>
    <style:style style:name="P82" style:parent-style-name="Normal" style:family="paragraph">
      <style:paragraph-properties fo:text-align="center" fo:text-indent="0.2479in">
        <style:tab-stops>
          <style:tab-stop style:type="left" style:position="0.5909in"/>
          <style:tab-stop style:type="right" style:position="6.693in"/>
        </style:tab-stops>
      </style:paragraph-properties>
    </style:style>
    <style:style style:name="T83" style:parent-style-name="DefaultParagraphFont" style:family="text">
      <style:text-properties style:font-name-asian="MS Mincho" fo:font-weight="bold" style:font-weight-asian="bold" style:font-weight-complex="bold" style:font-size-complex="12pt" style:language-asian="lt" style:country-asian="LT"/>
    </style:style>
    <style:style style:name="P84" style:parent-style-name="Normal" style:family="paragraph">
      <style:paragraph-properties fo:text-align="center" fo:text-indent="0.5909in">
        <style:tab-stops>
          <style:tab-stop style:type="left" style:position="0.5909in"/>
          <style:tab-stop style:type="right" style:position="6.693in"/>
        </style:tab-stops>
      </style:paragraph-properties>
      <style:text-properties style:font-name-asian="MS Mincho"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2958in"/>
          <style:tab-stop style:type="left" style:position="0.75in"/>
          <style:tab-stop style:type="left" style:position="0.7875in"/>
          <style:tab-stop style:type="left" style:position="0.8861in"/>
          <style:tab-stop style:type="left" style:position="0.9847in"/>
          <style:tab-stop style:type="left" style:position="1.1812in"/>
        </style:tab-stops>
      </style:paragraph-properties>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P89" style:parent-style-name="Normal" style:family="paragraph">
      <style:paragraph-properties fo:text-align="justify" fo:text-indent="0.5909in">
        <style:tab-stops>
          <style:tab-stop style:type="left" style:position="0.2958in"/>
          <style:tab-stop style:type="left" style:position="0.75in"/>
          <style:tab-stop style:type="left" style:position="0.7875in"/>
          <style:tab-stop style:type="left" style:position="0.8861in"/>
          <style:tab-stop style:type="left" style:position="0.9847in"/>
          <style:tab-stop style:type="left" style:position="1.1812in"/>
        </style:tab-stops>
      </style:paragraph-properties>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P93" style:parent-style-name="Normal" style:family="paragraph">
      <style:paragraph-properties fo:text-align="justify" fo:text-indent="0.5909in">
        <style:tab-stops>
          <style:tab-stop style:type="left" style:position="0.2958in"/>
          <style:tab-stop style:type="left" style:position="0.75in"/>
          <style:tab-stop style:type="left" style:position="0.7875in"/>
          <style:tab-stop style:type="left" style:position="0.8861in"/>
          <style:tab-stop style:type="left" style:position="0.9847in"/>
          <style:tab-stop style:type="left" style:position="1.1812in"/>
        </style:tab-stops>
      </style:paragraph-properties>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justify" fo:text-indent="0.5909in">
        <style:tab-stops>
          <style:tab-stop style:type="left" style:position="0.2958in"/>
          <style:tab-stop style:type="left" style:position="0.75in"/>
          <style:tab-stop style:type="left" style:position="0.7875in"/>
          <style:tab-stop style:type="left" style:position="0.8861in"/>
          <style:tab-stop style:type="left" style:position="0.9847in"/>
          <style:tab-stop style:type="left" style:position="1.1812in"/>
        </style:tab-stops>
      </style:paragraph-properties>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P101" style:parent-style-name="Normal" style:family="paragraph">
      <style:paragraph-properties fo:text-align="justify" fo:margin-left="0.6895in" fo:text-indent="0.2479in">
        <style:tab-stops>
          <style:tab-stop style:type="left" style:position="-0.3937in"/>
          <style:tab-stop style:type="left" style:position="0.0979in"/>
          <style:tab-stop style:type="left" style:position="0.1965in"/>
        </style:tab-stops>
      </style:paragraph-properties>
    </style:style>
    <style:style style:name="P102" style:parent-style-name="Normal" style:family="paragraph">
      <style:paragraph-properties fo:text-align="center" fo:text-indent="0.2479in">
        <style:tab-stops>
          <style:tab-stop style:type="left" style:position="0.5909in"/>
          <style:tab-stop style:type="right" style:position="6.693in"/>
        </style:tab-stops>
      </style:paragraph-properties>
    </style:style>
    <style:style style:name="T103" style:parent-style-name="DefaultParagraphFont" style:family="text">
      <style:text-properties style:font-name-asian="MS Mincho" fo:font-weight="bold" style:font-weight-asian="bold" style:font-weight-complex="bold" style:font-size-complex="12pt" style:language-asian="lt" style:country-asian="LT"/>
    </style:style>
    <style:style style:name="T104" style:parent-style-name="DefaultParagraphFont" style:family="text">
      <style:text-properties style:font-name-asian="MS Mincho" fo:font-weight="bold" style:font-weight-asian="bold" style:font-weight-complex="bold" style:font-size-complex="12pt" style:language-asian="lt" style:country-asian="LT"/>
    </style:style>
    <style:style style:name="P105" style:parent-style-name="Normal" style:family="paragraph">
      <style:paragraph-properties fo:text-align="center" fo:text-indent="0.2479in">
        <style:tab-stops>
          <style:tab-stop style:type="left" style:position="0.5909in"/>
          <style:tab-stop style:type="right" style:position="6.693in"/>
        </style:tab-stops>
      </style:paragraph-properties>
    </style:style>
    <style:style style:name="T106" style:parent-style-name="DefaultParagraphFont" style:family="text">
      <style:text-properties style:font-name-asian="MS Mincho" fo:font-weight="bold" style:font-weight-asian="bold" style:font-weight-complex="bold"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right" style:position="6.693in"/>
        </style:tab-stops>
      </style:paragraph-properties>
      <style:text-properties style:font-name-asian="MS Mincho" style:font-size-complex="12pt" style:language-asian="lt" style:country-asian="LT"/>
    </style:style>
    <style:style style:name="P10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909in">
        <style:tab-stops>
          <style:tab-stop style:type="left" style:position="0.9847in"/>
          <style:tab-stop style:type="left" style:position="1.0833in"/>
        </style:tab-stops>
      </style:paragraph-properties>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fo:color="#000000"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fo:color="#000000"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P19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0833in"/>
        </style:tab-stops>
      </style:paragraph-properties>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0833in"/>
        </style:tab-stops>
      </style:paragraph-properties>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P208" style:parent-style-name="Normal" style:family="paragraph">
      <style:paragraph-properties fo:text-align="center" fo:text-indent="0.5909in">
        <style:tab-stops>
          <style:tab-stop style:type="left" style:position="0.5909in"/>
          <style:tab-stop style:type="right" style:position="6.693in"/>
        </style:tab-stops>
      </style:paragraph-properties>
    </style:style>
    <style:style style:name="P209" style:parent-style-name="Normal" style:family="paragraph">
      <style:paragraph-properties fo:text-align="center" fo:text-indent="0.5909in">
        <style:tab-stops>
          <style:tab-stop style:type="left" style:position="0.5909in"/>
          <style:tab-stop style:type="right" style:position="6.693in"/>
        </style:tab-stops>
      </style:paragraph-properties>
    </style:style>
    <style:style style:name="T210" style:parent-style-name="DefaultParagraphFont" style:family="text">
      <style:text-properties style:font-name-asian="MS Mincho" fo:font-weight="bold" style:font-weight-asian="bold" style:font-weight-complex="bold" style:font-size-complex="12pt" style:language-asian="lt" style:country-asian="LT"/>
    </style:style>
    <style:style style:name="T211" style:parent-style-name="DefaultParagraphFont" style:family="text">
      <style:text-properties style:font-name-asian="MS Mincho" fo:font-weight="bold" style:font-weight-asian="bold" style:font-weight-complex="bold" style:font-size-complex="12pt" style:language-asian="lt" style:country-asian="LT"/>
    </style:style>
    <style:style style:name="P212" style:parent-style-name="Normal" style:family="paragraph">
      <style:paragraph-properties fo:text-align="center" fo:text-indent="0.5909in">
        <style:tab-stops>
          <style:tab-stop style:type="left" style:position="0.5909in"/>
          <style:tab-stop style:type="right" style:position="6.693in"/>
        </style:tab-stops>
      </style:paragraph-properties>
    </style:style>
    <style:style style:name="T213" style:parent-style-name="DefaultParagraphFont" style:family="text">
      <style:text-properties style:font-name-asian="MS Mincho" fo:font-weight="bold" style:font-weight-asian="bold" style:font-size-complex="12pt" style:language-asian="lt" style:country-asian="LT"/>
    </style:style>
    <style:style style:name="P214" style:parent-style-name="Normal" style:family="paragraph">
      <style:paragraph-properties fo:text-align="justify" fo:text-indent="0.5909in">
        <style:tab-stops>
          <style:tab-stop style:type="right" style:position="6.693in"/>
        </style:tab-stops>
      </style:paragraph-properties>
      <style:text-properties style:font-name-asian="MS Mincho" style:font-size-complex="12pt" style:language-asian="lt" style:country-asian="LT"/>
    </style:style>
    <style:style style:name="P21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fo:font-style="italic" style:font-style-asian="italic" style:font-style-complex="italic"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P257"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P27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P277" style:parent-style-name="Normal" style:family="paragraph">
      <style:paragraph-properties fo:text-align="justify" fo:text-indent="0.5909in">
        <style:tab-stops>
          <style:tab-stop style:type="left" style:position="0.2958in"/>
          <style:tab-stop style:type="left" style:position="0.3944in"/>
          <style:tab-stop style:type="left" style:position="0.8861in"/>
          <style:tab-stop style:type="left" style:position="0.9847in"/>
          <style:tab-stop style:type="left" style:position="1.0833in"/>
        </style:tab-stops>
      </style:paragraph-properties>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fo:text-indent="0.5909in">
        <style:tab-stops>
          <style:tab-stop style:type="left" style:position="1.1812in"/>
        </style:tab-stops>
      </style:paragraph-properties>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fo:text-indent="0.5909in">
        <style:tab-stops>
          <style:tab-stop style:type="left" style:position="1.1812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 style:type="left" style:position="1.1812in"/>
        </style:tab-stops>
      </style:paragraph-properties>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 style:type="left" style:position="1.1812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text-align="justify" fo:margin-left="0.5909in" fo:text-indent="0.2479in">
        <style:tab-stops>
          <style:tab-stop style:type="left" style:position="-0.2951in"/>
          <style:tab-stop style:type="left" style:position="-0.1965in"/>
          <style:tab-stop style:type="left" style:position="0.4923in"/>
          <style:tab-stop style:type="left" style:position="0.5902in"/>
        </style:tab-stops>
      </style:paragraph-properties>
    </style:style>
    <style:style style:name="P306" style:parent-style-name="Normal" style:family="paragraph">
      <style:paragraph-properties fo:text-align="center" fo:text-indent="0.5909in">
        <style:tab-stops>
          <style:tab-stop style:type="left" style:position="0.5909in"/>
          <style:tab-stop style:type="right" style:position="6.693in"/>
        </style:tab-stops>
      </style:paragraph-properties>
    </style:style>
    <style:style style:name="T307" style:parent-style-name="DefaultParagraphFont" style:family="text">
      <style:text-properties style:font-name-asian="MS Mincho" fo:font-weight="bold" style:font-weight-asian="bold" style:font-size-complex="12pt" style:language-asian="lt" style:country-asian="LT"/>
    </style:style>
    <style:style style:name="T308" style:parent-style-name="DefaultParagraphFont" style:family="text">
      <style:text-properties style:font-name-asian="MS Mincho" fo:font-weight="bold" style:font-weight-asian="bold" style:font-weight-complex="bold" style:font-size-complex="12pt" style:language-asian="lt" style:country-asian="LT"/>
    </style:style>
    <style:style style:name="P309" style:parent-style-name="Normal" style:family="paragraph">
      <style:paragraph-properties fo:text-align="center" fo:text-indent="0.5909in">
        <style:tab-stops>
          <style:tab-stop style:type="left" style:position="0.5909in"/>
          <style:tab-stop style:type="right" style:position="6.693in"/>
        </style:tab-stops>
      </style:paragraph-properties>
    </style:style>
    <style:style style:name="T310" style:parent-style-name="DefaultParagraphFont" style:family="text">
      <style:text-properties style:font-name-asian="MS Mincho" fo:font-weight="bold" style:font-weight-asian="bold" style:font-size-complex="12pt" style:language-asian="lt" style:country-asian="LT"/>
    </style:style>
    <style:style style:name="P311" style:parent-style-name="Normal" style:family="paragraph">
      <style:paragraph-properties fo:text-align="center" fo:text-indent="0.5909in">
        <style:tab-stops>
          <style:tab-stop style:type="left" style:position="0.5909in"/>
          <style:tab-stop style:type="right" style:position="6.693in"/>
        </style:tab-stops>
      </style:paragraph-properties>
      <style:text-properties style:font-name-asian="MS Mincho" fo:font-weight="bold" style:font-weight-asian="bold" style:font-size-complex="12pt" style:language-asian="lt" style:country-asian="LT"/>
    </style:style>
    <style:style style:name="P31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P31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P32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P33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P34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fo:font-style="italic" style:font-style-asian="italic"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P346"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style:font-name-asian="MS Mincho" style:font-size-complex="12pt" fo:background-color="#FFFF00" style:language-asian="lt" style:country-asian="LT"/>
    </style:style>
    <style:style style:name="P347" style:parent-style-name="Normal" style:family="paragraph">
      <style:paragraph-properties fo:text-align="center" fo:text-indent="0.5909in">
        <style:tab-stops>
          <style:tab-stop style:type="left" style:position="0.7875in"/>
          <style:tab-stop style:type="left" style:position="0.875in"/>
          <style:tab-stop style:type="right" style:position="6.693in"/>
        </style:tab-stops>
      </style:paragraph-properties>
    </style:style>
    <style:style style:name="T348" style:parent-style-name="DefaultParagraphFont" style:family="text">
      <style:text-properties style:font-name-asian="MS Mincho" style:font-size-complex="12pt" style:language-asian="lt" style:country-asian="LT"/>
    </style:style>
    <style:style style:name="P349" style:parent-style-name="Normal" style:master-page-name="MPF2" style:family="paragraph">
      <style:paragraph-properties fo:break-before="page" fo:text-align="justify" fo:text-indent="3.5437in" style:page-number="1"/>
      <style:text-properties style:font-name-asian="MS Mincho" style:font-size-complex="12pt" style:language-asian="lt" style:country-asian="LT"/>
    </style:style>
    <style:style style:name="P355" style:parent-style-name="Normal" style:family="paragraph">
      <style:paragraph-properties fo:text-align="justify" fo:margin-left="3.7409in" fo:text-indent="-0.1972in">
        <style:tab-stops/>
      </style:paragraph-properties>
      <style:text-properties style:font-name-asian="MS Mincho" style:font-size-complex="12pt" style:language-asian="lt" style:country-asian="LT"/>
    </style:style>
    <style:style style:name="P356" style:parent-style-name="Normal" style:family="paragraph">
      <style:paragraph-properties fo:text-align="justify" fo:margin-left="3.7409in" fo:text-indent="-0.1972in">
        <style:tab-stops/>
      </style:paragraph-properties>
      <style:text-properties style:font-name-asian="MS Mincho" style:font-size-complex="12pt" style:language-asian="lt" style:country-asian="LT"/>
    </style:style>
    <style:style style:name="P357" style:parent-style-name="Normal" style:family="paragraph">
      <style:paragraph-properties fo:text-align="justify" fo:text-indent="3.5437in">
        <style:tab-stops>
          <style:tab-stop style:type="left" style:position="4.725in"/>
          <style:tab-stop style:type="left" style:position="4.9222in"/>
          <style:tab-stop style:type="left" style:position="5.1187in"/>
          <style:tab-stop style:type="right" style:position="6.693in"/>
        </style:tab-stops>
      </style:paragraph-properties>
      <style:text-properties style:font-name-asian="MS Mincho" style:font-size-complex="12pt" style:language-asian="lt" style:country-asian="LT"/>
    </style:style>
    <style:style style:name="P358" style:parent-style-name="Normal" style:family="paragraph">
      <style:paragraph-properties fo:text-align="center" fo:text-indent="0.2479in"/>
      <style:text-properties style:font-name-asian="MS Mincho" fo:font-weight="bold" style:font-weight-asian="bold" style:font-weight-complex="bold" style:font-size-complex="12pt" style:language-asian="lt" style:country-asian="LT"/>
    </style:style>
    <style:style style:name="P359" style:parent-style-name="Normal" style:family="paragraph">
      <style:paragraph-properties fo:text-align="center" fo:text-indent="0.2479in"/>
    </style:style>
    <style:style style:name="T360" style:parent-style-name="DefaultParagraphFont" style:family="text">
      <style:text-properties style:font-name-asian="MS Mincho" fo:font-weight="bold" style:font-weight-asian="bold" style:font-weight-complex="bold" style:font-size-complex="12pt" style:language-asian="lt" style:country-asian="LT"/>
    </style:style>
    <style:style style:name="T361" style:parent-style-name="DefaultParagraphFont" style:family="text">
      <style:text-properties style:font-name-asian="MS Mincho" fo:font-weight="bold" style:font-weight-asian="bold" style:font-size-complex="12pt" style:language-asian="lt" style:country-asian="LT"/>
    </style:style>
    <style:style style:name="P362" style:parent-style-name="Normal" style:family="paragraph">
      <style:paragraph-properties fo:text-align="center" fo:text-indent="0.2479in">
        <style:tab-stops>
          <style:tab-stop style:type="right" style:position="6.693in"/>
        </style:tab-stops>
      </style:paragraph-properties>
    </style:style>
    <style:style style:name="T363" style:parent-style-name="DefaultParagraphFont" style:family="text">
      <style:text-properties style:font-name-asian="MS Mincho" fo:font-weight="bold" style:font-weight-asian="bold" fo:text-transform="uppercase" style:font-size-complex="12pt" style:language-asian="lt" style:country-asian="LT"/>
    </style:style>
    <style:style style:name="T364" style:parent-style-name="DefaultParagraphFont" style:family="text">
      <style:text-properties style:font-name-asian="MS Mincho" fo:font-weight="bold" style:font-weight-asian="bold" style:font-size-complex="12pt" style:language-asian="lt" style:country-asian="LT"/>
    </style:style>
    <style:style style:name="P365" style:parent-style-name="Normal" style:family="paragraph">
      <style:paragraph-properties fo:text-align="center" fo:text-indent="0.2479in"/>
      <style:text-properties style:font-name-asian="MS Mincho" style:font-size-complex="12pt" style:language-asian="lt" style:country-asian="LT"/>
    </style:style>
    <style:style style:name="P366" style:parent-style-name="Normal" style:family="paragraph">
      <style:paragraph-properties fo:text-align="center" fo:text-indent="0.2479in"/>
    </style:style>
    <style:style style:name="T367" style:parent-style-name="DefaultParagraphFont" style:family="text">
      <style:text-properties style:font-name-asian="MS Mincho" fo:font-weight="bold" style:font-weight-asian="bold" fo:text-transform="uppercase" style:font-size-complex="12pt" style:language-asian="lt" style:country-asian="LT"/>
    </style:style>
    <style:style style:name="T368" style:parent-style-name="DefaultParagraphFont" style:family="text">
      <style:text-properties style:font-name-asian="MS Mincho" fo:font-weight="bold" style:font-weight-asian="bold" fo:text-transform="uppercase" style:font-size-complex="12pt" style:language-asian="lt" style:country-asian="LT"/>
    </style:style>
    <style:style style:name="P369" style:parent-style-name="Normal" style:family="paragraph">
      <style:paragraph-properties fo:text-align="center" fo:text-indent="0.2479in"/>
    </style:style>
    <style:style style:name="T37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71" style:parent-style-name="Normal" style:family="paragraph">
      <style:paragraph-properties fo:text-align="center" fo:text-indent="0.5909in"/>
      <style:text-properties style:font-name-asian="MS Mincho" fo:text-transform="uppercase" style:font-size-complex="12pt" style:language-asian="lt" style:country-asian="LT"/>
    </style:style>
    <style:style style:name="P372" style:parent-style-name="Normal" style:family="paragraph">
      <style:paragraph-properties fo:text-align="justify" fo:text-indent="0.5909in">
        <style:tab-stops>
          <style:tab-stop style:type="left" style:position="0.375in"/>
          <style:tab-stop style:type="left" style:position="0.5909in"/>
          <style:tab-stop style:type="left" style:position="0.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fo:color="#000000"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fo:text-indent="0.5909in">
        <style:tab-stops>
          <style:tab-stop style:type="left" style:position="0.375in"/>
          <style:tab-stop style:type="left" style:position="0.5909in"/>
          <style:tab-stop style:type="left" style:position="0.75in"/>
        </style:tab-stops>
      </style:paragraph-properties>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text-indent="0.5909in">
        <style:tab-stops>
          <style:tab-stop style:type="left" style:position="0.375in"/>
          <style:tab-stop style:type="left" style:position="0.3937in"/>
          <style:tab-stop style:type="left" style:position="0.5909in"/>
          <style:tab-stop style:type="left" style:position="0.7875in"/>
        </style:tab-stops>
      </style:paragraph-properties>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fo:font-weight="bold" style:font-weight-asian="bold" style:font-size-complex="12pt" style:language-asian="lt" style:country-asian="LT"/>
    </style:style>
    <style:style style:name="T387" style:parent-style-name="DefaultParagraphFont" style:family="text">
      <style:text-properties style:font-name-asian="MS Mincho" style:font-weight-complex="bold"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fo:text-indent="0.5909in">
        <style:tab-stops>
          <style:tab-stop style:type="left" style:position="0.375in"/>
          <style:tab-stop style:type="left" style:position="0.3937in"/>
          <style:tab-stop style:type="left" style:position="0.5909in"/>
          <style:tab-stop style:type="left" style:position="0.7875in"/>
        </style:tab-stops>
      </style:paragraph-properties>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fo:font-weight="bold" style:font-weight-asian="bold"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P395" style:parent-style-name="Normal" style:family="paragraph">
      <style:paragraph-properties fo:text-align="justify" fo:text-indent="0.5909in">
        <style:tab-stops>
          <style:tab-stop style:type="left" style:position="0.375in"/>
          <style:tab-stop style:type="left" style:position="0.3937in"/>
          <style:tab-stop style:type="left" style:position="0.5909in"/>
          <style:tab-stop style:type="left" style:position="0.7875in"/>
        </style:tab-stops>
      </style:paragraph-properties>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weight-complex="bold"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weight-complex="bold"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405" style:parent-style-name="Normal" style:family="paragraph">
      <style:paragraph-properties fo:text-align="justify" fo:text-indent="0.5909in">
        <style:tab-stops>
          <style:tab-stop style:type="left" style:position="0.375in"/>
          <style:tab-stop style:type="left" style:position="0.5909in"/>
          <style:tab-stop style:type="left" style:position="0.75in"/>
        </style:tab-stops>
      </style:paragraph-properties>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P409" style:parent-style-name="Normal" style:family="paragraph">
      <style:paragraph-properties fo:text-align="justify" fo:text-indent="0.5909in">
        <style:tab-stops>
          <style:tab-stop style:type="left" style:position="0.375in"/>
          <style:tab-stop style:type="left" style:position="0.5909in"/>
          <style:tab-stop style:type="left" style:position="0.75in"/>
        </style:tab-stops>
      </style:paragraph-properties>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fo:text-indent="0.5909in">
        <style:tab-stops>
          <style:tab-stop style:type="left" style:position="0.375in"/>
          <style:tab-stop style:type="left" style:position="0.5909in"/>
          <style:tab-stop style:type="left" style:position="0.8861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fo:text-indent="0.5909in">
        <style:tab-stops>
          <style:tab-stop style:type="left" style:position="0.375in"/>
          <style:tab-stop style:type="left" style:position="0.5909in"/>
          <style:tab-stop style:type="left" style:position="0.7875in"/>
          <style:tab-stop style:type="left" style:position="0.8861in"/>
        </style:tab-stops>
      </style:paragraph-properties>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fo:text-indent="0.5909in">
        <style:tab-stops>
          <style:tab-stop style:type="left" style:position="0.375in"/>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fo:text-indent="0.5909in">
        <style:tab-stops>
          <style:tab-stop style:type="left" style:position="0.375in"/>
          <style:tab-stop style:type="left" style:position="0.75in"/>
        </style:tab-stops>
      </style:paragraph-properties>
    </style:style>
    <style:style style:name="P430" style:parent-style-name="Normal" style:family="paragraph">
      <style:paragraph-properties fo:text-align="center" fo:text-indent="0.2479in">
        <style:tab-stops>
          <style:tab-stop style:type="left" style:position="0.375in"/>
        </style:tab-stops>
      </style:paragraph-properties>
    </style:style>
    <style:style style:name="T431" style:parent-style-name="DefaultParagraphFont" style:family="text">
      <style:text-properties style:font-name-asian="MS Mincho" fo:font-weight="bold" style:font-weight-asian="bold" fo:text-transform="uppercase" style:font-size-complex="12pt" style:language-asian="lt" style:country-asian="LT"/>
    </style:style>
    <style:style style:name="T432" style:parent-style-name="DefaultParagraphFont" style:family="text">
      <style:text-properties style:font-name-asian="MS Mincho" fo:font-weight="bold" style:font-weight-asian="bold" fo:text-transform="uppercase" style:font-size-complex="12pt" style:language-asian="lt" style:country-asian="LT"/>
    </style:style>
    <style:style style:name="P433" style:parent-style-name="Normal" style:family="paragraph">
      <style:paragraph-properties fo:text-align="center" fo:text-indent="0.2479in">
        <style:tab-stops>
          <style:tab-stop style:type="left" style:position="0.375in"/>
        </style:tab-stops>
      </style:paragraph-properties>
    </style:style>
    <style:style style:name="T43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35" style:parent-style-name="Normal" style:family="paragraph">
      <style:paragraph-properties fo:text-align="center" fo:text-indent="0.2479in">
        <style:tab-stops>
          <style:tab-stop style:type="left" style:position="0.375in"/>
          <style:tab-stop style:type="left" style:position="0.75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text-indent="0.5909in">
        <style:tab-stops>
          <style:tab-stop style:type="left" style:position="0in"/>
          <style:tab-stop style:type="left" style:position="0.375in"/>
          <style:tab-stop style:type="left" style:position="0.75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weight-complex="bold"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3944in"/>
          <style:tab-stop style:type="left" style:position="0.8861in"/>
          <style:tab-stop style:type="left" style:position="0.9847in"/>
          <style:tab-stop style:type="left" style:position="1.0833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fo:text-indent="0.5909in">
        <style:tab-stops>
          <style:tab-stop style:type="left" style:position="0.2958in"/>
          <style:tab-stop style:type="left" style:position="0.3944in"/>
          <style:tab-stop style:type="left" style:position="0.8861in"/>
          <style:tab-stop style:type="left" style:position="0.9847in"/>
          <style:tab-stop style:type="left" style:position="1.0833in"/>
        </style:tab-stops>
      </style:paragraph-properties>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P478"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P482"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text-indent="0.5in">
        <style:tab-stops>
          <style:tab-stop style:type="left" style:position="0.375in"/>
          <style:tab-stop style:type="left" style:position="0.625in"/>
          <style:tab-stop style:type="left" style:position="0.75in"/>
        </style:tab-stops>
      </style:paragraph-properties>
    </style:style>
    <style:style style:name="P491" style:parent-style-name="Normal" style:family="paragraph">
      <style:paragraph-properties fo:text-align="center" fo:text-indent="0.2479in">
        <style:tab-stops>
          <style:tab-stop style:type="left" style:position="0.375in"/>
          <style:tab-stop style:type="left" style:position="0.625in"/>
          <style:tab-stop style:type="left" style:position="0.75in"/>
        </style:tab-stops>
      </style:paragraph-properties>
    </style:style>
    <style:style style:name="T49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9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center" fo:text-indent="0.2479in">
        <style:tab-stops>
          <style:tab-stop style:type="left" style:position="0.375in"/>
          <style:tab-stop style:type="left" style:position="0.625in"/>
          <style:tab-stop style:type="left" style:position="0.75in"/>
        </style:tab-stops>
      </style:paragraph-properties>
    </style:style>
    <style:style style:name="T49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96" style:parent-style-name="DefaultParagraphFont" style:family="text">
      <style:text-properties style:font-name-asian="MS Mincho" fo:font-weight="bold" style:font-weight-asian="bold" style:font-weight-complex="bold" style:font-size-complex="12pt" style:language-asian="lt" style:country-asian="LT"/>
    </style:style>
    <style:style style:name="P497" style:parent-style-name="Normal" style:family="paragraph">
      <style:paragraph-properties fo:text-align="justify" fo:text-indent="0.2479in">
        <style:tab-stops>
          <style:tab-stop style:type="left" style:position="0.375in"/>
          <style:tab-stop style:type="left" style:position="0.7875in"/>
          <style:tab-stop style:type="left" style:position="0.875in"/>
        </style:tab-stops>
      </style:paragraph-properties>
      <style:text-properties style:font-name-asian="MS Mincho" style:font-size-complex="12pt" style:language-asian="lt" style:country-asian="LT"/>
    </style:style>
    <style:style style:name="P498"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paragraph-properties fo:text-align="justify" fo:text-indent="0.5909in">
        <style:tab-stops>
          <style:tab-stop style:type="left" style:position="0.375in"/>
          <style:tab-stop style:type="left" style:position="0.3944in"/>
        </style:tab-stops>
      </style:paragraph-properties>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P506" style:parent-style-name="Normal" style:family="paragraph">
      <style:paragraph-properties fo:text-align="justify" fo:text-indent="0.5909in">
        <style:tab-stops>
          <style:tab-stop style:type="left" style:position="0.375in"/>
          <style:tab-stop style:type="left" style:position="0.3944in"/>
        </style:tab-stops>
      </style:paragraph-properties>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fo:font-style="italic" style:font-style-asian="italic" style:font-style-complex="italic"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P520"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P532"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P545"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P553"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P565"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text-align="justify" fo:text-indent="0.5909in">
        <style:tab-stops>
          <style:tab-stop style:type="left" style:position="0.375in"/>
          <style:tab-stop style:type="left" style:position="0.3944in"/>
        </style:tab-stops>
      </style:paragraph-properties>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P573"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P577"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P585"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P593"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P601"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P610"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P618"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P622"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P626"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P630"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P633"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P636"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P639"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P642" style:parent-style-name="Normal" style:family="paragraph">
      <style:paragraph-properties fo:text-align="justify" fo:text-indent="0.5909in">
        <style:tab-stops>
          <style:tab-stop style:type="left" style:position="0.2958in"/>
          <style:tab-stop style:type="left" style:position="0.375in"/>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P645"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P648" style:parent-style-name="Normal" style:family="paragraph">
      <style:paragraph-properties fo:text-align="center" fo:text-indent="0.2479in">
        <style:tab-stops>
          <style:tab-stop style:type="left" style:position="0.375in"/>
          <style:tab-stop style:type="left" style:position="0.625in"/>
          <style:tab-stop style:type="left" style:position="0.75in"/>
        </style:tab-stops>
      </style:paragraph-properties>
    </style:style>
    <style:style style:name="T649" style:parent-style-name="DefaultParagraphFont" style:family="text">
      <style:text-properties style:font-name-asian="MS Mincho" style:font-size-complex="12pt" style:language-asian="lt" style:country-asian="LT"/>
    </style:style>
    <style:style style:name="P650" style:parent-style-name="Normal" style:master-page-name="MPF3" style:family="paragraph">
      <style:paragraph-properties fo:break-before="page" fo:text-align="justify" fo:text-indent="3.7409in" style:page-number="1"/>
      <style:text-properties style:font-name-asian="MS Mincho" style:font-size-complex="12pt" style:language-asian="lt" style:country-asian="LT"/>
    </style:style>
    <style:style style:name="P655" style:parent-style-name="Normal" style:family="paragraph">
      <style:paragraph-properties fo:text-align="justify" fo:margin-left="3.7409in">
        <style:tab-stops/>
      </style:paragraph-properties>
      <style:text-properties style:font-name-asian="MS Mincho" style:font-size-complex="12pt" style:language-asian="lt" style:country-asian="LT"/>
    </style:style>
    <style:style style:name="P656" style:parent-style-name="Normal" style:family="paragraph">
      <style:paragraph-properties fo:text-align="justify" fo:text-indent="3.6423in">
        <style:tab-stops>
          <style:tab-stop style:type="left" style:position="4.725in"/>
          <style:tab-stop style:type="left" style:position="4.9222in"/>
          <style:tab-stop style:type="left" style:position="5.1187in"/>
          <style:tab-stop style:type="right" style:position="6.693in"/>
        </style:tab-stops>
      </style:paragraph-properties>
      <style:text-properties style:font-name-asian="MS Mincho" style:font-size-complex="12pt" style:language-asian="lt" style:country-asian="LT"/>
    </style:style>
    <style:style style:name="P657"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P658" style:parent-style-name="Normal" style:family="paragraph">
      <style:paragraph-properties fo:text-align="center" fo:text-indent="0.2479in"/>
    </style:style>
    <style:style style:name="T659" style:parent-style-name="DefaultParagraphFont" style:family="text">
      <style:text-properties style:font-name-asian="MS Mincho" fo:font-weight="bold" style:font-weight-asian="bold" style:font-weight-complex="bold" style:font-size-complex="12pt" style:language-asian="lt" style:country-asian="LT"/>
    </style:style>
    <style:style style:name="T660" style:parent-style-name="DefaultParagraphFont" style:family="text">
      <style:text-properties style:font-name-asian="MS Mincho" fo:font-weight="bold" style:font-weight-asian="bold" style:font-size-complex="12pt" style:language-asian="lt" style:country-asian="LT"/>
    </style:style>
    <style:style style:name="P661" style:parent-style-name="Normal" style:family="paragraph">
      <style:paragraph-properties fo:text-align="center" fo:text-indent="0.2479in"/>
    </style:style>
    <style:style style:name="T662" style:parent-style-name="DefaultParagraphFont" style:family="text">
      <style:text-properties style:font-name-asian="MS Mincho" fo:font-weight="bold" style:font-weight-asian="bold" fo:text-transform="uppercase" style:font-size-complex="12pt" style:language-asian="lt" style:country-asian="LT"/>
    </style:style>
    <style:style style:name="T663" style:parent-style-name="DefaultParagraphFont" style:family="text">
      <style:text-properties style:font-name-asian="MS Mincho" fo:font-weight="bold" style:font-weight-asian="bold" style:font-size-complex="12pt" style:language-asian="lt" style:country-asian="LT"/>
    </style:style>
    <style:style style:name="T664" style:parent-style-name="DefaultParagraphFont" style:family="text">
      <style:text-properties style:font-name-asian="MS Mincho" fo:font-weight="bold" style:font-weight-asian="bold" style:font-weight-complex="bold" style:font-size-complex="12pt" style:language-asian="lt" style:country-asian="LT"/>
    </style:style>
    <style:style style:name="P665" style:parent-style-name="Normal" style:family="paragraph">
      <style:paragraph-properties fo:keep-with-next="always" fo:text-align="justify" fo:text-indent="0.2479in">
        <style:tab-stops>
          <style:tab-stop style:type="left" style:position="0.625in"/>
        </style:tab-stops>
      </style:paragraph-properties>
      <style:text-properties fo:font-weight="bold" style:font-weight-asian="bold" style:font-weight-complex="bold" fo:text-transform="uppercase" style:font-size-complex="12pt"/>
    </style:style>
    <style:style style:name="P666" style:parent-style-name="Normal" style:family="paragraph">
      <style:paragraph-properties fo:keep-with-next="always" fo:text-align="center" fo:text-indent="0.2479in">
        <style:tab-stops>
          <style:tab-stop style:type="left" style:position="0.625in"/>
        </style:tab-stops>
      </style:paragraph-properties>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keep-with-next="always" fo:text-align="center" fo:text-indent="0.2479in">
        <style:tab-stops>
          <style:tab-stop style:type="left" style:position="0.625in"/>
        </style:tab-stops>
      </style:paragraph-properties>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keep-with-next="always" fo:text-align="center" fo:text-indent="0.5909in">
        <style:tab-stops>
          <style:tab-stop style:type="left" style:position="0.2951in"/>
          <style:tab-stop style:type="left" style:position="0.625in"/>
        </style:tab-stops>
      </style:paragraph-properties>
      <style:text-properties fo:font-weight="bold" style:font-weight-asian="bold" style:font-weight-complex="bold" fo:text-transform="uppercase" style:font-size-complex="12pt"/>
    </style:style>
    <style:style style:name="P672"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P676"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P680"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P684"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85" style:parent-style-name="DefaultParagraphFont" style:family="text">
      <style:text-properties style:font-name-asian="MS Mincho"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P688"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P692"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P696"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P700"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P704" style:parent-style-name="Normal" style:family="paragraph">
      <style:paragraph-properties fo:text-align="justify" fo:text-indent="0.5909in">
        <style:tab-stops>
          <style:tab-stop style:type="left" style:position="0.2951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2951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2951in"/>
          <style:tab-stop style:type="left" style:position="0.787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2951in"/>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2951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2951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2951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2951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P741"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P745"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P749" style:parent-style-name="Normal" style:family="paragraph">
      <style:paragraph-properties fo:text-align="justify" fo:text-indent="0.5909in">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493in"/>
        </style:tab-stops>
      </style:paragraph-properties>
    </style:style>
    <style:style style:name="P769" style:parent-style-name="Normal" style:family="paragraph">
      <style:paragraph-properties fo:keep-with-next="always" fo:text-align="center" fo:text-indent="0.5909in">
        <style:tab-stops>
          <style:tab-stop style:type="left" style:position="0.625in"/>
        </style:tab-stops>
      </style:paragraph-properties>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keep-with-next="always" fo:text-align="center" fo:text-indent="0.5909in">
        <style:tab-stops>
          <style:tab-stop style:type="left" style:position="0.625in"/>
        </style:tab-stops>
      </style:paragraph-properties>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keep-with-next="always" fo:text-align="justify" fo:text-indent="0.5909in">
        <style:tab-stops>
          <style:tab-stop style:type="left" style:position="0in"/>
        </style:tab-stops>
      </style:paragraph-properties>
      <style:text-properties fo:font-weight="bold" style:font-weight-asian="bold" style:font-weight-complex="bold" fo:text-transform="uppercase" style:font-size-complex="12pt"/>
    </style:style>
    <style:style style:name="P775" style:parent-style-name="Normal" style:family="paragraph">
      <style:paragraph-properties fo:text-align="justify" fo:text-indent="0.5909in">
        <style:tab-stops>
          <style:tab-stop style:type="left" style:position="0in"/>
        </style:tab-stops>
      </style:paragraph-properties>
    </style:style>
    <style:style style:name="T776" style:parent-style-name="DefaultParagraphFont" style:family="text">
      <style:text-properties style:font-name-asian="MS Mincho" style:font-weight-complex="bold" style:font-size-complex="12pt" style:language-asian="lt" style:country-asian="LT"/>
    </style:style>
    <style:style style:name="T777" style:parent-style-name="DefaultParagraphFont" style:family="text">
      <style:text-properties style:font-name-asian="MS Mincho" style:font-weight-complex="bold" style:font-size-complex="12pt" style:language-asian="lt" style:country-asian="LT"/>
    </style:style>
    <style:style style:name="T778" style:parent-style-name="DefaultParagraphFont" style:family="text">
      <style:text-properties style:font-name-asian="MS Mincho" style:font-weight-complex="bold"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style:font-weight-complex="bold"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weight-complex="bold"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P7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MS Mincho" style:font-weight-complex="bold" style:font-size-complex="12pt" style:language-asian="lt" style:country-asian="LT"/>
    </style:style>
    <style:style style:name="P7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5" style:parent-style-name="DefaultParagraphFont" style:family="text">
      <style:text-properties style:font-name-asian="MS Mincho" style:font-weight-complex="bold" style:font-size-complex="12pt" style:language-asian="lt" style:country-asian="LT"/>
    </style:style>
    <style:style style:name="T796" style:parent-style-name="DefaultParagraphFont" style:family="text">
      <style:text-properties style:font-name-asian="MS Mincho" style:font-weight-complex="bold"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name-asian="MS Mincho" style:font-weight-complex="bold" style:font-size-complex="12pt" style:language-asian="lt" style:country-asian="LT"/>
    </style:style>
    <style:style style:name="T799" style:parent-style-name="DefaultParagraphFont" style:family="text">
      <style:text-properties style:font-name-asian="MS Mincho" style:font-weight-complex="bold" style:font-size-complex="12pt" style:language-asian="lt" style:country-asian="LT"/>
    </style:style>
    <style:style style:name="T800" style:parent-style-name="DefaultParagraphFont" style:family="text">
      <style:text-properties style:font-name-asian="MS Mincho"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2" style:parent-style-name="DefaultParagraphFont" style:family="text">
      <style:text-properties style:font-name-asian="MS Mincho" style:font-weight-complex="bold" style:font-size-complex="12pt" style:language-asian="lt" style:country-asian="LT"/>
    </style:style>
    <style:style style:name="T803" style:parent-style-name="DefaultParagraphFont" style:family="text">
      <style:text-properties style:font-name-asian="MS Mincho"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909in"/>
    </style:style>
    <style:style style:name="P912" style:parent-style-name="Normal" style:family="paragraph">
      <style:paragraph-properties fo:keep-with-next="always" fo:text-align="center" fo:text-indent="0.2479in">
        <style:tab-stops>
          <style:tab-stop style:type="left" style:position="0.625in"/>
        </style:tab-stops>
      </style:paragraph-properties>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keep-with-next="always" fo:text-align="center" fo:text-indent="0.2479in">
        <style:tab-stops>
          <style:tab-stop style:type="left" style:position="0.625in"/>
        </style:tab-stops>
      </style:paragraph-properties>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keep-with-next="always" fo:text-align="justify" fo:text-indent="0.2479in">
        <style:tab-stops>
          <style:tab-stop style:type="left" style:position="0.625in"/>
        </style:tab-stops>
      </style:paragraph-properties>
      <style:text-properties fo:font-weight="bold" style:font-weight-asian="bold" style:font-weight-complex="bold" fo:text-transform="uppercase" style:font-size-complex="12p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5909in">
        <style:tab-stops>
          <style:tab-stop style:type="left" style:position="1.0833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909in">
        <style:tab-stops>
          <style:tab-stop style:type="left" style:position="1.0833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909in">
        <style:tab-stops>
          <style:tab-stop style:type="left" style:position="1.0833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909in">
        <style:tab-stops>
          <style:tab-stop style:type="left" style:position="1.0833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909in">
        <style:tab-stops>
          <style:tab-stop style:type="left" style:position="1.0833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909in">
        <style:tab-stops>
          <style:tab-stop style:type="left" style:position="1.0833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909in">
        <style:tab-stops>
          <style:tab-stop style:type="left" style:position="1.0833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909in">
        <style:tab-stops>
          <style:tab-stop style:type="left" style:position="1.083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909in">
        <style:tab-stops>
          <style:tab-stop style:type="left" style:position="1.0833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909in">
        <style:tab-stops>
          <style:tab-stop style:type="left" style:position="1.0833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909in"/>
    </style:style>
    <style:style style:name="P967" style:parent-style-name="Normal" style:family="paragraph">
      <style:paragraph-properties fo:keep-with-next="always" fo:text-align="center" fo:text-indent="0.2479in">
        <style:tab-stops>
          <style:tab-stop style:type="left" style:position="0.625in"/>
        </style:tab-stops>
      </style:paragraph-properties>
    </style:style>
    <style:style style:name="T968" style:parent-style-name="DefaultParagraphFont" style:family="text">
      <style:text-properties fo:font-weight="bold" style:font-weight-asian="bold" style:font-weight-complex="bold" fo:text-transform="uppercase" style:font-size-complex="12pt"/>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keep-with-next="always" fo:text-align="center" fo:text-indent="0.2479in">
        <style:tab-stops>
          <style:tab-stop style:type="left" style:position="0.625in"/>
        </style:tab-stops>
      </style:paragraph-properties>
    </style:style>
    <style:style style:name="T971" style:parent-style-name="DefaultParagraphFont" style:family="text">
      <style:text-properties fo:font-weight="bold" style:font-weight-asian="bold" style:font-weight-complex="bold" fo:text-transform="uppercase" style:font-size-complex="12pt"/>
    </style:style>
    <style:style style:name="P972" style:parent-style-name="Normal" style:family="paragraph">
      <style:paragraph-properties fo:keep-with-next="always" fo:text-align="justify" fo:text-indent="0.2479in">
        <style:tab-stops>
          <style:tab-stop style:type="left" style:position="0.625in"/>
        </style:tab-stops>
      </style:paragraph-properties>
      <style:text-properties style:font-weight-complex="bold" fo:text-transform="uppercase" style:font-size-complex="12pt"/>
    </style:style>
    <style:style style:name="P973" style:parent-style-name="Normal" style:family="paragraph">
      <style:paragraph-properties fo:text-align="justify" fo:text-indent="0.493in">
        <style:tab-stops>
          <style:tab-stop style:type="left" style:position="0.0986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center" fo:text-indent="0.2479in"/>
    </style:style>
    <style:style style:name="T997" style:parent-style-name="DefaultParagraphFont" style:family="text">
      <style:text-properties style:font-name-asian="MS Mincho" style:font-size-complex="12pt" style:language-asian="lt" style:country-asian="LT"/>
    </style:style>
    <style:style style:name="P998" style:parent-style-name="Normal" style:master-page-name="MPF4" style:family="paragraph">
      <style:paragraph-properties fo:break-before="page" fo:text-align="justify" fo:margin-left="3.8395in" style:page-number="1">
        <style:tab-stops/>
      </style:paragraph-properties>
      <style:text-properties style:font-name-asian="MS Mincho" style:font-size-complex="12pt" style:language-asian="lt" style:country-asian="LT"/>
    </style:style>
    <style:style style:name="P1003" style:parent-style-name="Normal" style:family="paragraph">
      <style:paragraph-properties fo:text-align="justify" fo:text-indent="3.8395in"/>
      <style:text-properties style:font-name-asian="MS Mincho" style:font-size-complex="12pt" style:language-asian="lt" style:country-asian="LT"/>
    </style:style>
    <style:style style:name="P1004" style:parent-style-name="Normal" style:family="paragraph">
      <style:paragraph-properties fo:text-align="center" fo:margin-left="0.0986in" fo:text-indent="0.2479in">
        <style:tab-stops/>
      </style:paragraph-properties>
      <style:text-properties style:font-name-asian="MS Mincho" fo:font-weight="bold" style:font-weight-asian="bold" style:font-size-complex="12pt" style:language-asian="lt" style:country-asian="LT"/>
    </style:style>
    <style:style style:name="P1005" style:parent-style-name="Normal" style:family="paragraph">
      <style:paragraph-properties fo:text-align="center" fo:margin-left="0.0986in" fo:text-indent="0.2479in">
        <style:tab-stops/>
      </style:paragraph-properties>
      <style:text-properties style:font-name-asian="MS Mincho" fo:font-weight="bold" style:font-weight-asian="bold" style:font-size-complex="12pt" style:language-asian="lt" style:country-asian="LT"/>
    </style:style>
    <style:style style:name="P1006" style:parent-style-name="Normal" style:family="paragraph">
      <style:paragraph-properties fo:text-align="center" fo:text-indent="0.2479in"/>
    </style:style>
    <style:style style:name="T1007" style:parent-style-name="DefaultParagraphFont" style:family="text">
      <style:text-properties style:font-name-asian="MS Mincho" fo:font-weight="bold" style:font-weight-asian="bold" style:font-weight-complex="bold" style:font-size-complex="12pt" style:language-asian="lt" style:country-asian="LT"/>
    </style:style>
    <style:style style:name="T1008" style:parent-style-name="DefaultParagraphFont" style:family="text">
      <style:text-properties style:font-name-asian="MS Mincho" fo:font-weight="bold" style:font-weight-asian="bold" style:font-size-complex="12pt" style:language-asian="lt" style:country-asian="LT"/>
    </style:style>
    <style:style style:name="P1009" style:parent-style-name="Normal" style:family="paragraph">
      <style:paragraph-properties fo:text-align="center" fo:text-indent="0.2479in"/>
    </style:style>
    <style:style style:name="T1010" style:parent-style-name="DefaultParagraphFont" style:family="text">
      <style:text-properties style:font-name-asian="MS Mincho" fo:font-weight="bold" style:font-weight-asian="bold" fo:text-transform="uppercase" style:font-size-complex="12pt" style:language-asian="lt" style:country-asian="LT"/>
    </style:style>
    <style:style style:name="T1011" style:parent-style-name="DefaultParagraphFont" style:family="text">
      <style:text-properties style:font-name-asian="MS Mincho" fo:font-weight="bold" style:font-weight-asian="bold" style:font-size-complex="12pt" style:language-asian="lt" style:country-asian="LT"/>
    </style:style>
    <style:style style:name="P1012" style:parent-style-name="Normal" style:family="paragraph">
      <style:paragraph-properties fo:text-align="center" fo:text-indent="0.2479in"/>
    </style:style>
    <style:style style:name="T1013" style:parent-style-name="DefaultParagraphFont" style:family="text">
      <style:text-properties style:font-name-asian="MS Mincho" fo:font-weight="bold" style:font-weight-asian="bold" fo:text-transform="uppercase" style:font-size-complex="12pt" style:language-asian="lt" style:country-asian="LT"/>
    </style:style>
    <style:style style:name="T1014" style:parent-style-name="DefaultParagraphFont" style:family="text">
      <style:text-properties style:font-name-asian="MS Mincho" fo:font-weight="bold" style:font-weight-asian="bold" style:font-size-complex="12pt" style:language-asian="lt" style:country-asian="LT"/>
    </style:style>
    <style:style style:name="P1015"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P10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fo:color="#000000"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P102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P1026" style:parent-style-name="Normal" style:family="paragraph">
      <style:paragraph-properties fo:text-align="justify" fo:text-indent="0.5909in">
        <style:tab-stops>
          <style:tab-stop style:type="left" style:position="0.4923in"/>
          <style:tab-stop style:type="left" style:position="0.7875in"/>
          <style:tab-stop style:type="left" style:position="3.5437in"/>
        </style:tab-stops>
      </style:paragraph-properties>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P103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P103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P104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P10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P10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P106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P1070" style:parent-style-name="Normal" style:family="paragraph">
      <style:paragraph-properties fo:text-align="justify" fo:margin-left="0.5909in" fo:text-indent="0.2479in">
        <style:tab-stops>
          <style:tab-stop style:type="left" style:position="-0.0986in"/>
          <style:tab-stop style:type="left" style:position="0.0986in"/>
          <style:tab-stop style:type="left" style:position="0.1965in"/>
        </style:tab-stops>
      </style:paragraph-properties>
      <style:text-properties style:font-name-asian="MS Mincho" style:font-size-complex="12pt" style:language-asian="lt" style:country-asian="LT"/>
    </style:style>
    <style:style style:name="P1071" style:parent-style-name="Normal" style:family="paragraph">
      <style:paragraph-properties fo:text-align="justify" fo:text-indent="0.2479in">
        <style:tab-stops>
          <style:tab-stop style:type="left" style:position="0.4923in"/>
          <style:tab-stop style:type="left" style:position="0.6895in"/>
          <style:tab-stop style:type="left" style:position="0.7875in"/>
        </style:tab-stops>
      </style:paragraph-properties>
      <style:text-properties style:font-name-asian="MS Mincho" fo:font-weight="bold" style:font-weight-asian="bold" style:font-size-complex="12pt" style:language-asian="lt" style:country-asian="LT"/>
    </style:style>
    <style:style style:name="TableColumn1073" style:family="table-column">
      <style:table-column-properties style:column-width="1.375in" style:use-optimal-column-width="false"/>
    </style:style>
    <style:style style:name="TableColumn1074" style:family="table-column">
      <style:table-column-properties style:column-width="1.477in" style:use-optimal-column-width="false"/>
    </style:style>
    <style:style style:name="TableColumn1075" style:family="table-column">
      <style:table-column-properties style:column-width="2.8361in" style:use-optimal-column-width="false"/>
    </style:style>
    <style:style style:name="TableColumn1076" style:family="table-column">
      <style:table-column-properties style:column-width="1.1034in" style:use-optimal-column-width="false"/>
    </style:style>
    <style:style style:name="Table1072" style:family="table">
      <style:table-properties style:width="6.7916in" fo:margin-left="0in" table:align="left"/>
    </style:style>
    <style:style style:name="TableRow1077" style:family="table-row">
      <style:table-row-properties style:min-row-height="0.0138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TableRow1086" style:family="table-row">
      <style:table-row-properties style:min-row-height="0.4236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fo:margin-left="0.0201in">
        <style:tab-stops>
          <style:tab-stop style:type="left" style:position="0.1972in"/>
        </style:tab-stops>
      </style:paragraph-properties>
    </style:style>
    <style:style style:name="T1089" style:parent-style-name="DefaultParagraphFont" style:family="text">
      <style:text-properties style:font-name-asian="MS Mincho" fo:font-size="10pt" style:font-size-asian="10pt" style:language-asian="lt" style:country-asian="LT"/>
    </style:style>
    <style:style style:name="T1090" style:parent-style-name="DefaultParagraphFont" style:family="text">
      <style:text-properties style:font-name-asian="MS Mincho"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in"/>
          <style:tab-stop style:type="left" style:position="0.2201in"/>
        </style:tab-stops>
      </style:paragraph-properties>
      <style:text-properties style:font-name-asian="MS Mincho"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left="-0.0388in">
        <style:tab-stops>
          <style:tab-stop style:type="left" style:position="0.3576in"/>
        </style:tab-stops>
      </style:paragraph-properties>
      <style:text-properties style:font-name-asian="MS Mincho"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2479in"/>
      <style:text-properties style:font-name-asian="MS Mincho" style:font-size-complex="12pt" style:language-asian="lt" style:country-asian="LT"/>
    </style:style>
    <style:style style:name="TableRow1097" style:family="table-row">
      <style:table-row-properties style:min-row-height="0.4236in" style:use-optimal-row-height="false"/>
    </style:style>
    <style:style style:name="P1098" style:parent-style-name="Normal" style:family="paragraph">
      <style:text-properties style:font-name-asian="MS Mincho"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in"/>
          <style:tab-stop style:type="left" style:position="0.2201in"/>
        </style:tab-stops>
      </style:paragraph-properties>
      <style:text-properties style:font-name-asian="MS Mincho"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left="-0.0388in">
        <style:tab-stops>
          <style:tab-stop style:type="left" style:position="0.3576in"/>
        </style:tab-stops>
      </style:paragraph-properties>
      <style:text-properties style:font-name-asian="MS Mincho"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fo:text-indent="0.2479in"/>
      <style:text-properties style:font-name-asian="MS Mincho" style:font-size-complex="12pt" style:language-asian="lt" style:country-asian="LT"/>
    </style:style>
    <style:style style:name="TableRow1105" style:family="table-row">
      <style:table-row-properties style:min-row-height="0.4236in" style:use-optimal-row-height="false"/>
    </style:style>
    <style:style style:name="P1106" style:parent-style-name="Normal" style:family="paragraph">
      <style:text-properties style:font-name-asian="MS Mincho"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in"/>
          <style:tab-stop style:type="left" style:position="0.2201in"/>
        </style:tab-stops>
      </style:paragraph-properties>
      <style:text-properties style:font-name-asian="MS Mincho"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left="-0.0388in">
        <style:tab-stops>
          <style:tab-stop style:type="left" style:position="0.3576in"/>
        </style:tab-stops>
      </style:paragraph-properties>
      <style:text-properties style:font-name-asian="MS Mincho"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2479in"/>
      <style:text-properties style:font-name-asian="MS Mincho" style:font-size-complex="12pt" style:language-asian="lt" style:country-asian="LT"/>
    </style:style>
    <style:style style:name="P1113" style:parent-style-name="Normal" style:family="paragraph">
      <style:paragraph-properties fo:text-align="justify" fo:text-indent="0.2479in"/>
      <style:text-properties style:font-name-asian="MS Mincho" style:font-size-complex="12pt" style:language-asian="lt" style:country-asian="LT"/>
    </style:style>
    <style:style style:name="P1114" style:parent-style-name="Normal" style:family="paragraph">
      <style:paragraph-properties fo:text-align="center" fo:text-indent="0.2479in"/>
    </style:style>
    <style:style style:name="T1115" style:parent-style-name="DefaultParagraphFont" style:family="text">
      <style:text-properties style:font-name-asian="MS Mincho" style:font-size-complex="12pt" style:language-asian="lt" style:country-asian="LT"/>
    </style:style>
    <style:style style:name="P1116" style:parent-style-name="Normal" style:family="paragraph">
      <style:paragraph-properties fo:text-align="justify">
        <style:tab-stops>
          <style:tab-stop style:type="left" style:position="0.6895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text:s/>SVEIKATOS PRIEŽIŪROS ĮSTAIGOS INFORMACINĖS SISTEMOS PAVYZDINIŲ SAUGAUS ELEKTRONINĖS INFORMACIJOS TVARKYMO TAISYKLIŲ, SVEIKATOS PRIEŽIŪROS ĮSTAIGOS INFORMACINĖS SISTEMOS PAVYZDINIŲ NAUDOTOJŲ ADMINISTRAVIMO TAISYKLIŲ IR SVEIKATOS PRIEŽIŪROS ĮSTAIGOS INFORMACINĖS SISTEMOS PAVYZDINIO VEIKLOS TĘSTINUMO VALDYMO PLANO PATVIRTINIMO</text:p>
      <text:p text:style-name="P12"/>
      <text:p text:style-name="P13">2021 m. <text:s/>rugpjūčio 30 d. V-1959</text:p>
      <text:p text:style-name="P14">Vilnius</text:p>
      <text:p text:style-name="P15"/>
      <text:p text:style-name="P16"><text:span text:style-name="T17">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text:span></text:p>
      <text:p text:style-name="P18"><text:span text:style-name="T19">1</text:span><text:span text:style-name="T20">.</text:span><text:span text:style-name="T21"><text:tab/>T v i r t i n u pridedamus:</text:span></text:p>
      <text:p text:style-name="P22"><text:span text:style-name="T23">1.1</text:span><text:span text:style-name="T24">.</text:span><text:span text:style-name="T25"><text:tab/><text:s/>Sveikatos priežiūros įstaigos informacinės sistemos pavyzdines s</text:span><text:span text:style-name="T26">augaus elektroninės informacijos tvarkymo taisykles;</text:span></text:p>
      <text:p text:style-name="P27"><text:span text:style-name="T28">1.2</text:span><text:span text:style-name="T29">.</text:span><text:span text:style-name="T30"><text:tab/><text:s/>Sveikatos priežiūros įstaigos informacinės sistemos pavyzdines naudotojų administravimo taisykles;</text:span></text:p>
      <text:p text:style-name="P31"><text:span text:style-name="T32">1.3</text:span><text:span text:style-name="T33">.</text:span><text:span text:style-name="T34"><text:tab/><text:s/>Sveikatos priežiūros įstaigos informacinės sistemos pavyzdinį veiklos tęstinumo valdymo planą.</text:span></text:p>
      <text:p text:style-name="P35"><text:span text:style-name="T36">2</text:span><text:span text:style-name="T37">. R e k o m e n d u o j u Sveikatos priežiūros įstaigos informacinės sistemos pavyzdinėmis s</text:span><text:span text:style-name="T38">augaus elektroninės informacijos tvarkymo taisyklėmis,<text:s/></text:span><text:span text:style-name="T39">Sveikatos priežiūros įstaigos informacinės sistemos pavyzdinėmis naudotojų administravimo<text:s/></text:span><text:span text:style-name="T40">taisyklėmis ir<text:s/></text:span><text:span text:style-name="T41">Sveikatos priežiūros įstaigos informacinės sistemos pavyzdiniu veiklos tęstinumo valdymo planu vadovautis:</text:span></text:p>
      <text:p text:style-name="P42"><text:span text:style-name="T43">2.1</text:span><text:span text:style-name="T44">. sveikatos priežiūros įstaigoms (viešosioms įstaigoms ir biudžetinėms įstaigoms) rengiant įstaigos valstybės informacinės sistemos saugos dokumentus;</text:span></text:p>
      <text:p text:style-name="P45"><text:span text:style-name="T46">2.2</text:span><text:span text:style-name="T47">. privačioms sveikatos priežiūros įstaigoms, kurių informacinės sistemos gauna duomenis iš valstybės informacinių sistemų ar registrų, rengiant privačios sveikatos priežiūros įstaigos informacinės sistemos saugos dokumentus.<text:s/></text:span></text:p>
      <text:p text:style-name="P48"><text:span text:style-name="T49">3</text:span><text:span text:style-name="T50">. P a v e d u įsakymo vykdymą kontroliuoti viceministrui pagal veiklos sritį.</text:span></text:p>
      <text:p text:style-name="P51"/>
      <text:p text:style-name="P52"/>
      <text:p text:style-name="P53"/>
      <text:p text:style-name="P54">Sveikatos apsaugos ministras <text:s text:c="79"/>Arūnas Dulkys</text:p>
      <text:p text:style-name="P55"/>
      <text:p text:style-name="P56"/>
      <text:p text:style-name="P57"/>
      <text:p text:style-name="P58">SUDERINTA</text:p>
      <text:p text:style-name="P59">Nacionalinio kibernetinio saugumo centro</text:p>
      <text:p text:style-name="P60">prie Krašto apsaugos ministerijos<text:s/></text:p>
      <text:p text:style-name="P61"><text:span text:style-name="T62">2021-08-05 <text:s text:c="5"/>raštu Nr. (4.1 E)6K-601</text:span></text:p>
      <text:soft-page-break/>
      <text:p text:style-name="P63">PATVIRTINTA</text:p>
      <text:p text:style-name="P69">Lietuvos Respublikos sveikatos apsaugos</text:p>
      <text:p text:style-name="P70">ministro</text:p>
      <text:p text:style-name="P71">2021 m. rugpjūčio 30 d. įsakymu Nr. V-1959</text:p>
      <text:p text:style-name="P72"/>
      <text:p text:style-name="P73"><text:span text:style-name="T74">SVEIKATOS PRIEŽIŪROS ĮSTAIGOS<text:s/></text:span><text:span text:style-name="T75">INFORMACINĖS SISTEMOS<text:s/></text:span></text:p>
      <text:p text:style-name="P76"><text:span text:style-name="T77">PAVYZDINĖS Saugaus elektroninės informacijos tvarky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Sveikatos priežiūros įstaigos (toliau – SPĮ) valdomos ir <text:s/>tvarkomos informacinės <text:s/>sistemos (toliau – IS) <text:s text:c="2"/>saugaus elektroninės informacijos tvarkymo taisyklių (toliau – Taisyklės) tikslas – nustatyti <text:s/>elektroninės informacijos tvarkymo, techninius ir kitus elektroninės informacijos saugos ir kibernetinio saugumo reikalavimus.</text:span></text:p>
      <text:p text:style-name="P89"><text:span text:style-name="T90">2</text:span><text:span text:style-name="T91">.</text:span><text:span text:style-name="T92"><text:tab/>Taisyklė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taikomų kibernetinio saugumo subjektams, <text:s/>aprašas).<text:s/></text:span></text:p>
      <text:p text:style-name="P93"><text:span text:style-name="T94">3</text:span><text:span text:style-name="T95">.</text:span><text:span text:style-name="T96"><text:tab/><text:s/>IS tvarkoma elektroninė informacija ir jos grupių sąrašas nurodomi <text:s/>SPĮ IS nuostatuose (toliau – Nuostatai), (pateikiamos nuorodos į konkrečius IS nuostatų punktus, kuriuose yra nurodyta IS tvarkoma elektroninė informacija).</text:span></text:p>
      <text:p text:style-name="P97"><text:span text:style-name="T98">4</text:span><text:span text:style-name="T99">.</text:span><text:span text:style-name="T100"><text:tab/><text:s/>Už IS esančios elektroninės informacijos, priskirtos ________ <text:s text:c="4"/>(įrašoma SPĮ IS duomenų saugos nuostatuose (toliau – Duomenų saugos nuostatai) nurodyta elektroninės informacijos svarbos kategorija) svarbos elektroninės informacijos kategorijai, tvarkymą yra atsakingi IS naudotojai ir IS administratoriai.</text:span></text:p>
      <text:p text:style-name="P101"/>
      <text:p text:style-name="P102"><text:span text:style-name="T103">II</text:span><text:span text:style-name="T104"><text:s/>SKYRIUS</text:span></text:p>
      <text:p text:style-name="P105"><text:span text:style-name="T106">TECHNINIŲ IR KITŲ SAUGOS PRIEMONIŲ APRAŠYMAS</text:span></text:p>
      <text:p text:style-name="P107"/>
      <text:p text:style-name="P108"><text:span text:style-name="T109">5</text:span><text:span text:style-name="T110">.</text:span><text:span text:style-name="T111"><text:tab/>Kompiuterinės įrangos saugos priemonės:</text:span></text:p>
      <text:p text:style-name="P112"><text:span text:style-name="T113">5.1</text:span><text:span text:style-name="T114">.</text:span><text:span text:style-name="T115"><text:tab/>turi būti įdiegtos ir veikti automatizuotos įsibrovimo aptikimo sistemos, kurios stebėtų IS gaunamą ir išsiunčiamą duomenų srautą bei vidinį srautą tarp svarbiausių tinklo paslaugų;</text:span></text:p>
      <text:p text:style-name="P116"><text:span text:style-name="T117">5.2</text:span><text:span text:style-name="T118">.</text:span><text:span text:style-name="T119"><text:tab/>_______________ (įrašomos kitos naudojamos kompiuterinės įrangos saugos priemonės).</text:span></text:p>
      <text:p text:style-name="P120"><text:span text:style-name="T121">6</text:span><text:span text:style-name="T122">.</text:span><text:span text:style-name="T123"><text:tab/>Sisteminės ir taikomosios programinės įrangos saugos priemonės:</text:span></text:p>
      <text:p text:style-name="P124"><text:span text:style-name="T125">6.1</text:span><text:span text:style-name="T126">.</text:span><text:span text:style-name="T127"><text:tab/>programinė įranga turi būti prižiūrima ir atnaujinama laikantis gamintojo reikalavimų ir rekomendacijų;</text:span></text:p>
      <text:p text:style-name="P128"><text:span text:style-name="T129">6.2</text:span><text:span text:style-name="T130">.</text:span><text:span text:style-name="T131"><text:tab/><text:s/>_______________ (įrašomos kitos naudojamos sisteminės ir taikomosios programinės įrangos saugos priemonės.</text:span></text:p>
      <text:p text:style-name="P132"><text:span text:style-name="T133">7</text:span><text:span text:style-name="T134">.</text:span><text:span text:style-name="T135"><text:tab/>Elektroninės informacijos perdavimo tinklais saugumo užtikrinimo priemonės:</text:span></text:p>
      <text:p text:style-name="P136"><text:span text:style-name="T137">7.1</text:span><text:span text:style-name="T138">.</text:span><text:span text:style-name="T139"><text:tab/>kompiuterių tinklas turi būti atskirtas nuo viešųjų elektroninių ryšių tinklų (interneto) naudojant ugniasienes, automatinę įsilaužimų aptikimo ir prevencijos įrangą, atkirtimo nuo paslaugos, dedikuoto atkirtimo nuo paslaugos įrangą;</text:span></text:p>
      <text:p text:style-name="P140"><text:span text:style-name="T141">7.2</text:span><text:span text:style-name="T142">.</text:span><text:span text:style-name="T143"><text:tab/>_______________ (įrašomos kitos naudojamos elektroninės informacijos perdavimo tinklais saugumo užtikrinimo priemonės).</text:span></text:p>
      <text:p text:style-name="P144"><text:span text:style-name="T145">8</text:span><text:span text:style-name="T146">.</text:span><text:span text:style-name="T147"><text:tab/>IS <text:s/>naudojamų svetainių, pasiekiamų iš viešųjų elektroninių ryšių tinklų, saugumo ir kontrolės priemonės:</text:span></text:p>
      <text:p text:style-name="P148"><text:span text:style-name="T149">8.1</text:span><text:span text:style-name="T150">.</text:span><text:span text:style-name="T151"><text:tab/>turi būti įgyvendinti atpažinties, tapatumo patvirtinimo ir naudojimosi IS <text:s/>saugumo ir kontrolės reikalavimai, nustatyti IS naudotojų administravimo taisyklėse;</text:span></text:p>
      <text:p text:style-name="P152"><text:span text:style-name="T153">8.2</text:span><text:span text:style-name="T154">.</text:span><text:span text:style-name="T155"><text:tab/>______________ (įrašomos kitos naudojamos IS <text:s/>naudojamų svetainių, pasiekiamų iš viešųjų elektroninių ryšių tinklų, saugumo ir kontrolės priemonės).</text:span></text:p>
      <text:p text:style-name="P156"><text:span text:style-name="T157">9</text:span><text:span text:style-name="T158">.</text:span><text:span text:style-name="T159"><text:tab/>Pagrindinio IS <text:s/>tvarkytojo patalpų ir aplinkos saugumo užtikrinimo priemonės:</text:span></text:p>
      <text:p text:style-name="P160"><text:span text:style-name="T161">9.1</text:span><text:span text:style-name="T162">.</text:span><text:span text:style-name="T163"><text:tab/>turi būti įrengta patalpų apsaugos signalizacija, kurios signalai turi būti persiunčiami patalpas saugančiai saugos tarnybai;</text:span></text:p>
      <text:p text:style-name="P164"><text:span text:style-name="T165">9.2</text:span><text:span text:style-name="T166">.</text:span><text:span text:style-name="T167"><text:tab/>______________ (įrašomos kitos pagrindinio IS tvarkytojo patalpų ir aplinkos saugumo užtikrinimo priemonės).</text:span></text:p>
      <text:p text:style-name="P168"><text:span text:style-name="T169">10</text:span><text:span text:style-name="T170">.</text:span><text:span text:style-name="T171"><text:tab/>Kitų (galimų) IS <text:s/>tvarkytojų patalpų ir aplinkos saugumo užtikrinimo priemonės:</text:span></text:p>
      <text:p text:style-name="P172"><text:span text:style-name="T173">10.1</text:span><text:span text:style-name="T174">.</text:span><text:span text:style-name="T175"><text:tab/>visose patalpose, kuriose yra IS <text:s/>naudotojų ir IS <text:s/>techninė įranga, turi būti įrengti gaisro ir įsilaužimo davikliai, prijungti prie pastato signalizacijos ir apsaugos tarnybų;</text:span></text:p>
      <text:p text:style-name="P176"><text:span text:style-name="T177">10.2</text:span><text:span text:style-name="T178">.</text:span><text:span text:style-name="T179"><text:tab/>______________ (įrašomos kitos kitų (galimų) IS <text:s/>tvarkytojų patalpų ir aplinkos saugumo užtikrinimo priemonės).</text:span></text:p>
      <text:p text:style-name="P180"><text:span text:style-name="T181">11</text:span><text:span text:style-name="T182">.</text:span><text:span text:style-name="T183"><text:tab/>Kitos priemonės, naudojamos IS <text:s/>elektroninės informacijos saugai ir kibernetiniam saugumui užtikrinti:</text:span></text:p>
      <text:p text:style-name="P184"><text:span text:style-name="T185">11.1</text:span><text:span text:style-name="T186">.</text:span><text:span text:style-name="T187"><text:tab/>audito įrašų administravimas ir saugojimas: _____________ (nurodoma, kokie duomenys yra kaupiami audito įrašuose (veiksmas, data, laikas, IP adresas etc.), taip pat nurodomos kitos priemonės, užtikrinančios audito įrašų administravimą ir saugojimą);</text:span></text:p>
      <text:p text:style-name="P188"><text:span text:style-name="T189">11.2</text:span><text:span text:style-name="T190">.</text:span><text:span text:style-name="T191"><text:tab/></text:span><text:span text:style-name="T192">saugaus naudojimosi belaidžiu tinklu saugumo priemonės: ___________<text:s/></text:span><text:span text:style-name="T193">(nurodomos kitos<text:s/></text:span><text:span text:style-name="T194">saugaus naudojimosi belaidžiu tinklu saugumo priemonės</text:span><text:span text:style-name="T195">).</text:span></text:p>
      <text:p text:style-name="P196"><text:span text:style-name="T197">12</text:span><text:span text:style-name="T198">.</text:span><text:span text:style-name="T199"><text:tab/>IS veikimo užtikrinimas:</text:span></text:p>
      <text:p text:style-name="P200"><text:span text:style-name="T201">12.1</text:span><text:span text:style-name="T202">.</text:span><text:span text:style-name="T203"><text:tab/>IS vienkartinis neveikimo (dėl incidentų, profilaktinių darbų, plėtros darbų ir kt.) laikotarpis negali būti ilgesnis nei __ val.;</text:span></text:p>
      <text:p text:style-name="P204"><text:span text:style-name="T205">12.2</text:span><text:span text:style-name="T206">.</text:span><text:span text:style-name="T207"><text:tab/>IS prieinamumas turi būti užtikrintas ne mažiau kaip __ proc. laiko visą parą (IS neprieinamumo bendra trukmė per metus valandomis – iki __ val.).</text:span></text:p>
      <text:p text:style-name="P208"/>
      <text:p text:style-name="P209"><text:span text:style-name="T210">III</text:span><text:span text:style-name="T211"><text:s/>SKYRIUS</text:span></text:p>
      <text:p text:style-name="P212"><text:span text:style-name="T213">SAUGUS ELEKTRONINĖS INFORMACIJOS TVARKYMAS</text:span></text:p>
      <text:p text:style-name="P214"/>
      <text:p text:style-name="P215"><text:span text:style-name="T216">13</text:span><text:span text:style-name="T217">.</text:span><text:span text:style-name="T218"><text:tab/>Saugaus elektroninės informacijos keitimo, atnaujinimo, įvedimo ir naikinimo užtikrinimo tvarka:</text:span></text:p>
      <text:p text:style-name="P219"><text:span text:style-name="T220">13.1</text:span><text:span text:style-name="T221">.</text:span><text:span text:style-name="T222"><text:tab/>elektroninė informacija į IS gali būti įvedama, joje keičiama, atnaujinama ir naikinama tik Taisyklių, Nuostatų, Duomenų saugos nuostatų ir kitų teisės aktų, reglamentuojančių IS veiklą ir elektroninės informacijos tvarkymą, nustatyta tvarka;<text:s/></text:span></text:p>
      <text:p text:style-name="P223"><text:span text:style-name="T224">13.2</text:span><text:span text:style-name="T225">.</text:span><text:span text:style-name="T226"><text:tab/>elektroninė informacija gali būti tvarkoma pagal IS naudotojams ir IS administratoriams suteiktas prieigos teises ir tik turint teisėtą tikslą ir pagrindą;<text:s/></text:span></text:p>
      <text:p text:style-name="P227"><text:span text:style-name="T228">13.3</text:span><text:span text:style-name="T229">.</text:span><text:span text:style-name="T230"><text:tab/>visi IS <text:s/>naudotojų veiksmai registruojami Taisyklių <text:s/>__ papunktyje nustatyta tvarka;</text:span></text:p>
      <text:p text:style-name="P231"><text:span text:style-name="T232">13.4</text:span><text:span text:style-name="T233">.</text:span><text:span text:style-name="T234"><text:tab/>IS <text:s/>naudotojui neatliekant jokių veiksmų __ minučių, IS <text:s/>taikomoji programinė įranga turi užsirakinti, kad toliau naudotis IS galima būtų tik pakartotinai atlikus savo tapatybės nustatymo ir autentiškumo patvirtinimo veiksmus;</text:span></text:p>
      <text:p text:style-name="P235"><text:span text:style-name="T236">13.5</text:span><text:span text:style-name="T237">.</text:span><text:span text:style-name="T238"><text:tab/>baigus darbą ar IS naudotojui pasitraukus iš darbo vietos, turi būti imamasi priemonių, kad su elektronine informacija negalėtų susipažinti pašaliniai asmenys: atsijungiama nuo IS, įjungiama ekrano užsklanda su slaptažodžiu, dokumentai ar jų kopijos darbo vietoje turi būti padedami į pašaliniams asmenims neprieinamą vietą;</text:span></text:p>
      <text:p text:style-name="P239"><text:span text:style-name="T240">13.6</text:span><text:span text:style-name="T241">.</text:span><text:span text:style-name="T242"><text:tab/>IS <text:s/>turi turėti įvestos elektroninės informacijos tikslumo, užbaigtumo, patikimumo tikrinimo ir informavimo apie klaidas priemones.</text:span></text:p>
      <text:p text:style-name="P243"><text:span text:style-name="T244">14</text:span><text:span text:style-name="T245">.</text:span><text:span text:style-name="T246"><text:tab/>Atsarginių elektroninės informacijos kopijų darymas, saugojimas, elektroninės informacijos atkūrimo iš atsarginių elektroninės informacijos kopijų išbandymas vykdomas vadovaujantis IS tvarkytojo tvirtinamais atsarginių elektroninės informacijos kopijų darymo, saugojimo ir elektroninės informacijos atkūrimo iš atsarginių elektroninės informacijos kopijų tvarkos aprašais, kuriuose nurodomi atsakingi už duomenų kopijų darymą, apsaugą, saugojimo kontrolę ir duomenų atkūrimą iš atsarginių duomenų kopijų asmenys, <text:s/>kas kiek laiko yra atliekami atkūrimo iš atsarginių kopijų bandymai, kur saugomos kopijos ir kaip užtikrinamas jų konfidencialumas (šifravimas ar fizinės saugos priemonės), kopijų darymo būdas (angl.<text:s/></text:span><text:span text:style-name="T247">full backup, incremental, differential</text:span><text:span text:style-name="T248">). Atsarginių elektroninės informacijos kopijų darymo, saugojimo ir elektroninės informacijos atkūrimo iš atsarginių elektroninės informacijos kopijų tvarka gali būti nurodoma ir šiame dokumente.<text:s/></text:span></text:p>
      <text:p text:style-name="P249"><text:span text:style-name="T250">15</text:span><text:span text:style-name="T251">.</text:span><text:span text:style-name="T252"><text:tab/>Elektroninė informacija perkeliama ir teikiama susijusiems registrams ir (ar) kitoms informacinėms sistemoms ir iš jų gaunama vadovaujantis Nuostatuose nustatyta tvarka ir sąlygomis.</text:span></text:p>
      <text:p text:style-name="P253"><text:span text:style-name="T254">16</text:span><text:span text:style-name="T255">.</text:span><text:span text:style-name="T256"><text:tab/>Elektroninės informacijos neteisėto kopijavimo, keitimo, naikinimo, perdavimo ar kitokios neteisėtos veiklos (toliau – neteisėta veikla) nustatymo tvarka:</text:span></text:p>
      <text:p text:style-name="P257"><text:span text:style-name="T258">16.1</text:span><text:span text:style-name="T259">.</text:span><text:span text:style-name="T260"><text:tab/>siekiant <text:s text:c="2"/>nustatyti, ar su IS <text:s/>elektronine informacija nėra vykdoma neteisėta veikla, visi elektroniniuose įvykių žurnaluose saugomi įrašai turi būti analizuojami ne rečiau kaip kartą per savaitę, taip pat nurodomas asmuo, atsakingas už įvykių žurnalų analizę. Siekiant nustatyti, ar su IS <text:s/>elektronine informacija nėra vykdoma neteisėta veikla, visi elektroniniuose įvykių žurnaluose saugomi įrašai turi būti analizuojami ne rečiau kaip kartą per savaitę, taip pat nurodomas asmuo, atsakingas už įvykių žurnalų analizę;</text:span></text:p>
      <text:p text:style-name="P261"><text:span text:style-name="T262">16.2</text:span><text:span text:style-name="T263">.</text:span><text:span text:style-name="T264"><text:tab/>IS <text:s/>naudotojai, pastebėję Taisyklėse, Duomenų saugos nuostatuose, Taisyklėse, SPĮ IS veiklos tęstinumo valdymo plane nustatytų reikalavimų pažeidimų, nusikalstamos veikos požymių, neveikiančias arba netinkamai veikiančias elektroninės informacijos saugos ir kibernetinio saugumo užtikrinimo priemones, įvykius ar veiką, atitinkančią kibernetinio ar elektroninės informacijos saugos incidento požymius, arba apie tai gavę informacijos iš kitų informacijos šaltinių, privalo nedelsdami pranešti apie tai administratoriui, IS tvarkytojo saugos įgaliotiniui arba, jeigu IS tvarkytojo organizacijoje įsteigta informacinių technologijų pagalbos tarnyba, šiai tarnybai;</text:span></text:p>
      <text:p text:style-name="P265"><text:span text:style-name="T266">16.3</text:span><text:span text:style-name="T267">.</text:span><text:span text:style-name="T268"><text:tab/>IS <text:s/>tvarkytojo saugos įgaliotinis, įtaręs, kad su elektronine informacija, tvarkoma IS, vykdoma neteisėta veikla, inicijuoja elektroninės informacijos saugos ir kibernetinių incidentų valdymo procedūras.</text:span></text:p>
      <text:p text:style-name="P269"><text:span text:style-name="T270">17</text:span><text:span text:style-name="T271">.</text:span><text:span text:style-name="T272"><text:tab/>IS <text:s/>programinės ir techninės įrangos keitimo, IS <text:s/>pokyčių valdymo tvarka nustatoma SPĮ IS pokyčių valdymo tvarkos apraše. IS pokyčių valdymo tvarka gali būti išdėstyta ir šiame dokumente.</text:span></text:p>
      <text:p text:style-name="P273"><text:span text:style-name="T274">18</text:span><text:span text:style-name="T275">.</text:span><text:span text:style-name="T276"><text:tab/>Nešiojamųjų kompiuterių ir kitų mobiliųjų įrenginių (toliau kartu – mobilieji įrenginiai) naudojimo tvarka:</text:span></text:p>
      <text:p text:style-name="P277"><text:span text:style-name="T278">18.1</text:span><text:span text:style-name="T279">.</text:span><text:span text:style-name="T280"><text:tab/>jeigu prie IS <text:s/>jungiamasi per IS <text:s/>infrastruktūroje esančius tarpinius įrenginius, šie įrenginiai turi atitikti šiuos <text:s/>reikalavimus: ____________ (įrašomi <text:s/>reikalavimai, kurie turi būti užtikrinami, jeigu prie IS <text:s/>jungiamasi per IS <text:s/>infrastruktūroje esančius tarpinius įrenginius);</text:span></text:p>
      <text:p text:style-name="P281"><text:span text:style-name="T282">18.2</text:span><text:span text:style-name="T283">.</text:span><text:span text:style-name="T284"><text:tab/>jeigu prie IS <text:s/>iš mobiliųjų įrenginių jungiamasi tiesiogiai, turi būti įgyvendinti šie reikalavimai:</text:span></text:p>
      <text:p text:style-name="P285"><text:span text:style-name="T286">18.2.1</text:span><text:span text:style-name="T287">.</text:span><text:span text:style-name="T288"><text:tab/>mobiliesiems įrenginiams, naudojamiems IS valdytojo ar IS <text:s/>tvarkytojo patalpose, esantiems vidiniame IS <text:s/>tvarkytojo kompiuterių tinkle, taikomi tokie patys elektroninės informacijos saugos ir kibernetinio saugumo reikalavimai kaip ir stacionariesiems kompiuteriams;</text:span></text:p>
      <text:p text:style-name="P289"><text:span text:style-name="T290">18.2.2</text:span><text:span text:style-name="T291">.</text:span><text:span text:style-name="T292"><text:tab/>______________ (įrašomi kiti reikalavimai, kurie turi būti užtikrinami, jeigu prie IS <text:s/>iš mobiliųjų įrenginių jungiamasi tiesiogiai).<text:s/></text:span></text:p>
      <text:p text:style-name="P293"><text:span text:style-name="T294">19</text:span><text:span text:style-name="T295">.</text:span><text:span text:style-name="T296"><text:tab/>Metodai, kuriais leidžiama užtikrinti saugų elektroninės informacijos teikimą ir (ar) gavimą:</text:span></text:p>
      <text:p text:style-name="P297"><text:span text:style-name="T298">19.1</text:span><text:span text:style-name="T299">.</text:span><text:span text:style-name="T300"><text:tab/>elektroninei informacijai teikti ir (ar) gauti gali būti naudojamas Saugus valstybinis duomenų perdavimo tinklas;</text:span></text:p>
      <text:p text:style-name="P301"><text:span text:style-name="T302">19.2</text:span><text:span text:style-name="T303">.</text:span><text:span text:style-name="T304"><text:tab/>_______________ (įrašomi kiti metodai, kuriais leidžiama užtikrinti saugų elektroninės informacijos teikimą ir (ar) gavimą).</text:span></text:p>
      <text:p text:style-name="P305"/>
      <text:p text:style-name="P306"><text:span text:style-name="T307">IV</text:span><text:span text:style-name="T308"><text:s/>SKYRIUS</text:span></text:p>
      <text:p text:style-name="P309"><text:span text:style-name="T310">REIKALAVIMAI, KELIAMI INFORMACINEI SISTEMAI FUNKCIONUOTI REIKALINGOMS PASLAUGOMS IR JŲ TEIKĖJAMS</text:span></text:p>
      <text:p text:style-name="P311"/>
      <text:p text:style-name="P312"><text:span text:style-name="T313">20</text:span><text:span text:style-name="T314">.</text:span><text:span text:style-name="T315"><text:tab/>IS <text:s/>funkcionuoti reikalingų paslaugų, darbų ir (ar) įrangos tiekėjas (toliau – tiekėjas) turi atitikti IS <text:s/>veiklą reglamentuojančių teisės aktų, standartų, Taisyklių reikalavimus ir paslaugų teikimo, darbų atlikimo ar įrangos tiekimo pirkimo dokumentuose iš anksto nustatomus tiekėjo kompetencijos, patirties, teikiamų paslaugų, atliekamų darbų ar tiekiamos įrangos reikalavimus.<text:s/></text:span></text:p>
      <text:p text:style-name="P316"><text:span text:style-name="T317">21</text:span><text:span text:style-name="T318">.</text:span><text:span text:style-name="T319"><text:tab/>Perkant paslaugas, darbus ar įrangą, susijusius su IS, jos projektavimu, kūrimu, diegimu, modernizavimu ir kibernetinio saugumo užtikrinimu, iš anksto pirkimo dokumentuose turi būti nustatoma, kad tiekėjas užtikrina atitiktį Organizacinių ir techninių kibernetinio saugumo reikalavimų, taikomų kibernetinio saugumo subjektams, apraše, nustatytiems reikalavimams. Perkamos paslaugos, darbai ar įranga, susiję su IS, turi atitikti teisės aktų ir standartų, kuriais vadovaujamasi užtikrinant IS elektroninės informacijos saugą ir kibernetinį saugumą, reikalavimus, kurie iš anksto nustatomi paslaugų teikimo, darbų atlikimo ar įrangos tiekimo pirkimo dokumentuose.<text:s/></text:span></text:p>
      <text:p text:style-name="P320"><text:span text:style-name="T321">22</text:span><text:span text:style-name="T322">.</text:span><text:span text:style-name="T323"><text:tab/>Tiekėjas, vykdydamas sutartinius įsipareigojimus, turi įgyvendinti tinkamas organizacines ir technines priemones, skirtas IS ir jose tvarkomai elektroninei informacijai apsaugoti nuo atsitiktinio ar neteisėto sunaikinimo, pakeitimo, atskleidimo, taip pat nuo bet kokio kito neteisėto tvarkymo.</text:span></text:p>
      <text:p text:style-name="P324"><text:span text:style-name="T325">23</text:span><text:span text:style-name="T326">.</text:span><text:span text:style-name="T327"><text:tab/>Tiekėjui prieiga prie IS gali būti suteikiama tik pasirašius sutartį, kurioje turi būti nustatytos tiekėjo teisės, pareigos, prieigos prie informacinių sistemų lygiai ir sąlygos, elektroninės informacijos saugos, kibernetinio saugumo, konfidencialumo reikalavimai ir atsakomybė už jų nesilaikymą. IS saugos įgaliotinis turi supažindinti tiekėją su suteiktos prieigos IS saugos ir kibernetinio saugumo reikalavimais ir sąlygomis. IS saugos administratorius yra atsakingas už prieigos prie IS <text:s/>tiekėjui suteikimą ir panaikinimą pasirašius sutartį, pasibaigus sutarties su tiekėju galiojimo terminui ar kitais sutartyje nurodytais prieigos prie IS panaikinimo atvejais.</text:span></text:p>
      <text:p text:style-name="P328"><text:span text:style-name="T329">24</text:span><text:span text:style-name="T330">.</text:span><text:span text:style-name="T331"><text:tab/>Tiekėjui suteikiamas tik toks prieigos prie IS lygmuo, kuris yra būtinas sutartyje nustatytiems įsipareigojimams vykdyti. Tiekėjo paskirti specialistai turi pasirašyti konfidencialumo pasižadėjimus.<text:s/></text:span></text:p>
      <text:p text:style-name="P332"><text:span text:style-name="T333">25</text:span><text:span text:style-name="T334">.</text:span><text:span text:style-name="T335"><text:tab/>Iškilus poreikiui, siekiant įsitikinti, ar tinkamai vykdoma sutartis, laikomasi elektroninės informacijos saugos ir kibernetinio saugumo reikalavimų, IS tvarkytojas turi teisę atlikti tiekėjo teikiamų paslaugų stebėseną ir auditą, suteikti galimybę atlikti auditą trečiosioms šalims.<text:s/></text:span></text:p>
      <text:p text:style-name="P336"><text:span text:style-name="T337">26</text:span><text:span text:style-name="T338">.</text:span><text:span text:style-name="T339"><text:tab/>Tiekėjas privalo nedelsdamas informuoti IS tvarkytoją apie sutarties vykdymo metu pastebėtus elektroninės informacijos saugos ar kibernetinius incidentus, pastebėtas neveikiančias arba netinkamai veikiančias elektroninės informacijos saugos ir (ar) kibernetinio saugumo užtikrinimo priemones, elektroninės informacijos saugos ir (ar) kibernetinio saugumo reikalavimų nesilaikymą, nusikalstamos veikos požymius, saugumo spragas, pažeidžiamumus, kitus svarbius saugai įvykius.</text:span></text:p>
      <text:p text:style-name="P340"><text:span text:style-name="T341">27</text:span><text:span text:style-name="T342">.</text:span><text:span text:style-name="T343"><text:tab/>IS <text:s/>tvarkytojas su interneto paslaugų teikėju (-ais) turi būti sudaręs sutartis dėl apsaugos nuo IS <text:s/>elektroninių paslaugų trikdymo taikymo (angl.<text:s/></text:span><text:span text:style-name="T344">denial of service</text:span><text:span text:style-name="T345">), reagavimo į elektroninės informacijos saugos ir kibernetinius incidentus įprastomis darbo valandomis ir po darbo valandų, nepertraukiamo interneto paslaugos teikimo ir interneto paslaugos sutrikimų registravimo 24 <text:s/>valandas per parą, 7 <text:s/>dienas per savaitę.</text:span></text:p>
      <text:p text:style-name="P346"/>
      <text:p text:style-name="P347"><text:span text:style-name="T348">_________________________</text:span></text:p>
      <text:soft-page-break/>
      <text:p text:style-name="P349">PATVIRTINTA</text:p>
      <text:p text:style-name="P355">Lietuvos Respublikos sveikatos apsaugos</text:p>
      <text:p text:style-name="P356">ministro</text:p>
      <text:p text:style-name="P357">2021 m. <text:s/>rugpjūčio 30 d. įsakymu Nr. V-1959</text:p>
      <text:p text:style-name="P358"/>
      <text:p text:style-name="P359"><text:span text:style-name="T360">SVEIKATOS PRIEŽIŪROS ĮSTAIGOS<text:s/></text:span><text:span text:style-name="T361">INFORMACINĖS SISTEMOS<text:s/></text:span></text:p>
      <text:p text:style-name="P362"><text:span text:style-name="T363">PAVYZDINĖS<text:s/></text:span><text:span text:style-name="T364">NAUDOTOJŲ ADMINISTRAVIMO TAISYKLĖS</text:span></text:p>
      <text:p text:style-name="P365"/>
      <text:p text:style-name="P366"><text:span text:style-name="T367">I</text:span><text:span text:style-name="T368"><text:s/>SKYRIUS</text:span></text:p>
      <text:p text:style-name="P369"><text:span text:style-name="T370">Bendrosios nuostatos</text:span></text:p>
      <text:p text:style-name="P371"/>
      <text:p text:style-name="P372"><text:span text:style-name="T373">1</text:span><text:span text:style-name="T374">.</text:span><text:span text:style-name="T375"><text:tab/><text:s/>Sveikatos priežiūros įstaigos (toliau – SPĮ)<text:s/></text:span><text:span text:style-name="T376">valdomos ir tvarkomos<text:s/></text:span><text:span text:style-name="T377"><text:s/>informacinės sistemos (toliau – IS) <text:s/>naudotojų administravimo taisyklės (toliau – Taisyklės) reglamentuoja SPĮ IS <text:s/>naudotojų ir IS administratorių įgaliojimus, teises, pareigas, prieigos prie elektroninės informacijos principus, saugaus elektroninės informacijos teikimo IS naudotojams kontrolės tvarką.</text:span></text:p>
      <text:p text:style-name="P378"><text:span text:style-name="T379">2</text:span><text:span text:style-name="T380">.</text:span><text:span text:style-name="T381"><text:tab/>Taisyklėse vartojamos sąvokos:</text:span></text:p>
      <text:p text:style-name="P382"><text:span text:style-name="T383">2.1</text:span><text:span text:style-name="T384">.</text:span><text:span text:style-name="T385"><text:tab/><text:s/></text:span><text:span text:style-name="T386">Išorinis IS naudotojas</text:span><text:span text:style-name="T387"><text:s/>–</text:span><text:span text:style-name="T388"><text:s/>su IS valdytoju arba IS tvarkytoju (-ais) tarnybos ar darbo santykiais nesusijęs asmuo, kuris IS veiklą reglamentuojančių teisės aktų nustatyta tvarka pagal kompetenciją naudoja ir (ar) tvarko elektroninę informaciją.<text:s/></text:span></text:p>
      <text:p text:style-name="P389"><text:span text:style-name="T390">2.2</text:span><text:span text:style-name="T391">.</text:span><text:span text:style-name="T392"><text:tab/></text:span><text:span text:style-name="T393">Vidinis IS <text:s/>naudotojas</text:span><text:span text:style-name="T394"><text:s/>– IS naudotojas, tarnybos ar darbo santykiais susijęs su IS valdytoju arba IS tvarkytoju.</text:span></text:p>
      <text:p text:style-name="P395"><text:span text:style-name="T396">2.3</text:span><text:span text:style-name="T397">. Kitos<text:s/></text:span><text:span text:style-name="T398">Taisyklėse</text:span><text:span text:style-name="T399"><text:s/>vartojamos sąvokos apibrėžtos Lietuvos Respublikos kibernetinio saugumo įstatyme, Lietuvos Respublikos valstybės informacinių išteklių valdymo įstatyme, <text:s/>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text:s/></text:span><text:span text:style-name="T400">Organizacinių ir techninių kibernetinio saugumo reikalavimų,</text:span><text:span text:style-name="T401"><text:s/>taikomų kibernetinio saugumo subjektams,<text:s/></text:span><text:span text:style-name="T402"><text:s/>apraše,<text:s/></text:span><text:span text:style-name="T403">patvirtintame Lietuvos Respublikos Vyriausybės 2018 m. rugpjūčio 13 d. nutarimu Nr. 818 „Dėl Lietuvos Respublikos kibernetinio saugumo įstatymo įgyvendinimo“.</text:span><text:span text:style-name="T404"><text:s/></text:span></text:p>
      <text:p text:style-name="P405"><text:span text:style-name="T406">3</text:span><text:span text:style-name="T407">.</text:span><text:span text:style-name="T408"><text:tab/>Taisyklės taikomos visiems IS naudotojams, IS administratoriams ir IS tvarkytojo (-jų) saugos įgaliotiniams.<text:s/></text:span></text:p>
      <text:p text:style-name="P409"><text:span text:style-name="T410">4</text:span><text:span text:style-name="T411">.</text:span><text:span text:style-name="T412"><text:tab/>Prieigos prie elektroninės informacijos principai:</text:span></text:p>
      <text:p text:style-name="P413"><text:span text:style-name="T414">4.1</text:span><text:span text:style-name="T415">.</text:span><text:span text:style-name="T416"><text:tab/>IS <text:s/>naudotojų ir IS <text:s/>administratorių prieiga prie elektroninės informacijos grindžiama būtinumo žinoti principu. Šis principas reiškia, kad IS <text:s/>naudotojams ir IS <text:s/>administratoriams prieiga suteikiama tik prie tos elektroninės informacijos, kuri reikalinga vykdant tiesioginę jų veiklą. Tvarkyti elektroninę informaciją gali tik tie IS <text:s/>naudotojai ir IS administratoriai, kuriems Taisyklių III skyriuje nustatyta tvarka suteiktos prieigos prie elektroninės informacijos teisės ir priemonės (identifikavimo priemonės, slaptažodžiai ar kitos tapatybės nustatymo priemonės ir panašiai);</text:span></text:p>
      <text:p text:style-name="P417"><text:span text:style-name="T418">4.2</text:span><text:span text:style-name="T419">.</text:span><text:span text:style-name="T420"><text:tab/>IS naudotojų ir IS administratorių prieigos prie elektroninės informacijos lygmuo grindžiamas mažiausios privilegijos principu. Šis principas reiškia, kad turi būti suteikiamos tik minimalios IS naudotojų ir IS administratorių tiesioginei veiklai vykdyti reikalingos prieigos teisės bei organizacinėmis ir techninėmis priemonėmis užtikrinama minimalių prieigos teisių naudojimo kontrolė (pavyzdžiui, privilegijuotos prieigos teisės neturi būti naudojamos veiklai, kuriai atlikti pakanka žemesnio lygio prieigos teisių, ir panašiai);</text:span></text:p>
      <text:p text:style-name="P421"><text:span text:style-name="T422">4.3</text:span><text:span text:style-name="T423">.</text:span><text:span text:style-name="T424"><text:tab/>pareigų atskyrimo principas. Šis principas reiškia, kad IS naudotojui, IS administratoriui ar jų grupei negali būti pavesta atlikti ar kontroliuoti visų pagrindinių elektroninės informacijos tvarkymo ar IS priežiūros funkcijų, IS naudotojams negali būti suteikiamos IS administratoriaus teisės, IS priežiūros funkcijos turi būti atliekamos naudojant atskirą tam skirtą IS administratoriaus paskyrą, kuria naudojantis negalima atlikti kasdienių IS naudotojo funkcijų, IS kūrimo, modernizavimo funkcijos turi būti atskirtos nuo IS priežiūros funkcijų ir panašiai;</text:span></text:p>
      <text:p text:style-name="P425"><text:span text:style-name="T426">4.4</text:span><text:span text:style-name="T427">.</text:span><text:span text:style-name="T428"><text:tab/>pareigų rotacijos principas. Šis principas reiškia, kad IS administratoriui negali būti pavesta nuolat atlikti tas pačias IS administratoriaus funkcijas. Siekiant išvengti subjektyviai tyčinių ir (arba) subjektyviai netyčinių rizikos veiksnių, IS tvarkytojai pagal galimybes turi užtikrinti IS administratorių rotaciją.</text:span></text:p>
      <text:p text:style-name="P429"/>
      <text:p text:style-name="P430"><text:span text:style-name="T431">II</text:span><text:span text:style-name="T432"><text:s/>SKYRIUS</text:span></text:p>
      <text:p text:style-name="P433"><text:span text:style-name="T434">is <text:s/>naudotojų IR is administratorių įgaliojimai, teisės ir pareigos</text:span></text:p>
      <text:p text:style-name="P435"/>
      <text:p text:style-name="P436"><text:span text:style-name="T437">5</text:span><text:span text:style-name="T438">.</text:span><text:span text:style-name="T439"><text:tab/>IS naudotojų (išskyrus pacientus) ir IS administratorių įgaliojimai, teisės ir pareigos tvarkant elektroninę informaciją ir prieigos prie elektroninės informacijos lygiai nustatomi pagal IS <text:s/>nuostatus, elektroninės informacijos teikimo sutartis, IS naudotojų ir IS <text:s/>administratorių pareiginius nuostatus bei kitus teisės aktus, reglamentuojančius IS veiklą ir IS elektroninės informacijos tvarkymą.<text:s/></text:span></text:p>
      <text:p text:style-name="P440"><text:span text:style-name="T441">6</text:span><text:span text:style-name="T442">.</text:span><text:span text:style-name="T443"><text:tab/>IS <text:s/>naudotojų – pacientų įgaliojimai, teisės ir pareigos tvarkant elektroninę informaciją ir prieigos prie elektroninės informacijos lygiai nustatomi IS naudojimo licencijose (susipažinimo formose).</text:span></text:p>
      <text:p text:style-name="P444"><text:span text:style-name="T445">7</text:span><text:span text:style-name="T446">.</text:span><text:span text:style-name="T447"><text:tab/><text:s/>IS naudotojai ir IS administratoriai privalo rūpintis IS ir jose tvarkomos elektroninės informacijos sauga ir kibernetiniu saugumu, tvarkyti elektroninę informaciją vadovaudamiesi IS veiklą reglamentuojančiais teisės aktais ir elektroninės informacijos teikimo sutartyse ar IS naudojimo licencijose arba susipažinimo formose nustatytais reikalavimais ir sąlygomis, savo veiksmais nepažeisti elektroninės informacijos konfidencialumo, vientisumo ir prieinamumo.</text:span></text:p>
      <text:p text:style-name="P448"><text:span text:style-name="T449">8</text:span><text:span text:style-name="T450">.</text:span><text:span text:style-name="T451"><text:tab/>IS naudotojai ir IS administratoriai turi teises naudotis tik tais IS ištekliais, kurios jiems buvo suteiktos Taisyklių III skyriuje nustatyta tvarka.</text:span></text:p>
      <text:p text:style-name="P452"><text:span text:style-name="T453">9</text:span><text:span text:style-name="T454">.</text:span><text:span text:style-name="T455"><text:tab/>IS naudotojai ir IS administratoriai, pastebėję</text:span><text:span text:style-name="T456"><text:s/>Duomenų saugos nuostatuose</text:span><text:span text:style-name="T457">, Taisyklėse ir kituose IS <text:s/>saugos dokumentuose nustatytų reikalavimų pažeidimų, nusikalstamos veikos požymių, neveikiančias arba netinkamai veikiančias saugos ir (ar) kibernetinio saugumo užtikrinimo priemones, privalo nedelsdami kreiptis į SPĮ informacinių technologijų pagalbos tarnybą ar kitą kompetentingą padalinį arba asmenį, atliekantį informacinių technologijų pagalbos tarnybos funkcijas.</text:span></text:p>
      <text:p text:style-name="P458"><text:span text:style-name="T459">10</text:span><text:span text:style-name="T460">.</text:span><text:span text:style-name="T461"><text:tab/>Jeigu IS tvarkytojo saugos įgaliotinis nebuvo informuotas apie Taisyklių 9 punkte nurodytus pažeidimus, apie tai informuojamas kitas kompetentingas padalinys arba asmuo, atliekantis informacinių technologijų pagalbos tarnybos funkcijas. Įtaręs neteisėtą veiką, pažeidžiančią ar neišvengiamai pažeisiančią IS saugą ir (ar) kibernetinį saugumą, IS tvarkytojo saugos įgaliotinis apie tai turi pranešti IS valdytojo vadovui ir kompetentingoms institucijoms, tiriančioms elektroninių ryšių tinklų, elektroninės informacijos saugos ir kibernetinius incidentus, neteisėtas veikas, susijusias su elektroninės informacijos saugos ar kibernetiniais incidentais.</text:span></text:p>
      <text:p text:style-name="P462"><text:span text:style-name="T463">11</text:span><text:span text:style-name="T464">.</text:span><text:span text:style-name="T465"><text:tab/>IS administratorių prieigos prie IS lygiai ir juose taikomi saugos reikalavimai:</text:span></text:p>
      <text:p text:style-name="P466"><text:span text:style-name="T467">11.1</text:span><text:span text:style-name="T468">.</text:span><text:span text:style-name="T469"><text:tab/>IS <text:s/>administratoriai IS ir jų komponentus gali pasiekti naudodamiesi tiesiogine, vietinio tinklo arba nuotoline prieiga. IS administratorių prieiga ir jos lygiai kontroliuojami per fizinius (įeigos kontrolės sistemos, barjerai ir kita) ir loginius (užkardos, domeno valdikliai ir kita) prieigos taškus. Kontrolės priemonės turi būti taikomos visuose IS sandaros sluoksniuose (kompiuterinis tinklas, platformos ar operacinės sistemos, duomenų bazės ir taikomųjų programų sistemos);</text:span></text:p>
      <text:p text:style-name="P470"><text:span text:style-name="T471">11.2</text:span><text:span text:style-name="T472">.</text:span><text:span text:style-name="T473"><text:tab/>IS <text:s/>administratoriams prieiga prie IS <text:s/>komponentų, elektroninės informacijos ir teisė atlikti elektroninės informacijos tvarkymo veiksmus (elektroninės informacijos skaitymas, kūrimas, atnaujinimas, šalinimas, IS naudotojų informacijos, prieigos teisių redagavimas ir pan.) suteikiama pagal Duomenų saugos nuostatuose nustatytas IS administratorių grupes, remiantis Taisyklių 4 punkte nustatytais prieigos prie elektroninės informacijos principais;</text:span></text:p>
      <text:p text:style-name="P474"><text:span text:style-name="T475">11.3</text:span><text:span text:style-name="T476">.</text:span><text:span text:style-name="T477"><text:tab/>koordinuojančiam administratoriui pagal kompetenciją gali būti suteikta prieiga prie visų IS komponentų ir jų sąrankos;</text:span></text:p>
      <text:p text:style-name="P478"><text:span text:style-name="T479">11.4</text:span><text:span text:style-name="T480">.</text:span><text:span text:style-name="T481"><text:tab/>IS naudotojų administratoriams suteikiama prieiga prie IS naudotojų prieigos teisių valdymo sistemų;</text:span></text:p>
      <text:p text:style-name="P482"><text:span text:style-name="T483">11.5</text:span><text:span text:style-name="T484">.</text:span><text:span text:style-name="T485"><text:tab/>IS komponentų administratoriams pagal kompetenciją suteikiama prieiga prie kompiuterių, operacinių sistemų, duomenų bazių ir jų valdymo sistemų, taikomųjų programų sistemų, užkardų, įsilaužimų aptikimo ir prevencijos sistemų, elektroninės informacijos perdavimo tinklų, duomenų saugyklų, bylų serverių ir kitos techninės ir programinės įrangos bei jų sąrankos;</text:span></text:p>
      <text:p text:style-name="P486"><text:span text:style-name="T487">11.6</text:span><text:span text:style-name="T488">.</text:span><text:span text:style-name="T489"><text:tab/>IS saugos administratoriams suteikiama prieiga prie IS pažeidžiamumų skenavimo, IS stebėsenos ir saugos atitikties nustatymo ir įvertinimo, saugos informacijos ir įvykių stebėjimo, apsaugos nuo elektroninės informacijos nutekinimo priemonių, kitos saugos užtikrinimo įrangos ir kitų priemonių, kuriomis atliekamas informacinių sistemų pažeidžiamų vietų nustatymas, saugumo reikalavimų atitikties nustatymas ir stebėsena. Saugos administratoriai turi teisę gauti prieigą ir prie kitų IS komponentų, jeigu tai būtina jų funkcijoms, susijusioms su saugumo reikalavimų atitikties nustatymu ir stebėsena, atlikti.</text:span></text:p>
      <text:p text:style-name="P490"/>
      <text:p text:style-name="P491"><text:span text:style-name="T492">III</text:span><text:span text:style-name="T493"><text:s/>skyrius</text:span></text:p>
      <text:p text:style-name="P494"><text:span text:style-name="T495">SAUGAUS ELEKTRONINĖS<text:s/></text:span><text:span text:style-name="T496">INFORMACIJOS TEIKIMO IS NAUDOTOJAMS KONTROLĖS TVARKA</text:span></text:p>
      <text:p text:style-name="P497"/>
      <text:p text:style-name="P498"><text:span text:style-name="T499">12</text:span><text:span text:style-name="T500">.</text:span><text:span text:style-name="T501"><text:tab/>Už IS naudotojų ir IS <text:s/>administratorių registravimą ir išregistravimą atsakingi informacinių sistemų naudotojų administratoriai. Už Taisyklių 15 punkte nurodytos informacijos, reikalingos IS naudotojų ir IS administratorių registravimo ir išregistravimo veiksmams atlikti, pateikimą IS naudotojų administratoriams atsakingi IS naudotojų ir IS administratorių tiesioginiai vadovai.</text:span></text:p>
      <text:p text:style-name="P502"><text:span text:style-name="T503">13</text:span><text:span text:style-name="T504">.</text:span><text:span text:style-name="T505"><text:tab/>IS naudotojai ir IS administratoriai registruojami arba išregistruojami IS posistemiuose ir komponentuose atitinkamai suteikiant jiems prieigos prie IS teises arba jas panaikinant.<text:s/></text:span></text:p>
      <text:p text:style-name="P506"><text:span text:style-name="T507">14</text:span><text:span text:style-name="T508">.</text:span><text:span text:style-name="T509"><text:tab/>Vidinio IS naudotojo tapatybė gali būti nustatoma naudojantis Valstybės informacinių išteklių sąveikumo platformos (toliau – VIISP) ar kitomis <text:s/>autentifikavimo priemonėmis.<text:s/></text:span></text:p>
      <text:p text:style-name="P510"><text:span text:style-name="T511">14.1</text:span><text:span text:style-name="T512">.</text:span><text:span text:style-name="T513"><text:tab/>IS naudotojų ir IS administratorių registravimo ir išregistravimo tvarka:</text:span></text:p>
      <text:p text:style-name="P514"><text:span text:style-name="T515">14.2</text:span><text:span text:style-name="T516">.</text:span><text:span text:style-name="T517"><text:tab/>IS naudotojų administratorius prieigos teises suteikia arba pakeičia gavęs IS naudotojo ar IS administratoriaus tiesioginio vadovo rašytinį prašymą, suderintą su savo organizacijoje paskirtais IS ir (arba) elektroninės informacijos savininkais (angl.<text:s/></text:span><text:span text:style-name="T518">System Owner/Data Owner</text:span><text:span text:style-name="T519">);<text:s/></text:span></text:p>
      <text:p text:style-name="P520"><text:span text:style-name="T521">14.3</text:span><text:span text:style-name="T522">.</text:span><text:span text:style-name="T523"><text:tab/>teisė tvarkyti elektroninę informaciją gali būti suteikiama tik įsitikinus, kad IS naudotojas arba IS administratorius yra pasirašęs pasižadėjimą saugoti duomenų ir informacijos paslaptį ir pasirašytinai susipažinęs su saugos dokumentais ar jų santrauka ir sutikęs laikytis jų reikalavimų;<text:s/></text:span></text:p>
      <text:p text:style-name="P524"><text:span text:style-name="T525">14.4</text:span><text:span text:style-name="T526">.</text:span><text:span text:style-name="T527"><text:tab/>IS naudotojų administratorius prieigos teises sustabdo nedelsdamas, gavęs už žmogiškųjų išteklių valdymą atsakingo IS valdytojo, IS tvarkytojo padalinio arba kito kompetentingo padalinio arba kompetentingo darbuotojo pateiktą informaciją apie tai, kad teisės aktų nustatytais atvejais IS naudotojas ar IS administratorius nušalinamas nuo darbo (pareigų), neatitinka teisės aktuose nustatytų IS naudotojo ar IS administratoriaus kvalifikacinių reikalavimų, praranda patikimumą, yra nėštumo ir gimdymo (motinystės) ar vaiko priežiūros atostogose ir pan.;<text:s/></text:span></text:p>
      <text:p text:style-name="P528"><text:span text:style-name="T529">14.5</text:span><text:span text:style-name="T530">.</text:span><text:span text:style-name="T531"><text:tab/>administratorius prieigos teises panaikina gavęs už žmogiškųjų išteklių valdymą atsakingo IS valdytojo, IS tvarkytojo padalinio arba kito kompetentingo padalinio arba darbuotojo pateiktą informaciją apie IS naudotojo ar IS administratoriaus darbo (tarnybos) santykių pasibaigimą. IS naudotojų administratorius prieigos teises turi panaikinti paskutinę IS naudotojo ar IS administratoriaus darbo dieną, tačiau ne vėliau kaip iki darbo (tarnybos) dienos pabaigos. Priverstinio darbo (tarnybos) santykių nutraukimo atveju ir kitais atvejais, kai yra rizika, kad IS naudotojas ar IS administratorius gali atlikti tyčinius veiksmus (pakeisti ar sunaikinti elektroninę informaciją, sutrikdyti elektroninės informacijos perdavimą informacinių technologijų duomenų perdavimo tinklais, pažeisti IS saugumą, įvykdyti vagystę ir kita), prieigos teisės turi būti panaikintos nedelsiant;</text:span></text:p>
      <text:p text:style-name="P532"><text:span text:style-name="T533">14.6</text:span><text:span text:style-name="T534">.</text:span><text:span text:style-name="T535"><text:tab/>tiesioginiai IS naudotojų ir IS administratorių vadovai kartu su savo organizacijoje paskirtais IS ir (arba) elektroninės informacijos savininkais ne rečiau kaip kartą per metus arba<text:s/></text:span><text:soft-page-break/><text:span text:style-name="T536">keičiantis IS naudotojo ar IS administratoriaus pareigoms ar funkcijoms turi peržiūrėti šiems darbuotojams suteiktas teises, įvertinti jų atitiktį vykdomoms funkcijoms. Tiesioginiai IS naudotojų ir IS administratorių vadovai turi parengti rašytinį prašymą dėl prieigos teisių vidiniam IS naudotojui ar IS administratoriui pakeitimo, jeigu suteiktos prieigos teisės neatitinka vykdomų funkcijų.</text:span></text:p>
      <text:p text:style-name="P537"><text:span text:style-name="T538">15</text:span><text:span text:style-name="T539">.</text:span><text:span text:style-name="T540"><text:tab/>Išoriniai IS naudotojai prie IS jungiasi naudodamiesi VIISP arba kitomis <text:s/>asmenų autentifikavimo <text:s/>priemonėmis. Išoriniai IS naudotojai gali naudotis tik išorinio informacinių sistemų naudotojo paskyromis.</text:span></text:p>
      <text:p text:style-name="P541"><text:span text:style-name="T542">16</text:span><text:span text:style-name="T543">.</text:span><text:span text:style-name="T544"><text:tab/>IS naudotojų ir IS administratorių paskyrų kontrolės priemonės:</text:span></text:p>
      <text:p text:style-name="P545"><text:span text:style-name="T546">16.1</text:span><text:span text:style-name="T547">.</text:span><text:span text:style-name="T548"><text:tab/>paskyrų galiojimas turi būti laikinai sustabdomas, kai vidinis IS naudotojas nesinaudoja IS <text:s/>ilgiau kaip __ dienų (IS administratorius – __ dienų);<text:s/></text:span></text:p>
      <text:p text:style-name="P549"><text:span text:style-name="T550">16.2</text:span><text:span text:style-name="T551">.</text:span><text:span text:style-name="T552"><text:tab/>IS tvarkytojai turi patvirtinti asmenų, kuriems suteiktos IS naudotojo ir IS administratoriaus teisės prisijungti prie IS, sąrašai periodiškai (ne rečiau kaip kartą per pusmetį) peržiūrimi IS tvarkytojų saugos įgaliotinių savo organizacijose. Sąrašas turi būti nedelsiant peržiūrėtas, kai įstatymų nustatytais atvejais IS administratorius nušalinamas nuo darbo (pareigų);<text:s/></text:span></text:p>
      <text:p text:style-name="P553"><text:span text:style-name="T554">16.3</text:span><text:span text:style-name="T555">.</text:span><text:span text:style-name="T556"><text:tab/>turi būti naudojamos IS naudotojų paskyrų kontrolės priemonės ir administratorių paskyrų kontrolės priemonės, kurios atliktų paskyrų patikrinimą ir apie nepatvirtintas IS naudotojų ir administratorių paskyras praneštų IS tvarkytojo saugos įgaliotiniui. Apie nepatvirtintas administratorių paskyras turi būti pranešama nedelsiant;</text:span></text:p>
      <text:p text:style-name="P557"><text:span text:style-name="T558">16.4</text:span><text:span text:style-name="T559">.</text:span><text:span text:style-name="T560"><text:tab/>nereikalingos ar nenaudojamos IS naudotojų ir IS administratorių paskyros turi būti blokuojamos nedelsiant ir ištrinamos praėjus audito duomenų saugojimo terminui, nustatytam IS saugaus elektroninės informacijos tvarkymo taisyklėse.</text:span></text:p>
      <text:p text:style-name="P561"><text:span text:style-name="T562">17</text:span><text:span text:style-name="T563">.</text:span><text:span text:style-name="T564"><text:tab/>Kiekvienas IS naudotojas ir IS administratorius turi būti IS unikaliai atpažįstamas. IS naudotojo ir IS administratoriaus identifikacija turi būti pagrįsta naudotojo vardu, naudotojo kodu arba kita identifikacijos priemone, vienareikšmiškai apibrėžiančia IS naudotoją ar IS administratorių.<text:s/></text:span></text:p>
      <text:p text:style-name="P565"><text:span text:style-name="T566">18</text:span><text:span text:style-name="T567">.</text:span><text:span text:style-name="T568"><text:tab/>Sudarant IS naudotojo ar IS <text:s/>administratoriaus identifikatorių didžiosios ir mažosios raidės neturi būti skiriamos.</text:span></text:p>
      <text:p text:style-name="P569"><text:span text:style-name="T570">19</text:span><text:span text:style-name="T571">.</text:span><text:span text:style-name="T572"><text:tab/>IS naudotojas ir IS administratorius turi patvirtinti savo tapatybę slaptažodžiu arba kita autentiškumo patvirtinimo priemone. IS administratorių tapatumui patvirtinti turi būti naudojamos dviejų veiksnių tapatumo patvirtinimo priemonės, jeigu IS komponentai palaiko tokį funkcionalumą.</text:span></text:p>
      <text:p text:style-name="P573"><text:span text:style-name="T574">20</text:span><text:span text:style-name="T575">.</text:span><text:span text:style-name="T576"><text:tab/>IS naudotojų ir IS administratorių slaptažodžių, jų sudarymo, galiojimo trukmės ir keitimo bendrieji reikalavimai:</text:span></text:p>
      <text:p text:style-name="P577"><text:span text:style-name="T578">20.1</text:span><text:span text:style-name="T579">.</text:span><text:span text:style-name="T580"><text:tab/>slaptažodis turi būti sudarytas iš raidžių, skaičių ir specialiųjų simbolių;</text:span></text:p>
      <text:p text:style-name="P581"><text:span text:style-name="T582">20.2</text:span><text:span text:style-name="T583">.</text:span><text:span text:style-name="T584"><text:tab/>slaptažodžiams sudaryti neturi būti naudojama asmeninio pobūdžio informacija (pavyzdžiui, vardas, pavardė, gimimo data, šeimos narių vardai, prisijungimo vardas, gyvenamosios vietos adresas ar jo sudedamosios dalys, telefono numeris ir kita);</text:span></text:p>
      <text:p text:style-name="P585"><text:span text:style-name="T586">20.3</text:span><text:span text:style-name="T587">.</text:span><text:span text:style-name="T588"><text:tab/>draudžiama slaptažodžius atskleisti tretiesiems asmenims;</text:span></text:p>
      <text:p text:style-name="P589"><text:span text:style-name="T590">20.4</text:span><text:span text:style-name="T591">.</text:span><text:span text:style-name="T592"><text:tab/>kilus įtarimui dėl slaptažodžio konfidencialumo pažeidimo, slaptažodis turi būti nedelsiant pakeistas;</text:span></text:p>
      <text:p text:style-name="P593"><text:span text:style-name="T594">20.5</text:span><text:span text:style-name="T595">.</text:span><text:span text:style-name="T596"><text:tab/>IS dalys, atliekančios nuotolinio prisijungimo tapatybės nustatymą, turi neleisti išsaugoti slaptažodžių;</text:span></text:p>
      <text:p text:style-name="P597"><text:span text:style-name="T598">20.6</text:span><text:span text:style-name="T599">.</text:span><text:span text:style-name="T600"><text:tab/>didžiausias leistinas mėginimų įvesti teisingą slaptažodį skaičius turi būti ne didesnis nei __ kartai. Viršijus leistiną mėginimų įvesti teisingą slaptažodį skaičių, paskyra turi užsirakinti ir neleisti identifikuotis ne trumpiau nei __ minučių. Apie IS naudotojų paskyrų užsirakinimą automatiškai turi būti informuojamas IS administratorius;</text:span></text:p>
      <text:p text:style-name="P601"><text:span text:style-name="T602">20.7</text:span><text:span text:style-name="T603">.</text:span><text:span text:style-name="T604"><text:tab/>slaptažodžiai negali būti saugomi ar perduodami atviru tekstu ar užšifruojami nepatikimais algoritmais;<text:s/></text:span></text:p>
      <text:p text:style-name="P605"><text:span text:style-name="T606">20.8</text:span><text:span text:style-name="T607">.</text:span><text:span text:style-name="T608"><text:tab/>IS <text:s/>tvarkytojo saugos įgaliotinio sprendimu laikinas slaptažodis gali būti perduodamas atviru tekstu, tačiau atskirai nuo naudotojo vardo ar identifikavimo kodo, jei IS naudotojas ar IS administratorius neturi galimybių iššifruoti gauto užšifruoto slaptažodžio arba nėra<text:s/></text:span><text:soft-page-break/><text:span text:style-name="T609">techninių galimybių IS naudotojui ar IS administratoriui perduoti slaptažodį šifruotu kanalu ar saugiu elektroninių ryšių tinklu.<text:s/></text:span></text:p>
      <text:p text:style-name="P610"><text:span text:style-name="T611">21</text:span><text:span text:style-name="T612">.</text:span><text:span text:style-name="T613"><text:tab/>Specialieji reikalavimai IS naudotojų slaptažodžiams:</text:span></text:p>
      <text:p text:style-name="P614"><text:span text:style-name="T615">21.1</text:span><text:span text:style-name="T616">.</text:span><text:span text:style-name="T617"><text:tab/>slaptažodį turi sudaryti ne mažiau kaip __ simboliai;</text:span></text:p>
      <text:p text:style-name="P618"><text:span text:style-name="T619">21.2</text:span><text:span text:style-name="T620">.</text:span><text:span text:style-name="T621"><text:tab/>slaptažodis turi būti keičiamas ne rečiau kaip kas __ mėnesius;</text:span></text:p>
      <text:p text:style-name="P622"><text:span text:style-name="T623">21.3</text:span><text:span text:style-name="T624">.</text:span><text:span text:style-name="T625"><text:tab/>keičiant slaptažodį IS neturi leisti sudaryti slaptažodžio iš buvusių __ paskutinių slaptažodžių;</text:span></text:p>
      <text:p text:style-name="P626"><text:span text:style-name="T627">21.4</text:span><text:span text:style-name="T628">.</text:span><text:span text:style-name="T629"><text:tab/>pirmojo prisijungimo prie IS metu IS turi automatiškai inicijuoti laikino slaptažodžio pakeitimą.</text:span></text:p>
      <text:p text:style-name="P630"><text:span text:style-name="T631">22</text:span><text:span text:style-name="T632">. Specialieji IS administratorių slaptažodžių reikalavimai:</text:span></text:p>
      <text:p text:style-name="P633"><text:span text:style-name="T634">22.1</text:span><text:span text:style-name="T635">. slaptažodį turi sudaryti ne mažiau kaip __ simbolių;</text:span></text:p>
      <text:p text:style-name="P636"><text:span text:style-name="T637">22.2</text:span><text:span text:style-name="T638">. slaptažodis turi būti keičiamas ne rečiau kaip kas __ mėnesius;</text:span></text:p>
      <text:p text:style-name="P639"><text:span text:style-name="T640">22.3</text:span><text:span text:style-name="T641">. keičiant slaptažodį IS neturi leisti sudaryti slaptažodžio iš buvusių __ paskutinių slaptažodžių;</text:span></text:p>
      <text:p text:style-name="P642"><text:span text:style-name="T643">22.4</text:span><text:span text:style-name="T644">. draudžiama IS techninėje ir programinėje įrangoje naudoti gamintojo nustatytus slaptažodžius, jie turi būti nedelsiant pakeisti ir atitikti IS administratorių slaptažodžiams taikomus reikalavimus.</text:span></text:p>
      <text:p text:style-name="P645"><text:span text:style-name="T646">23</text:span><text:span text:style-name="T647">. Nuotolinis IS naudotojų prisijungimas prie IS turi būti vykdomas naudojant patikimus elektroninės informacijos šifravimo protokolus.</text:span></text:p>
      <text:p text:style-name="P648"><text:span text:style-name="T649">___________________________</text:span></text:p>
      <text:soft-page-break/>
      <text:p text:style-name="P650">PATVIRTINTA</text:p>
      <text:p text:style-name="P655">Lietuvos Respublikos sveikatos apsaugos ministro</text:p>
      <text:p text:style-name="P656">2021 m. rugpjūčio 30 d. įsakymu Nr. V-1959</text:p>
      <text:p text:style-name="P657"/>
      <text:p text:style-name="P658"><text:span text:style-name="T659">SVEIKATOS PRIEŽIŪROS ĮSTAIGOS<text:s/></text:span><text:span text:style-name="T660">INFORMACINĖS SISTEMOS<text:s/></text:span></text:p>
      <text:p text:style-name="P661"><text:span text:style-name="T662">PAVYZDINIS</text:span><text:span text:style-name="T663"><text:s/></text:span><text:span text:style-name="T664">VEIKLOS TĘSTINUMO VALDYMO PLANAS</text:span></text:p>
      <text:p text:style-name="P665"/>
      <text:p text:style-name="P666"><text:span text:style-name="T667">I</text:span><text:span text:style-name="T668"><text:s/>SKYRIUS</text:span></text:p>
      <text:p text:style-name="P669"><text:span text:style-name="T670">Bendrosios nuostatos</text:span></text:p>
      <text:p text:style-name="P671"/>
      <text:p text:style-name="P672"><text:span text:style-name="T673">1</text:span><text:span text:style-name="T674">.</text:span><text:span text:style-name="T675"><text:tab/>Sveikatos priežiūros įstaigos (toliau – SPĮ) valdomos ir tvarkomos <text:s/>informacinės sistemos (toliau – IS) <text:s/>veiklos tęstinumo valdymo planas (toliau – Planas) reglamentuoja SPĮ IS <text:s/>veiklos tęstinumo užtikrinimą.<text:s/></text:span></text:p>
      <text:p text:style-name="P676"><text:span text:style-name="T677">2</text:span><text:span text:style-name="T678">.</text:span><text:span text:style-name="T679"><text:tab/>Plan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Lietuvos Respublikos Vyriausybės 2018 m. rugpjūčio 13 d. nutarime Nr. 818 „Dėl Lietuvos Respublikos kibernetinio saugumo įstatymo įgyvendinimo“ (toliau – Nutarimas).</text:span></text:p>
      <text:p text:style-name="P680"><text:span text:style-name="T681">3</text:span><text:span text:style-name="T682">.</text:span><text:span text:style-name="T683"><text:tab/>Planas parengtas pagrindinio IS tvarkytojo (toliau – tvarkytojas) patalpoms, esančioms _____________ (nurodomas adresas), kuriose yra pagrindinė IS informacinių technologijų infrastruktūra, reikalinga IS veiklai. IS komponentų, kurie yra IS kitų tvarkytojų (toliau – tvarkytojai) organizacijose, veiklos tęstinumo valdymą ir veiklos atkūrimą reglamentuoja IS kitų tvarkytojų veiklos tęstinumo valdymą reglamentuojantys dokumentai.</text:span></text:p>
      <text:p text:style-name="P684"><text:span text:style-name="T685">4</text:span><text:span text:style-name="T686">.</text:span><text:span text:style-name="T687"><text:tab/>Planas įsigalioja įvykus elektroninės informacijos saugos (kibernetiniam) incidentui, dėl kurio IS tvarkytojas (tvarkytojai) negali teikti IS elektroninių paslaugų daliai arba visiems IS naudotojams ir būtina atkurti įprastą IS veiklą IS tvarkytojo (tvarkytojų) patalpose arba atsarginėse patalpose. Plano vykdymą atitinkamai inicijuoja IS tvarkytojo (tvarkytojų) paskirti atsakingi asmenys. Plano nuostatos taip pat taikomos po stichinės nelaimės, avarijos ar kitų ekstremalių situacijų, kai būtina atkurti įprastą IS veiklą.<text:s/></text:span></text:p>
      <text:p text:style-name="P688"><text:span text:style-name="T689">5</text:span><text:span text:style-name="T690">.</text:span><text:span text:style-name="T691"><text:tab/>Įvykus kibernetiniam incidentui vadovaujamasi Nacionaliniu kibernetinių incidentų valdymo planu, patvirtintu Nutarimu.</text:span></text:p>
      <text:p text:style-name="P692"><text:span text:style-name="T693">6</text:span><text:span text:style-name="T694">.</text:span><text:span text:style-name="T695"><text:tab/><text:s/>Kibernetinių ir elektroninės informacijos saugos incidentų tyrimas atliekamas vadovaujantis IS tvarkytojo (tvarkytojų) patvirtintais teisės aktais, reglamentuojančiais kibernetinių ir elektroninės informacijos saugos incidentų valdymo veiksmus IS <text:s/>tvarkytojo (tvarkytojų) įstaigose.</text:span></text:p>
      <text:p text:style-name="P696"><text:span text:style-name="T697">7</text:span><text:span text:style-name="T698">.</text:span><text:span text:style-name="T699"><text:tab/>Identifikavus kibernetinį incidentą, atliekamas incidento vertinimas pagal poveikį ir incidento priskyrimas vienai iš šių kategorijų: didelio, vidutinio ar nereikšmingo. Kriterijai, pagal kuriuos incidentas priskiriamas tam tikrai kategorijai, yra nurodyti Nacionaliniame kibernetinių incidentų valdymo plane, patvirtintame Nutarimu.</text:span></text:p>
      <text:p text:style-name="P700"><text:span text:style-name="T701">8</text:span><text:span text:style-name="T702">.</text:span><text:span text:style-name="T703"><text:tab/>Atsakingų asmenų įgaliojimai įvykus kibernetiniam ar elektroninės informacijos saugos incidentui:</text:span></text:p>
      <text:p text:style-name="P704"><text:span text:style-name="T705">8.1</text:span><text:span text:style-name="T706">.</text:span><text:span text:style-name="T707"><text:tab/><text:s/>IS tvarkytojo (tvarkytojų) paskirti saugos įgaliotiniai turi:</text:span></text:p>
      <text:p text:style-name="P708"><text:span text:style-name="T709">8.1.1</text:span><text:span text:style-name="T710">.</text:span><text:span text:style-name="T711"><text:tab/>bendradarbiauti su kompetentingomis institucijomis, tiriančiomis elektroninių ryšių tinklų, kibernetinius ir (ar) elektroninės informacijos saugos incidentus, neteisėtas veikas, susijusias su kibernetiniais ir (ar) elektroninės informacijos saugos incidentais IS tvarkytojo (tvarkytojų) organizacijose ir (arba) IS komponentuose, už kurių tvarkymą jie yra atsakingi savo<text:s/></text:span><text:soft-page-break/><text:span text:style-name="T712">organizacijose, išskyrus tuos atvejus, kai šią funkciją atlieka IS tvarkytojo (tvarkytojų) sudarytos elektroninės informacijos saugos ir kibernetinio saugumo darbo grupės;</text:span></text:p>
      <text:p text:style-name="P713"><text:span text:style-name="T714">8.1.2</text:span><text:span text:style-name="T715">.</text:span><text:span text:style-name="T716"><text:tab/>duoti privalomus vykdyti nurodymus ir pavedimus <text:s/>IS valdytojo ir IS <text:s/>tvarkytojo (tvarkytojų) darbuotojams, jeigu tai būtina elektroninės informacijos saugos ir kibernetinio saugumo politikai įgyvendinti;</text:span></text:p>
      <text:p text:style-name="P717"><text:span text:style-name="T718">8.1.3</text:span><text:span text:style-name="T719">.</text:span><text:span text:style-name="T720"><text:tab/>koordinuoti kibernetinių ir elektroninės informacijos saugos incidentų tyrimą;</text:span></text:p>
      <text:p text:style-name="P721"><text:span text:style-name="T722">8.2</text:span><text:span text:style-name="T723">.</text:span><text:span text:style-name="T724"><text:tab/>IS administratorius (toliau – administratorius) turi:</text:span></text:p>
      <text:p text:style-name="P725"><text:span text:style-name="T726">8.2.1</text:span><text:span text:style-name="T727">.</text:span><text:span text:style-name="T728"><text:tab/>dalyvauti atliekant Plano 17 punkte nurodytas funkcijas;</text:span></text:p>
      <text:p text:style-name="P729"><text:span text:style-name="T730">8.2.2</text:span><text:span text:style-name="T731">.</text:span><text:span text:style-name="T732"><text:tab/>vykdyti kitus Plane ir Plano priede nurodytus veiksmus ir IS veiklos tęstinumo valdymo grupės (toliau – Veiklos tęstinumo valdymo grupė) ir IS veiklos atkūrimo grupės (toliau – Veiklos atkūrimo grupė) pavestas užduotis;</text:span></text:p>
      <text:p text:style-name="P733"><text:span text:style-name="T734">8.3</text:span><text:span text:style-name="T735">.</text:span><text:span text:style-name="T736"><text:tab/>IS naudotojai vykdo Veiklos tęstinumo valdymo grupės nurodymus.</text:span></text:p>
      <text:p text:style-name="P737"><text:span text:style-name="T738">9</text:span><text:span text:style-name="T739">.</text:span><text:span text:style-name="T740"><text:tab/>Nurodomi asmenys, atsakingi už kibernetinių incidentų tyrimą ir pranešimą apie kibernetinius incidentus kompetentingoms institucijoms: Nacionaliniam kibernetinio saugumo centrui, Valstybinei duomenų apsaugos inspekcijai, Lietuvos policijai, taip pat būdai, kuriais pranešama apie kibernetinį incidentą kompetentingoms institucijoms (pvz., Nacionaliniam kibernetinio saugumo centrui pranešama užpildant specialią formą interneto svetainėje www.nksc.lt, rašant el. paštu cert@nksc.lt arba skambinant trumpuoju numeriu 1843).</text:span></text:p>
      <text:p text:style-name="P741"><text:span text:style-name="T742">10</text:span><text:span text:style-name="T743">.</text:span><text:span text:style-name="T744"><text:tab/>Planas privalomas IS valdytojui, IS tvarkytojui (tvarkytojams), saugos įgaliotiniams, IS duomenų valdymo įgaliotiniams, administratoriams, IS naudotojams, IS techninės ir programinės įrangos priežiūros funkcijas teikiantiems paslaugų teikėjams, jei tokios funkcijos paslaugų teikėjams perduotos Valstybės informacinių išteklių valdymo įstatyme nustatytomis sąlygomis ir tvarka.</text:span></text:p>
      <text:p text:style-name="P745"><text:span text:style-name="T746">11</text:span><text:span text:style-name="T747">.</text:span><text:span text:style-name="T748"><text:tab/>Įvykus kibernetiniam ar elektroninės informacijos saugos incidentui, dėl kurio IS tvarkytojas (tvarkytojai) negali teikti IS elektroninių paslaugų daliai arba visiems IS naudotojams ir būtina atkurti įprastą IS veiklą IS tvarkytojo (tvarkytojų) patalpose arba atsarginėse patalpose, veiklai atkurti naudojami IS valdytojo ir IS tvarkytojo (tvarkytojų) finansiniai ir kitokie ištekliai.</text:span></text:p>
      <text:p text:style-name="P749"><text:span text:style-name="T750">12</text:span><text:span text:style-name="T751">.</text:span><text:span text:style-name="T752"><text:tab/>IS veiklos kriterijai, pagal kuriuos nustatoma, ar IS veikla atkurta:</text:span></text:p>
      <text:p text:style-name="P753"><text:span text:style-name="T754">12.1</text:span><text:span text:style-name="T755">. IS priima elektroninę informaciją iš registrų ir IS, elektroninės informacijos teikėjų;</text:span></text:p>
      <text:p text:style-name="P756"><text:span text:style-name="T757">12.2</text:span><text:span text:style-name="T758">. IS elektroninė informacija nuolat atnaujinama ir išsaugoma;</text:span></text:p>
      <text:p text:style-name="P759"><text:span text:style-name="T760">12.3</text:span><text:span text:style-name="T761">. užtikrintas IS elektroninės informacijos vientisumas ir konfidencialumas;</text:span></text:p>
      <text:p text:style-name="P762"><text:span text:style-name="T763">12.4</text:span><text:span text:style-name="T764">. IS elektroninė informacija nuolat teikiama IS naudotojams, registrams ir kitoms informacinėms sistemoms;</text:span></text:p>
      <text:p text:style-name="P765"><text:span text:style-name="T766">12.5</text:span><text:span text:style-name="T767">. užtikrintas IS prieinamumas – ne mažiau kaip ___ proc. laiko visą parą (IS neprieinamumo bendra trukmė per metus valandomis – iki ___ val.).<text:s/></text:span></text:p>
      <text:p text:style-name="P768"/>
      <text:p text:style-name="P769"><text:span text:style-name="T770">II</text:span><text:span text:style-name="T771"><text:s/>SKYRIUS</text:span></text:p>
      <text:p text:style-name="P772"><text:span text:style-name="T773">Organizacinės nuostatos</text:span></text:p>
      <text:p text:style-name="P774"/>
      <text:p text:style-name="P775"><text:span text:style-name="T776">13</text:span><text:span text:style-name="T777">.</text:span><text:span text:style-name="T778"><text:tab/></text:span><text:span text:style-name="T779">IS veiklos tęstinumui užtikrinti įvykus kibernetiniam ar elektroninės informacijos saugos incidentui sudaromos Veiklos tęstinumo valdymo grupė ir Veiklos atkūrimo grupė. Veiklos tęstinumo valdymo grupės vadovas ir Veiklos atkūrimo grupės vadovai turi teisę į šių grupių veiklą pasitelkti ir kitus IS</text:span><text:span text:style-name="T780"><text:s/>valdytojo ir IS tvarkytojo (</text:span><text:span text:style-name="T781">tvarkytojų</text:span><text:span text:style-name="T782">) darbuotojus ar trečiosios šalies kompetentingus specialistus, jeigu tai būtina IS veiklai atkurti ir (ar) IS veiklos tęstinumui užtikrinti.</text:span></text:p>
      <text:p text:style-name="P783"><text:span text:style-name="T784">14</text:span><text:span text:style-name="T785">.</text:span><text:span text:style-name="T786"><text:tab/>Veiklos tęstinumo valdymo grupės sudėtis:</text:span></text:p>
      <text:p text:style-name="P787"><text:span text:style-name="T788">14.1</text:span><text:span text:style-name="T789">. Veiklos tęstinumo valdymo grupės vadovas: ____________;</text:span></text:p>
      <text:p text:style-name="P790"><text:span text:style-name="T791">14.2</text:span><text:span text:style-name="T792">. Veiklos tęstinumo valdymo grupės<text:s/></text:span><text:span text:style-name="T793">vadovo pavaduotojas: ______________;</text:span></text:p>
      <text:p text:style-name="P794"><text:span text:style-name="T795">14.3</text:span><text:span text:style-name="T796">. Veiklos tęstinumo valdymo grupės nariai: ______________ (nurodomi Veiklos tęstinumo valdymo grupės nariai).</text:span></text:p>
      <text:p text:style-name="P797"><text:span text:style-name="T798">15</text:span><text:span text:style-name="T799">.</text:span><text:span text:style-name="T800"><text:tab/>Veiklos tęstinumo valdymo grupės funkcijos:</text:span></text:p>
      <text:p text:style-name="P801"><text:span text:style-name="T802">15.1</text:span><text:span text:style-name="T803">. situacijos analizė ir sprendimų IS veiklos tęstinumo</text:span><text:span text:style-name="T804"><text:s/>valdymo klausimais priėmimas;</text:span></text:p>
      <text:p text:style-name="P805"><text:span text:style-name="T806">15.2</text:span><text:span text:style-name="T807">. bendravimas su viešosios informacijos rengėjų ir viešosios informacijos skleidėjų atstovais;</text:span></text:p>
      <text:p text:style-name="P808"><text:span text:style-name="T809">15.3</text:span><text:span text:style-name="T810">. bendravimas su kitų registrų ir informacinių sistemų veiklos tęstinumo valdymo grupėmis;</text:span></text:p>
      <text:p text:style-name="P811"><text:span text:style-name="T812">15.4</text:span><text:span text:style-name="T813">. bendravimas su teisėsaugos ir kitomis institucijomis, šių institucijų darbuotojais ir kitomis interesų grupėmis;</text:span></text:p>
      <text:p text:style-name="P814"><text:span text:style-name="T815">15.5</text:span><text:span text:style-name="T816">. finansinių ir kitų išteklių, reikalingų IS veiklai atkurti įvykus kibernetiniam ar elektroninės informacijos saugos incidentui, naudojimo kontrolė;</text:span></text:p>
      <text:p text:style-name="P817"><text:span text:style-name="T818">15.6</text:span><text:span text:style-name="T819">. elektroninės informacijos fizinės saugos organizavimas įvykus elektroninės informacijos saugos ar kibernetinio saugumo incidentui;</text:span></text:p>
      <text:p text:style-name="P820"><text:span text:style-name="T821">15.7</text:span><text:span text:style-name="T822">. logistika (asmenų, daiktų, įrangos gabenimo organizavimas).</text:span></text:p>
      <text:p text:style-name="P823"><text:span text:style-name="T824">16</text:span><text:span text:style-name="T825">.</text:span><text:span text:style-name="T826"><text:tab/>Veiklos atkūrimo grupės sudėtis:</text:span></text:p>
      <text:p text:style-name="P827"><text:span text:style-name="T828">16.1</text:span><text:span text:style-name="T829">. Veiklos atkūrimo grupės vadovas: __________;</text:span></text:p>
      <text:p text:style-name="P830"><text:span text:style-name="T831">16.2</text:span><text:span text:style-name="T832">. Veiklos atkūrimo grupės vadovo pavaduotojas: __________;<text:s/></text:span></text:p>
      <text:p text:style-name="P833"><text:span text:style-name="T834">16.3</text:span><text:span text:style-name="T835">. Veiklos atkūrimo grupės nariai:______________ (nurodomi Veiklos atkūrimo grupės nariai).</text:span></text:p>
      <text:p text:style-name="P836"><text:span text:style-name="T837">17</text:span><text:span text:style-name="T838">.</text:span><text:span text:style-name="T839"><text:tab/>Veiklos atkūrimo grupės funkcijos:</text:span></text:p>
      <text:p text:style-name="P840"><text:span text:style-name="T841">17.1</text:span><text:span text:style-name="T842">. tarnybinių stočių veikimo atkūrimo organizavimas;</text:span></text:p>
      <text:p text:style-name="P843"><text:span text:style-name="T844">17.2</text:span><text:span text:style-name="T845">. kompiuterių tinklo veikimo atkūrimo organizavimas;</text:span></text:p>
      <text:p text:style-name="P846"><text:span text:style-name="T847">17.3</text:span><text:span text:style-name="T848">. IS elektroninės informacijos atkūrimo organizavimas;</text:span></text:p>
      <text:p text:style-name="P849"><text:span text:style-name="T850">17.4</text:span><text:span text:style-name="T851">. taikomųjų programų tinkamo veikimo atkūrimo organizavimas;</text:span></text:p>
      <text:p text:style-name="P852"><text:span text:style-name="T853">17.5</text:span><text:span text:style-name="T854">. darbo kompiuterių veikimo atkūrimo ir prijungimo prie kompiuterių tinklo organizavimas.</text:span></text:p>
      <text:p text:style-name="P855"><text:span text:style-name="T856">18</text:span><text:span text:style-name="T857">.</text:span><text:span text:style-name="T858"><text:tab/>Personalinę Veiklos tęstinumo valdymo grupės ir Veiklos atkūrimo grupės sudėtį tvirtina pagrindinio IS tvarkytojo vadovas.</text:span></text:p>
      <text:p text:style-name="P859"><text:span text:style-name="T860">19</text:span><text:span text:style-name="T861">.</text:span><text:span text:style-name="T862"><text:tab/>Veiklos tęstinumo valdymo grupės, Veiklos atkūrimo grupės veiklą organizuoja ir koordinuoja šių grupių vadovai.<text:s/></text:span></text:p>
      <text:p text:style-name="P863"><text:span text:style-name="T864">20</text:span><text:span text:style-name="T865">.</text:span><text:span text:style-name="T866"><text:tab/>Veiksmai, reikalingi IS veiklai atkurti įvykus kibernetiniam ar elektroninės informacijos saugos incidentui, jų vykdymo eiliškumas, terminai ir atsakingi vykdytojai nurodyti Plano priede nustatytame IS veiklos atkūrimo detaliajame plane. <text:s/></text:span></text:p>
      <text:p text:style-name="P867"><text:span text:style-name="T868">21</text:span><text:span text:style-name="T869">.</text:span><text:span text:style-name="T870"><text:tab/>Atsarginėms patalpoms, naudojamoms IS veiklai atkurti įvykus kibernetiniam ar elektroninės informacijos saugos incidentui, keliami šie reikalavimai:</text:span></text:p>
      <text:p text:style-name="P871"><text:span text:style-name="T872">21.1</text:span><text:span text:style-name="T873">. turi atitikti priešgaisrinės saugos reikalavimus;</text:span></text:p>
      <text:p text:style-name="P874"><text:span text:style-name="T875">21.2</text:span><text:span text:style-name="T876">. turi atitikti IS techninės įrangos gamintojų nustatytus reikalavimus įrangos darbo aplinkai (pavyzdžiui, tinkama oro temperatūra, oro drėgmė ir kita);</text:span></text:p>
      <text:p text:style-name="P877"><text:span text:style-name="T878">21.3</text:span><text:span text:style-name="T879">. turi būti įrengtos langų, durų, IS techninės įrangos, kabelių fizinės apsaugos priemonės;</text:span></text:p>
      <text:p text:style-name="P880"><text:span text:style-name="T881">21.4</text:span><text:span text:style-name="T882">. turi būti įrengta patalpų apsaugos signalizacija, kurios signalai turi būti persiunčiami patalpas saugančiai saugos tarnybai;</text:span></text:p>
      <text:p text:style-name="P883"><text:span text:style-name="T884">21.5</text:span><text:span text:style-name="T885">. turi būti atskirtos nuo bendrojo naudojimo patalpų;</text:span></text:p>
      <text:p text:style-name="P886"><text:span text:style-name="T887">21.6</text:span><text:span text:style-name="T888">. turi būti interneto ryšio prieiga;</text:span></text:p>
      <text:p text:style-name="P889"><text:span text:style-name="T890">21.7</text:span><text:span text:style-name="T891">. turi būti įrengti nenutrūkstamą elektros tiekimą užtikrinantys maitinimo šaltiniai;</text:span></text:p>
      <text:p text:style-name="P892"><text:span text:style-name="T893">21.8</text:span><text:span text:style-name="T894">. turi būti užtikrintas elektroninių ryšių tinklais perduodamos elektroninės informacijos vientisumas ir konfidencialumas;</text:span></text:p>
      <text:p text:style-name="P895"><text:span text:style-name="T896">21.9</text:span><text:span text:style-name="T897">. turi būti įdiegtos kitos priemonės, atitinkančios pagrindinėms patalpoms keliamus reikalavimus.</text:span></text:p>
      <text:p text:style-name="P898"><text:span text:style-name="T899">22</text:span><text:span text:style-name="T900">.</text:span><text:span text:style-name="T901"><text:tab/>Atsarginės patalpos, pritaikytos IS atkurti įvykus kibernetiniam ar elektroninės informacijos saugos incidentui, yra __________ <text:s/>patalpos, esančios ______________. Veiklos tęstinumo valdymo grupė ir Veiklos atkūrimo grupė organizuoja bendrą susirinkimą, įvykus<text:s/></text:span><text:soft-page-break/><text:span text:style-name="T902">kibernetiniam ar elektroninės informacijos saugos incidentui, nenumatytoms situacijoms arba įvykus esminiams organizaciniams IS ar jų komponentų pokyčiams.</text:span></text:p>
      <text:p text:style-name="P903"><text:span text:style-name="T904">23</text:span><text:span text:style-name="T905">.</text:span><text:span text:style-name="T906"><text:tab/>Veiklos tęstinumo valdymo grupė, atlikusi situacijos analizę, informuoja Veiklos atkūrimo grupę apie priimtus sprendimus IS veiklos tęstinumo valdymo klausimais. Veiklos atkūrimo grupė, atsižvelgdama į priimtus sprendimus, organizuoja IS veiklos atkūrimą.<text:s/></text:span></text:p>
      <text:p text:style-name="P907"><text:span text:style-name="T908">24</text:span><text:span text:style-name="T909">.</text:span><text:span text:style-name="T910"><text:tab/>Veiklos tęstinumo valdymo ir Veiklos atkūrimo grupės tarpusavyje bendrauja žodžiu, telefonu ir elektroniniu paštu.<text:s/></text:span></text:p>
      <text:p text:style-name="P911"/>
      <text:p text:style-name="P912"><text:span text:style-name="T913">III</text:span><text:span text:style-name="T914"><text:s/>SKYRIUS</text:span></text:p>
      <text:p text:style-name="P915"><text:span text:style-name="T916">Aprašomosios nuostatos</text:span></text:p>
      <text:p text:style-name="P917"/>
      <text:p text:style-name="P918"><text:span text:style-name="T919">25</text:span><text:span text:style-name="T920">.</text:span><text:span text:style-name="T921"><text:tab/>IS veiklos tęstinumui užtikrinti turi būti parengti ir saugomi šie dokumentai:</text:span></text:p>
      <text:p text:style-name="P922"><text:span text:style-name="T923">25.1</text:span><text:span text:style-name="T924">. IS dokumentacija, kurioje nurodyta IS informacinių technologijų įranga ir jos parametrai, už ją atsakingi asmenys;<text:s/></text:span></text:p>
      <text:p text:style-name="P925"><text:span text:style-name="T926">25.2</text:span><text:span text:style-name="T927">. kiekvieno pastato, kuriame yra IS įranga, aukštų patalpų brėžiniai ir juose pažymėta:</text:span></text:p>
      <text:p text:style-name="P928"><text:span text:style-name="T929">25.2.1</text:span><text:span text:style-name="T930">. tarnybinės stotys;</text:span></text:p>
      <text:p text:style-name="P931"><text:span text:style-name="T932">25.2.2</text:span><text:span text:style-name="T933">. kompiuterių tinklo ir telefonų tinklo mazgai;</text:span></text:p>
      <text:p text:style-name="P934"><text:span text:style-name="T935">25.2.3</text:span><text:span text:style-name="T936">. kompiuterių tinklo ir telefonų tinklo tiesimo tarp pastato aukštų vietos;</text:span></text:p>
      <text:p text:style-name="P937"><text:span text:style-name="T938">25.2.4</text:span><text:span text:style-name="T939">. elektros įvedimo pastate vietos;</text:span></text:p>
      <text:p text:style-name="P940"><text:span text:style-name="T941">25.2.5</text:span><text:span text:style-name="T942">. IS kompiuterių tinklo fizinio ir loginio sujungimo schemos.</text:span></text:p>
      <text:p text:style-name="P943"><text:span text:style-name="T944">25.3</text:span><text:span text:style-name="T945">. kompiuterinės, techninės ir programinės įrangos sutarčių sąrašas;</text:span></text:p>
      <text:p text:style-name="P946"><text:span text:style-name="T947">25.4</text:span><text:span text:style-name="T948">. elektroninės informacijos atsarginių kopijų darymo ir išbandymo tvarkos aprašas, kuriame turi būti nurodyta programinės įrangos laikmenų ir laikmenų su atsarginėmis elektroninės informacijos kopijomis saugojimo vieta ir šių laikmenų perkėlimo į saugojimo vietą laikas ir sąlygos;</text:span></text:p>
      <text:p text:style-name="P949"><text:span text:style-name="T950">25.5</text:span><text:span text:style-name="T951">. Veiklos tęstinumo valdymo grupės ir Veiklos atkūrimo grupės narių sąrašas su kontaktiniais duomenimis, kuriais šiuos asmenis galima pasiekti bet kuriuo paros metu;</text:span></text:p>
      <text:p text:style-name="P952"><text:span text:style-name="T953">25.6</text:span><text:span text:style-name="T954">. minimalaus funkcionalumo informacinių technologijų įrangos, tinkamos IS valdytojo ir tvarkytojo (tvarkytojų) poreikius atitinkančiai IS veiklai užtikrinti, įvykus kibernetiniam ar elektroninės informacijos saugos incidentui ar nenumatytai situacijai, specifikacija; už šios įrangos priežiūrą atsakingų administratorių sąrašas ir minimalūs reikiamos kompetencijos ar žinių lygio reikalavimai IS veiklai atkurti nesant administratoriaus, kuris dėl komandiruotės, ligos ar kitų priežasčių negali operatyviai atvykti į darbo vietą;</text:span></text:p>
      <text:p text:style-name="P955"><text:span text:style-name="T956">25.7</text:span><text:span text:style-name="T957">. elektroninės informacijos teikimo sutarčių sąrašas.<text:s/></text:span></text:p>
      <text:p text:style-name="P958"><text:span text:style-name="T959">26</text:span><text:span text:style-name="T960">.</text:span><text:span text:style-name="T961"><text:tab/>Už Plano 25.1.–25.6. papunkčiuose nurodytų dokumentų parengimo organizavimą, saugojimą, nuolatinį atnaujinimą ir kompiuterinės, techninės ir programinės įrangos sutarčių vykdymo priežiūrą atsakingas IS administratorius. Šiame punkte nurodyti dokumentai saugomi išspausdinti ______________. Jeigu naudojama IS įranga (pagal nuomos, panaudos ar kitas sutartis) priklauso trečiajai šaliai ir yra jos patalpose, sutarties su trečiąja šalimi kopija turi būti saugoma kartu su šiame punkte nurodytais dokumentais.</text:span></text:p>
      <text:p text:style-name="P962"><text:span text:style-name="T963">27</text:span><text:span text:style-name="T964">.</text:span><text:span text:style-name="T965"><text:tab/>Už Plano 25.7. papunktyje nurodyto dokumento parengimą, saugojimą, nuolatinį atnaujinimą ir elektroninės informacijos teikimo sutarčių vykdymo priežiūrą pagal kompetenciją atsakingas __________ . Elektroninės informacijos teikimo sutarčių sąrašas saugomas išspausdintas ____________ patalpose.<text:s/></text:span></text:p>
      <text:p text:style-name="P966"/>
      <text:p text:style-name="P967"><text:span text:style-name="T968">IV</text:span><text:span text:style-name="T969"><text:s/>SKYRIUS</text:span></text:p>
      <text:p text:style-name="P970"><text:span text:style-name="T971">Plano veiksmingumo išbandymo nuostatos</text:span></text:p>
      <text:p text:style-name="P972"/>
      <text:p text:style-name="P973"><text:span text:style-name="T974">28</text:span><text:span text:style-name="T975">.</text:span><text:span text:style-name="T976"><text:tab/>Plano veiksmingumas išbandomas ne rečiau kaip kartą per metus teorinių ir (ar) praktinių mokymų metu, modeliuojant kibernetinį ar elektroninės informacijos saugos incidentą. <text:s/></text:span><text:soft-page-break/><text:span text:style-name="T977">Plano veiksmingumo išbandymas gali būti planinis arba neplaninis. Plano veiksmingumo išbandymą organizuoja saugos įgaliotiniai.</text:span></text:p>
      <text:p text:style-name="P978"><text:span text:style-name="T979">29</text:span><text:span text:style-name="T980">.</text:span><text:span text:style-name="T981"><text:tab/>Plano veiksmingumo išbandymo rezultatai turi būti naudojami Planui atnaujinti. Nustačius Plano veiksmingumo trūkumų, rengiama pastebėtų Plano veiksmingumo trūkumų šalinimo ataskaita. Už Plano veiksmingumo trūkumų šalinimo ataskaitos parengimą ir pateikimą IS valdytojui atsakingi saugos įgaliotiniai.</text:span></text:p>
      <text:p text:style-name="P982"><text:span text:style-name="T983">30</text:span><text:span text:style-name="T984">.</text:span><text:span text:style-name="T985"><text:tab/>Plano veiksmingumo išbandymo metu pastebėti Plano veiksmingumo trūkumai šalinami remiantis efektyvumo, ekonomiškumo, rezultatyvumo ir operatyvumo principais.</text:span></text:p>
      <text:p text:style-name="P986"><text:span text:style-name="T987">31</text:span><text:span text:style-name="T988">.</text:span><text:span text:style-name="T989"><text:tab/>Veiklos tęstinumo valdymo procesams tobulinti turi būti nustatomi ir vertinami šie rodikliai:</text:span></text:p>
      <text:p text:style-name="P990"><text:span text:style-name="T991">31.1</text:span><text:span text:style-name="T992">. <text:s/>IS neprieinamumas valandomis per metus;<text:s/></text:span></text:p>
      <text:p text:style-name="P993"><text:span text:style-name="T994">31.2</text:span><text:span text:style-name="T995">. <text:s/>IS veiklos atkūrimo, įvykus kibernetiniam ar elektroninės informacijos saugos incidentui, trukmė.</text:span></text:p>
      <text:p text:style-name="P996"><text:span text:style-name="T997">_____________________</text:span></text:p>
      <text:soft-page-break/>
      <text:p text:style-name="P998">Sveikatos priežiūros įstaigos <text:s/>informacinės sistemos veiklos tęstinumo valdymo plano</text:p>
      <text:p text:style-name="P1003">priedas</text:p>
      <text:p text:style-name="P1004"/>
      <text:p text:style-name="P1005"/>
      <text:p text:style-name="P1006"><text:span text:style-name="T1007">SVEIKATOS PRIEŽIŪROS ĮSTAIGOS<text:s/></text:span><text:span text:style-name="T1008">INFORMACINĖS SISTEMOS<text:s/></text:span></text:p>
      <text:p text:style-name="P1009"><text:span text:style-name="T1010">PAVYZDINIS</text:span><text:span text:style-name="T1011"><text:s/></text:span></text:p>
      <text:p text:style-name="P1012"><text:span text:style-name="T1013">veiklos<text:s/></text:span><text:span text:style-name="T1014">ATKŪRIMO DETALUSIS PLANAS</text:span></text:p>
      <text:p text:style-name="P1015"/>
      <text:p text:style-name="P1016"><text:span text:style-name="T1017">1</text:span><text:span text:style-name="T1018">.</text:span><text:span text:style-name="T1019"><text:tab/>Sveikatos priežiūros įstaigos (toliau – SPĮ)<text:s/></text:span><text:span text:style-name="T1020">valdomos ir tvarkomos<text:s/></text:span><text:span text:style-name="T1021"><text:s/>informacinės sistemos (toliau – IS) <text:s/>veiklos atkūrimo <text:s/>detaliajame plane (toliau – Detalusis planas) nurodomi veiksmai, reikalingi SPĮ IS <text:s/>veiklai atkurti įvykus kibernetiniam ar elektroninės informacijos saugos incidentui, jų vykdymo eiliškumas, terminai ir atsakingi vykdytojai.</text:span></text:p>
      <text:p text:style-name="P1022"><text:span text:style-name="T1023">2</text:span><text:span text:style-name="T1024">.</text:span><text:span text:style-name="T1025"><text:tab/>Įsigaliojus SPĮ IS veiklos tęstinumo valdymo planui, Veiklos tęstinumo valdymo grupė informuoja IS naudotojus, susijusių registrų ir kitų informacinių sistemų tvarkytojus, kitus suinteresuotus asmenis apie IS veikimo sutrikimus. Informacija teikiama pagrindinio IS tvarkytojo interneto svetainėje, IS taikomosiose programose, kitomis priemonėmis (pavyzdžiui, raštu, elektroniniu paštu ir panašiai).</text:span></text:p>
      <text:p text:style-name="P1026"><text:span text:style-name="T1027">3</text:span><text:span text:style-name="T1028">.</text:span><text:span text:style-name="T1029"><text:tab/>Veiklos atkūrimo grupė informacinių sistemų veiklą atkuria pagal šiuos IS funkcijų prioritetus:<text:s/></text:span></text:p>
      <text:p text:style-name="P1030"><text:span text:style-name="T1031">3.1</text:span><text:span text:style-name="T1032">.</text:span><text:span text:style-name="T1033"><text:tab/><text:s/>tarnybinių stočių veikimo atkūrimas:</text:span></text:p>
      <text:p text:style-name="P1034"><text:span text:style-name="T1035">3.1.1</text:span><text:span text:style-name="T1036">.</text:span><text:span text:style-name="T1037"><text:tab/><text:s/>duomenų bazės veikimo atkūrimas;</text:span></text:p>
      <text:p text:style-name="P1038"><text:span text:style-name="T1039">3.1.2</text:span><text:span text:style-name="T1040">.</text:span><text:span text:style-name="T1041"><text:tab/><text:s text:c="2"/>taikomųjų programų veikimo atkūrimas;</text:span></text:p>
      <text:p text:style-name="P1042"><text:span text:style-name="T1043">3.2</text:span><text:span text:style-name="T1044">.</text:span><text:span text:style-name="T1045"><text:tab/><text:s text:c="4"/>kompiuterių tinklo veikimo atkūrimas;</text:span></text:p>
      <text:p text:style-name="P1046"><text:span text:style-name="T1047">3.3</text:span><text:span text:style-name="T1048">.</text:span><text:span text:style-name="T1049"><text:tab/><text:s text:c="4"/>elektroninės informacijos atkūrimas;</text:span></text:p>
      <text:p text:style-name="P1050"><text:span text:style-name="T1051">3.4</text:span><text:span text:style-name="T1052">.</text:span><text:span text:style-name="T1053"><text:tab/><text:s text:c="4"/>taikomųjų programų veikimo atkūrimas;<text:s/></text:span></text:p>
      <text:p text:style-name="P1054"><text:span text:style-name="T1055">3.5</text:span><text:span text:style-name="T1056">.</text:span><text:span text:style-name="T1057"><text:tab/><text:s text:c="4"/>interneto ryšio atkūrimas;</text:span></text:p>
      <text:p text:style-name="P1058"><text:span text:style-name="T1059">3.6</text:span><text:span text:style-name="T1060">.</text:span><text:span text:style-name="T1061"><text:tab/><text:s text:c="3"/>pagrindinio IS tvarkytojo kompiuterinių darbo vietų veikimo atkūrimas;</text:span></text:p>
      <text:p text:style-name="P1062"><text:span text:style-name="T1063">3.7</text:span><text:span text:style-name="T1064">.</text:span><text:span text:style-name="T1065"><text:tab/><text:s text:c="3"/>kitų IS tvarkytojų kompiuterinių darbo vietų veikimo atkūrimas.</text:span></text:p>
      <text:p text:style-name="P1066"><text:span text:style-name="T1067">4</text:span><text:span text:style-name="T1068">.</text:span><text:span text:style-name="T1069"><text:tab/>IS veiklos atkūrimo veiksmai, atsižvelgiant į kibernetinio ar elektroninės informacijos saugos incidento tipą ir mastą, veiklos atkūrimo veiksmų pobūdį, turi būti atlikti per kuo trumpesnį terminą, kuris neturi būti ilgesnis kaip __ valandos. IS veiklos atkūrimo detalūs veiksmai nurodyti 1 lentelėje.</text:span></text:p>
      <text:p text:style-name="P1070"/>
      <text:p text:style-name="P1071">1 lentelė<text:s/></text:p>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Situacija</text:p>
            </table:table-cell>
            <table:table-cell table:style-name="TableCell1080">
              <text:p text:style-name="P1081">Pirminiai veiksmai</text:p>
            </table:table-cell>
            <table:table-cell table:style-name="TableCell1082">
              <text:p text:style-name="P1083">Veiklos atkūrimo veiksmai</text:p>
            </table:table-cell>
            <table:table-cell table:style-name="TableCell1084">
              <text:p text:style-name="P1085">Atsakingi vykdytojai</text:p>
            </table:table-cell>
          </table:table-row>
        </table:table-header-rows>
        <table:table-row table:style-name="TableRow1086">
          <table:table-cell table:style-name="TableCell1087" table:number-rows-spanned="3">
            <text:p text:style-name="P1088"><text:span text:style-name="T1089">1.</text:span><text:span text:style-name="T1090"><text:tab/></text:span></text:p>
          </table:table-cell>
          <table:table-cell table:style-name="TableCell1091">
            <text:p text:style-name="P1092">1.1.<text:tab/></text:p>
          </table:table-cell>
          <table:table-cell table:style-name="TableCell1093">
            <text:p text:style-name="P1094">1.1.1.<text:tab/></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1.2.<text:tab/></text:p>
          </table:table-cell>
          <table:table-cell table:style-name="TableCell1101">
            <text:p text:style-name="P1102">1.2.1.<text:tab/></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1.3.<text:tab/></text:p>
          </table:table-cell>
          <table:table-cell table:style-name="TableCell1109">
            <text:p text:style-name="P1110">1.3.1.<text:tab/></text:p>
          </table:table-cell>
          <table:table-cell table:style-name="TableCell1111">
            <text:p text:style-name="P1112"/>
          </table:table-cell>
        </table:table-row>
      </table:table>
      <text:p text:style-name="P1113"/>
      <text:p text:style-name="P1114"><text:span text:style-name="T1115">______________________</text:span></text:p>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25in"/>
      </style:footer-style>
    </style:page-layout>
    <style:style style:name="P651" style:parent-style-name="Normal" style:family="paragraph">
      <style:paragraph-properties fo:text-align="center" fo:text-indent="0.2479in">
        <style:tab-stops>
          <style:tab-stop style:type="center" style:position="2.884in"/>
          <style:tab-stop style:type="right" style:position="5.768in"/>
        </style:tab-stops>
      </style:paragraph-properties>
      <style:text-properties style:font-name-asian="MS Mincho" style:font-size-complex="12pt"/>
    </style:style>
    <style:style style:name="P652" style:parent-style-name="Normal" style:family="paragraph">
      <style:paragraph-properties fo:text-align="justify" fo:text-indent="0.2479in">
        <style:tab-stops>
          <style:tab-stop style:type="center" style:position="3.3465in"/>
          <style:tab-stop style:type="right" style:position="6.693in"/>
        </style:tab-stops>
      </style:paragraph-properties>
      <style:text-properties style:font-name-asian="MS Mincho" fo:font-size="10pt" style:font-size-asian="10pt"/>
    </style:style>
    <style:style style:name="P653"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54" style:parent-style-name="Normal" style:family="paragraph">
      <style:paragraph-properties fo:text-align="justify" fo:text-indent="0.2479in">
        <style:tab-stops>
          <style:tab-stop style:type="center" style:position="3.3465in"/>
          <style:tab-stop style:type="right" style:position="6.693in"/>
        </style:tab-stops>
      </style:paragraph-properties>
      <style:text-properties style:font-name-asian="MS Mincho" fo:font-size="10pt" style:font-size-asian="10pt"/>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fo:text-indent="0.2479in">
        <style:tab-stops>
          <style:tab-stop style:type="center" style:position="2.884in"/>
          <style:tab-stop style:type="right" style:position="5.768in"/>
        </style:tab-stops>
      </style:paragraph-properties>
      <style:text-properties style:font-name-asian="MS Mincho" style:font-size-complex="12pt"/>
    </style:style>
    <style:style style:name="P1000" style:parent-style-name="Normal" style:family="paragraph">
      <style:paragraph-properties fo:text-align="justify" fo:text-indent="0.2479in">
        <style:tab-stops>
          <style:tab-stop style:type="center" style:position="3.3465in"/>
          <style:tab-stop style:type="right" style:position="6.693in"/>
        </style:tab-stops>
      </style:paragraph-properties>
      <style:text-properties style:font-name-asian="MS Mincho" fo:font-size="10pt" style:font-size-asian="10pt"/>
    </style:style>
    <style:style style:name="P1001"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1002" style:parent-style-name="Normal" style:family="paragraph">
      <style:paragraph-properties fo:text-align="justify" fo:text-indent="0.2479in">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50"><text:page-number text:fixed="false">5</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651"/>
      </style:header>
      <style:footer>
        <text:p text:style-name="P652"/>
      </style:footer>
    </style:master-page>
    <style:master-page style:next-style-name="MP3" style:name="MPF3" style:page-layout-name="PL3">
      <style:header>
        <text:p text:style-name="P653"/>
      </style:header>
      <style:footer>
        <text:p text:style-name="P654"/>
      </style:footer>
    </style:master-page>
    <style:master-page style:name="MP4" style:page-layout-name="PL4">
      <style:header>
        <text:p text:style-name="P999"/>
      </style:header>
      <style:footer>
        <text:p text:style-name="P1000"/>
      </style:footer>
    </style:master-page>
    <style:master-page style:next-style-name="MP4" style:name="MPF4" style:page-layout-name="PL4">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21-08-30T12:54:00Z</meta:creation-date>
    <dc:date>2021-08-30T12:54:00Z</dc:date>
    <meta:print-date>2018-03-02T13:23:00Z</meta:print-date>
    <meta:template xlink:href="Normal.dotm" xlink:type="simple"/>
    <meta:editing-cycles>2</meta:editing-cycles>
    <meta:editing-duration>PT0S</meta:editing-duration>
    <meta:document-statistic meta:page-count="17" meta:paragraph-count="1113" meta:word-count="6133" meta:character-count="50099" meta:row-count="1959" meta:non-whitespace-character-count="45079"/>
  </office:meta>
</office:document-meta>
</file>