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19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20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21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text:display="none" fo:color="#0000FF"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6 M. LAPKRIČIO 18 D. ĮSAKYMO NR. ĮV-892 „DĖL VILNIAUS ISTORINIO CENTRO IŠSKIRTINĖS VISUOTINĖS VERTĖS PRIEŽIŪROS KOMISIJOS NUOSTATŲ PATVIRTINIMO“ PAKEITIMO</text:span></text:p>
      <text:p text:style-name="P8"/>
      <text:p text:style-name="P9">2017 m. rugsėjo 29 d. <text:s/>Nr. ĮV-979</text:p>
      <text:p text:style-name="P10">Vilnius</text:p>
      <text:p text:style-name="P11"/>
      <text:p text:style-name="Normal"/>
      <text:p text:style-name="P12"><text:span text:style-name="T13">P a k e i č i u Vilniaus istorinio centro išskirtinės visuotinės vertės priežiūros komisijos nuostatus, patvirtintus Lietuvos Respublikos kultūros ministro 2016 m. lapkričio 18 d. įsakymu Nr. ĮV-892 „Dėl Vilniaus istorinio centro išskirtinės visuotinės vertės priežiūros komisijos nuostatų patvirtinimo“, ir papildau 6.8 papunkčiu:</text:span></text:p>
      <text:p text:style-name="P14"><text:span text:style-name="T15">„</text:span><text:span text:style-name="T16">6.8</text:span><text:span text:style-name="T17">. inicijuoti ir koordinuoti Vilniaus istorinio centro valdymo plano ar kito dokumento, kuriuo būtų nustatyta Vilniaus istorinio centro valdymo sistema, parengimą.“<text:s/></text:span></text:p>
      <text:p text:style-name="P18"/>
      <text:p text:style-name="P19"/>
      <text:p text:style-name="P20"/>
      <text:p text:style-name="P21"><text:span text:style-name="T22">Kultūros ministrė<text:s/></text:span><text:span text:style-name="T23"><text:tab/></text:span><text:span text:style-name="T24"><text:tab/></text:span><text:span text:style-name="T25"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17-10-02T11:27:00Z</meta:creation-date>
    <dc:date>2017-10-02T11:27:00Z</dc:date>
    <meta:print-date>2016-12-27T07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872" meta:row-count="22" meta:non-whitespace-character-count="789"/>
  </office:meta>
</office:document-meta>
</file>