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letter-spacing="0.0277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Pasvalio rajono savivaldybės tarybos 2014 m. vasario 19 d. sprendimo Nr. T1-2 „Dėl pasvalio rajono savivaldybės 2014 metų biudžeto patvirtinimo“ pakeitimo</text:span></text:p>
      <text:p text:style-name="P11"/>
      <text:p text:style-name="P12">2014 m. gruodžio 19 d. Nr. T1-251</text:p>
      <text:p text:style-name="P13">Pasvalys</text:p>
      <text:p text:style-name="Normal"/>
      <text:p text:style-name="Normal"/>
      <text:p text:style-name="P14">Vadovaudamasi Lietuvos Respublikos vietos savivaldos įstatymo 16 straipsnio 2 dalies 15 punktu, 18 straipsnio 1 dalimi, Lietuvos Respublikos 2014 metų valstybės biudžeto ir savivaldybių biudžetų finansinių rodiklių patvirtinimo įstatymu, Lietuvos Respublikos švietimo ir mokslo ministro 2014 m. lapkričio 27 d. įsakymu Nr.V-1120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Lietuvos Respublikos socialinės apsaugos ir darbo ministro 2014 m. lapkričio 28 d. įsakymu Nr. A1-592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kultūros ministro 2014 m. lapkričio 26 d. įsakymu Nr. ĮV-861 „Dėl Lietuvos Respublikos kultūros ministro 2014 metų sausio 10 d. įsakymo Nr. ĮV-26 „Dėl 2014 metų valstybės biudžeto asignavimų paskirstymo pagal savivaldybių investicijų projektus“ pakeitimo“, Informacinės visuomenės plėtros komiteto prie Susisiekimo ministerijos direktoriaus 2014 m. lapkričio 28 d. įsakymu Nr. T-144 „Dėl kompensacijos skyrimo Pasvalio rajono savivaldybės administracijai“, Lietuvos Respublikos sveikatos ministro 2014 m. gruodžio 18 d. įsakymu Nr. V-1344 „Dėl Lietuvos Respublikos sveikatos apsaugos ministro 2014 m. sausio 22 d. įsakymo Nr. V-84 „Dėl investicinių lėšų, skirtų VšĮ Pasvalio ligoninės I aukšto gydomojo korpuso renovacijos investicijų projektui 2014 metais, panaudojimo“ pakeitimo“ ir atsižvelgdama į gautus prašymus, Pasvalio rajono savivaldybės taryba <text:s/><text:span text:style-name="T15">nusprendžia</text:span></text:p>
      <text:p text:style-name="P16">pakeisti Pasvalio rajono savivaldybės tarybos 2014 m. vasario 19 d. sprendimą Nr. T1-2 „Dėl Pasvalio rajono savivaldybės 2014 metų biudžeto patvirtinimo“ (su visais pakeitimais):</text:p>
      <text:p text:style-name="P17">1. Sprendimo 1.1 punktą išdėstyti taip:</text:p>
      <text:p text:style-name="P18">„1.1. Pasvalio rajono savivaldybės biudžeto pajamas: 78845,3 tūkst. Lt (1 priedas), iš jų: 30228,3 tūkst. Lt speciali tikslinė dotacija, 3347,6 tūkst. Lt įstaigų pajamos už teikiamas paslaugas (2 priedas), 604,8 tūkst.Lt metų pradžios biudžeto lėšų likutis, 14,9 tūkst. Lt pajamų, gautų už įstaigų teikiamas paslaugas, lėšų likutis, 5200,0 tūkst. Lt Savivaldybės biudžeto deficitas (paskolos)“.</text:p>
      <text:p text:style-name="P19">2. Sprendimo 1.2 punktą išdėstyti taip:</text:p>
      <text:p text:style-name="P20">„1.2. Pasvalio rajono savivaldybės biudžeto asignavimus 78845,3 tūkst. Lt, iš jų:“</text:p>
      <text:p text:style-name="P21">3. Sprendimo 1.2.1 punktą išdėstyti taip:</text:p>
      <text:p text:style-name="P22">„1.2.1. 33952,9 tūkst. Lt darbo užmokesčiui“.</text:p>
      <text:p text:style-name="P23">4. Sprendimo 1.2.2 punktą išdėstyti taip:</text:p>
      <text:p text:style-name="P24">„1.2.2. 8151,5 tūkst. Lt turtui įsigyti“.</text:p>
      <text:p text:style-name="P25">5. Pakeisti sprendimo 1.3 punktu patvirtintus asignavimus pagal asignavimų valdytojus ir juos išdėstyti nauja redakcija (3 priedas).</text:p>
      <text:p text:style-name="P26">6. Pakeisti sprendimo 1.4 punktu patvirtintus asignavimus iš specialiųjų tikslinių dotacijų ir juos išdėstyti nauja redakcija (4 priedas).</text:p>
      <text:p text:style-name="P27">7. Pakeisti sprendimo 1.5 punktu patvirtintus asignavimus pagal programas ir juos išdėstyti nauja redakcija (5 priedas).</text:p>
      <text:p text:style-name="P28">8. Pakeisti sprendimo 1.6 punktu <text:s/>patvirtintus Pasvalio rajono savivaldybės administracijos 2014 metais vykdomus ir numatomus vykdyti projektus ir jų finansavimo šaltinius ir juos išdėstyti nauja redakcija (6 priedas).</text:p>
      <text:p text:style-name="P29"/>
      <text:p text:style-name="P30"/>
      <text:p text:style-name="P31"/>
      <text:p text:style-name="P32">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4-27T06:06:00Z</meta:creation-date>
    <dc:date>2016-04-27T06:06:00Z</dc:date>
    <meta:print-date>2014-12-22T11:44:00Z</meta:print-date>
    <meta:template xlink:href="Normal" xlink:type="simple"/>
    <meta:editing-cycles>2</meta:editing-cycles>
    <meta:editing-duration>PT0S</meta:editing-duration>
    <meta:document-statistic meta:page-count="2" meta:paragraph-count="23" meta:word-count="508" meta:character-count="3900" meta:row-count="103" meta:non-whitespace-character-count="3415"/>
  </office:meta>
</office:document-meta>
</file>