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/text:p>
      <text:p text:style-name="P5"/>
      <text:p text:style-name="P6">SPRENDIMAS</text:p>
      <text:p text:style-name="P7">DĖL KAIŠIADORIŲ RAJONO SAVIVALDYBĖS TARYBOS 2023 M. SAUSIO 26 D. SPRENDIMO NR. V17E-3 „DĖL KAIŠIADORIŲ RAJONO SAVIVALDYBĖS STRATEGINIO 2023–2025 METŲ VEIKLOS PLANO PATVIRTINIMO“ PAKEITIMO</text:p>
      <text:p text:style-name="P8"/>
      <text:p text:style-name="P9">2023 m. spalio 26 d. Nr. V17E-280</text:p>
      <text:p text:style-name="P10">Kaišiadorys</text:p>
      <text:p text:style-name="P11"/>
      <text:p text:style-name="P12"/>
      <text:p text:style-name="P13"><text:span text:style-name="T14">Vadovaudamasi Lietuvos Respublikos vietos savivaldos įstatymo 15 straipsnio 2 dalies 32 punktu, Kaišiadorių rajono savivaldybės taryba <text:s/>n u s p r e n d ž i a:</text:span></text:p>
      <text:p text:style-name="P15"><text:span text:style-name="T16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17"><text:span text:style-name="T18">1</text:span><text:span text:style-name="T19">.</text:span><text:span text:style-name="T20"><text:tab/><text:s text:c="2"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Pakeisti 1 priedo 2023–2025 metų Švietimo programos (02) tikslų, uždavinių ir priemonių asignavimų suvestinę, tūkst. Eur, ir ją išdėstyti nauja redakcija (pridedama).</text:span></text:p>
      <text:p text:style-name="P26"><text:span text:style-name="T27">3</text:span><text:span text:style-name="T28">.</text:span><text:span text:style-name="T29"><text:tab/></text:span><text:span text:style-name="T30">Pakeisti 1 priedo 2023–2025 metų Kultūros programos (03) tikslų, uždavinių ir priemonių asignavimų suvestinę, tūkst. Eur, ir ją išdėstyti nauja redakcija (pridedama).</text:span></text:p>
      <text:p text:style-name="P31"><text:span text:style-name="T32">4</text:span><text:span text:style-name="T33">.</text:span><text:span text:style-name="T34"><text:tab/></text:span><text:span text:style-name="T35">Pakeisti 1 priedo 2023–2025 metų Socialinės apsaugos programos (04) tikslų, uždavinių ir priemonių asignavimų suvestinę, tūkst. Eur, ir ją išdėstyti nauja redakcija (pridedama).<text:s/></text:span></text:p>
      <text:p text:style-name="P36"><text:span text:style-name="T37">5</text:span><text:span text:style-name="T38">.</text:span><text:span text:style-name="T39"><text:tab/></text:span><text:span text:style-name="T40">Pakeisti 1 priedo 2023–2025 metų Aplinkos apsaugos programos (06) tikslų, uždavinių ir priemonių asignavimų suvestinę, tūkst. Eur, ir ją išdėstyti nauja redakcija (pridedama).</text:span></text:p>
      <text:p text:style-name="P41"><text:span text:style-name="T42">6</text:span><text:span text:style-name="T43">.</text:span><text:span text:style-name="T44"><text:tab/></text:span><text:span text:style-name="T45">Pakeisti 1 priedo 2023–2025 metų Ūkio plėtros programos (07) tikslų, uždavinių ir priemonių asignavimų suvestinę, tūkst. Eur, ir ją išdėstyti nauja redakcija (pridedama).</text:span></text:p>
      <text:p text:style-name="P46"><text:span text:style-name="T47">7</text:span><text:span text:style-name="T48">.</text:span><text:span text:style-name="T49"><text:tab/></text:span><text:span text:style-name="T50">Pakeisti 1 priedo 2023–2025 metų Socialinio būsto ir turto inventorizavimo programos (10) tikslų, uždavinių ir priemonių asignavimų suvestinę, tūkst. Eur, ir ją išdėstyti nauja redakcija (pridedama).</text:span></text:p>
      <text:p text:style-name="P51"><text:span text:style-name="T52">8</text:span><text:span text:style-name="T53">.</text:span><text:span text:style-name="T54"><text:tab/></text:span><text:span text:style-name="T55">Pakeisti 1 priedo 2023–2025 metų Teritorijų planavimo programos (11) tikslų, uždavinių ir priemonių asignavimų suvestinę, tūkst. Eur, ir ją išdėstyti nauja redakcija (pridedama).</text:span></text:p>
      <text:p text:style-name="P56"><text:span text:style-name="T57">9</text:span><text:span text:style-name="T58">.</text:span><text:span text:style-name="T59"><text:tab/></text:span><text:span text:style-name="T60">Pakeisti 1 priedo 2023–2025 metų Investicijų ir verslo plėtros programos (12) tikslų, uždavinių ir priemonių asignavimų suvestinę, tūkst. Eur, ir ją išdėstyti nauja redakcija (pridedama).</text:span></text:p>
      <text:p text:style-name="P61"><text:span text:style-name="T62">10</text:span><text:span text:style-name="T63">.</text:span><text:span text:style-name="T64"><text:tab/></text:span><text:span text:style-name="T65">Pakeisti 1 priedo 2023–2025 metų Seniūnijų veiklos programos (13) tikslų, uždavinių ir priemonių asignavimų suvestinę, tūkst. Eur, ir ją išdėstyti nauja redakcija (pridedama).</text:span></text:p>
      <text:p text:style-name="P66"/>
      <text:p text:style-name="P67"/>
      <text:p text:style-name="P68"/>
      <text:p text:style-name="P69">Savivaldybės meras<text:tab/>Šarūnas Čėsn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ŠOSIOS ĮSTAIGOS KAIŠIADORIŲ PSICHIKOS SVEIKATOS CENTRO STEBĖTOJŲ TARYBOS SUDARYMO</dc:title>
    <dc:subject>V17E-111</dc:subject>
    <meta:initial-creator>KAIŠIADORIŲ RAJONO SAVIVALDYBĖS TARYBA</meta:initial-creator>
    <dc:creator>adlibuser</dc:creator>
    <meta:creation-date>2023-10-27T08:16:00Z</meta:creation-date>
    <dc:date>2023-10-27T08:16:00Z</dc:date>
    <meta:template xlink:href="Normal.dotm" xlink:type="simple"/>
    <meta:editing-cycles>2</meta:editing-cycles>
    <meta:editing-duration>PT0S</meta:editing-duration>
    <meta:document-statistic meta:page-count="3" meta:paragraph-count="19" meta:word-count="341" meta:character-count="2658" meta:row-count="68" meta:non-whitespace-character-count="2336"/>
  </office:meta>
</office:document-meta>
</file>