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Arial" style:font-weight-complex="bold" style:font-size-complex="12pt" style:language-asian="lt" style:country-asian="LT"/>
    </style:style>
    <style:style style:name="T51" style:parent-style-name="DefaultParagraphFont" style:family="text">
      <style:text-properties fo:color="#000000" fo:background-color="#FFFFFF"/>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punctuation-wrap="simple" style:vertical-align="baseline">
        <style:tab-stops>
          <style:tab-stop style:type="left" style:position="4.9222in"/>
        </style:tab-stops>
      </style:paragraph-properties>
    </style:style>
    <style:style style:name="P70" style:parent-style-name="Normal" style:family="paragraph">
      <style:paragraph-properties style:punctuation-wrap="simple" style:vertical-align="baseline">
        <style:tab-stops>
          <style:tab-stop style:type="left" style:position="4.9222in"/>
        </style:tab-stops>
      </style:paragraph-properties>
    </style:style>
    <style:style style:name="P71" style:parent-style-name="Normal" style:family="paragraph">
      <style:paragraph-properties style:punctuation-wrap="simple" style:vertical-align="baseline">
        <style:tab-stops>
          <style:tab-stop style:type="left" style:position="4.9222in"/>
        </style:tab-stops>
      </style:paragraph-properties>
    </style:style>
    <style:style style:name="P72" style:parent-style-name="Normal" style:family="paragraph">
      <style:paragraph-properties style:punctuation-wrap="simple" style:vertical-align="baseline">
        <style:tab-stops>
          <style:tab-stop style:type="left" style:position="4.9222in"/>
        </style:tab-stops>
      </style:paragraph-properties>
    </style:style>
    <style:style style:name="P73"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14 D. ĮSAKYMO NR. 3D-80 „</text:span><text:span text:style-name="T14">DĖL SANKCIJŲ UŽ TEISĖS AKTŲ NUOSTATŲ PAŽEIDIMUS ĮGYVENDINANT<text:s/></text:span><text:span text:style-name="T15">LIETUVOS ŽEMĖS ŪKIO IR KAIMO PLĖTROS 2023–2027 METŲ STRATEGINIO PLANO</text:span><text:span text:style-name="T16"><text:s/>INTERVENCINES PRIEMONES TAIKYMO METODIKOS PATVIRTINIMO“ PAKEITIMO</text:span></text:p>
      <text:p text:style-name="P17"/>
      <text:p text:style-name="P18">2024 m. balandžio 22 d. Nr.<text:s/><text:span text:style-name="T19">3D-321</text:span></text:p>
      <text:p text:style-name="P20">Vilnius</text:p>
      <text:p text:style-name="P21"/>
      <text:p text:style-name="P22"/>
      <text:p text:style-name="P23"><text:span text:style-name="T24">1</text:span><text:span text:style-name="T25">.</text:span><text:span text:style-name="T26"><text:s/>Pakeičiu</text:span><text:span text:style-name="T27"><text:s/>Sankcijų už teisės aktų nuostatų pažeidimus įgyvendinant<text:s/></text:span><text:span text:style-name="T28">Lietuvos žemės ūkio ir kaimo plėtros 2023–2027 metų strateginio plano</text:span><text:span text:style-name="T29"><text:s/>intervencines priemones taikymo metodiką, patvirtintą Lietuvos Respublikos žemės ūkio ministro 2023 m. vasario 14 d. įsakymu Nr. 3D-80 „Dėl Sankcijų už teisės aktų nuostatų pažeidimus įgyvendinant<text:s/></text:span><text:span text:style-name="T30">Lietuvos žemės ūkio ir kaimo plėtros 2023–2027 metų strateginio plano</text:span><text:span text:style-name="T31"><text:s/>intervencines priemones taikymo metodikos patvirtinimo“:</text:span></text:p>
      <text:p text:style-name="P32"><text:span text:style-name="T33">1.1</text:span><text:span text:style-name="T34">. Pakeičiu 3 punktą ir jį išdėstau taip:</text:span></text:p>
      <text:p text:style-name="P35"><text:span text:style-name="T36">„</text:span><text:span text:style-name="T37">3</text:span><text:span text:style-name="T38">. Metodikoje vartojamos sąvokos apibrėžtos 1995 m. gruodžio 18 d. Tarybos reglamente (EB) Nr. 2988/95</text:span><text:span text:style-name="T39"><text:s/>dėl Europos Bendrijų finansinių interesų apsaugos,</text:span><text:span text:style-name="T40"><text:s/></text:span>2021 m. gruodžio 2 d. Europos Parlamento ir Tarybos reglamente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2023/813, 2021 m. gruodžio 2 d. Tarybos reglamente (ES) 2021/2116 dėl bendros žemės ūkio politikos finansavimo, valdymo ir stebėsenos, kuriuo panaikinamas Reglamentas (ES) Nr. 1306/2013, su pakeitimais, padarytais 2022 m. birželio 16 d Komisijos deleguotuoju reglamentu (ES) 2022/1408<text:span text:style-name="T41">, Lietuvos Respublikos žemės ūkio, maisto ūkio ir kaimo plėtros įstatyme,<text:s/></text:span><text:span text:style-name="T42">Lietuvos žemės ūkio ir kaimo plėtros 2023–2027 metų strateginio plano administravimo taisyklėse,<text:s/></text:span><text:span text:style-name="T43">patvirtintose Lietuvos Respublikos žemės ūkio ministro 2023 m. vasario 24 d. įsakymu Nr. 3D-102 „Dėl<text:s/></text:span><text:span text:style-name="T44">Lietuvos žemės ūkio ir kaimo plėtros 2023–2027 metų strateginio plano administravimo taisyklių</text:span><text:span text:style-name="T45"><text:s/>patvirtinimo“</text:span><text:span text:style-name="T46">, Įgyvendinimo taisyklėse,</text:span><text:span text:style-name="T47"><text:s/></text:span><text:span text:style-name="T48">Ūkio subjektų, siekiančių pasinaudoti parama pagal Lietuvos kaimo plėtros 2014–2020 metų programos<text:s/></text:span><text:soft-page-break/><text:span text:style-name="T49">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text:s/></text:span><text:span text:style-name="T50">Dirbtinai sukurtų sąlygų gauti paramą nustatymo metodikoje, patvirtintoje Lietuvos Respublikos žemės ūkio ministro 2014 m lapkričio 27 d. įsakymu Nr. 3D-889 „Dėl Dirbtinai sukurtų sąlygų gauti paramą nustatymo metodikos patvirtinimo“, Pažeidimų administravimo taisyklėse ir<text:s/></text:span><text:span text:style-name="T51">kituose Lietuvos Respublikos ir ES teisės aktuose, reglamentuojančiuose ES paramos teikimą ir administravimą.“</text:span></text:p>
      <text:p text:style-name="P52"><text:span text:style-name="T53">1.2</text:span><text:span text:style-name="T54">. Pakeičiu 8 punktą ir jį išdėstau taip:</text:span></text:p>
      <text:p text:style-name="P55"><text:span text:style-name="T56">„</text:span><text:span text:style-name="T57">8</text:span><text:span text:style-name="T58">. Už pirmą kartą nustatytą pakartotinį pažeidimą pagal Metodikos 1 priedą nustatyta sankcija didinama 1,5 karto, už antrą kartą nustatytą pakartotinį pažeidimą pagal Metodikos 1 priedą nustatyta sankcija didinama 2,5 karto, už trečią – 5 kartus, už ketvirtą – 10 kartų.<text:s/></text:span><text:span text:style-name="T59">Pažeidimo pakartotinumas nustatomas pagal Metodikos 5 punkto nuostatas.</text:span><text:span text:style-name="T60">“</text:span></text:p>
      <text:p text:style-name="P61"><text:span text:style-name="T62">1.3</text:span><text:span text:style-name="T63">. Pakeičiu 1 priedą ir jį išdėstau nauja redakcija (pridedama).</text:span></text:p>
      <text:p text:style-name="P64"><text:span text:style-name="T65">2</text:span><text:span text:style-name="T66">. </text:span><text:span text:style-name="T67">Nustatau</text:span><text:span text:style-name="T68">, kad šis įsakymas taikomas projektams, kuriems įgyvendinti paraiškos pateiktos po šio įsakymo įsigaliojimo.</text:span></text:p>
      <text:p text:style-name="P69"/>
      <text:p text:style-name="P70"/>
      <text:p text:style-name="P71"/>
      <text:p text:style-name="P72">Žemės ūkio ministras<text:s/><text:tab/>Kęstutis Navic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2T07:18:00Z</meta:creation-date>
    <dc:date>2024-04-22T07:18:00Z</dc:date>
    <meta:template xlink:href="Normal.dotm" xlink:type="simple"/>
    <meta:editing-cycles>1</meta:editing-cycles>
    <meta:editing-duration>PT0S</meta:editing-duration>
    <meta:document-statistic meta:page-count="3" meta:paragraph-count="29" meta:word-count="499" meta:character-count="3794" meta:row-count="103" meta:non-whitespace-character-count="3324"/>
  </office:meta>
</office:document-meta>
</file>