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language="en" fo:country="US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SPRENDIMAS</text:p>
      <text:p text:style-name="P14">DĖL JURBARKO RAJONO SAVIVALDYBĖS TARYBOS 2012 M. SAUSIO 26 D.</text:p>
      <text:p text:style-name="P15">SPRENDIMO NR. T2-19 „DĖL JURBARKO RAJONO SAVIVALDYBĖS MOKYKLŲ</text:p>
      <text:p text:style-name="P16">IKIMOKYKLINIO, PRIEŠMOKYKLINIO UGDYMO BEI NEFORMALIOJO VAIKŲ</text:p>
      <text:p text:style-name="P17">ŠVIETIMO GRUPIŲ (KLASIŲ) IR PRADINIO, PAGRINDINIO BEI VIDURINIO</text:p>
      <text:p text:style-name="P18">UGDYMO KLASIŲ KOMPLEKTAVIMO TVARKOS APRAŠO PATVIRTINIMO“</text:p>
      <text:p text:style-name="P19">PAKEITIMO</text:p>
      <text:p text:style-name="P20"/>
      <text:p text:style-name="P21">2014 m. kovo 27 d. Nr. T2-57</text:p>
      <text:p text:style-name="P22">Jurbarkas</text:p>
      <text:p text:style-name="P23"/>
      <text:p text:style-name="P24"/>
      <text:p text:style-name="P25">Vadovaudamasi Lietuvos Respublikos vietos savivaldos įstatymo 18 straipsnio 1 dalimi, Jurbarko rajono savivaldybės taryba n u s p r e n d ž i a:</text:p>
      <text:p text:style-name="P26">1. Pakeisti<text:s/><text:span text:style-name="T27">Jurbarko rajono savivaldybės mokyklų ikimokyklinio, priešmokyklinio ugdymo bei neformaliojo vaikų švietimo grupių (klasių) ir pradinio, pagrindinio bei vidurinio ugdymo klasių komplektavimo tvarkos aprašą, patvirtintą<text:s/></text:span>Jurbarko rajono savivaldybės tarybos 2012 m. sausio 26 d. sprendimu Nr. T2-19 „<text:span text:style-name="T28">Dėl Jurbarko rajono savivaldybės mokyklų ikimokyklinio, priešmokyklinio ugdymo bei neformaliojo vaikų švietimo grupių (klasių) ir pradinio, pagrindinio bei vidurinio ugdymo klasių komplektavimo tvarkos aprašo patvirtinimo“:</text:span></text:p>
      <text:p text:style-name="P29"><text:span text:style-name="T30">1.1</text:span><text:span text:style-name="T31">. sprendimo 24 punktą išdėstyti taip:</text:span></text:p>
      <text:p text:style-name="P32"><text:span text:style-name="T33">„</text:span><text:span text:style-name="T34">24</text:span><text:span text:style-name="T35">. Mokyklos mokslo metų pradžioje, suderinusios su savivaldybės administracijos direktoriumi (ar jo įgaliotu asmeniu), išimties tvarka gali savarankiškai didinti maksimalų bendrojo lavinimo klasių mokinių skaičių ne daugiau kaip 2.“;</text:span></text:p>
      <text:p text:style-name="P36"><text:span text:style-name="T37">1.2</text:span><text:span text:style-name="T38">. sprendimo 25 punktą išdėstyti taip:</text:span></text:p>
      <text:p text:style-name="P39"><text:span text:style-name="T40">„</text:span><text:span text:style-name="T41">25</text:span><text:span text:style-name="T42">. Jei per mokslo metus į mokyklą atvyksta mokinys, gyvenantis jos aptarnaujamoje teritorijoje, ir joje nėra laisvų vietų, jis gali būti priimamas į I–XII (I–IV gimnazijos) klasę mokyklos direktoriui priimant sprendimą dėl maksimalaus mokinių skaičiaus klasėje viršijimo (ne daugiau kaip 2 mokiniais) arba siunčiamas į artimiausią tą pačią programą vykdančią mokyklą.“</text:span></text:p>
      <text:p text:style-name="P43"><text:span text:style-name="T44">2</text:span><text:span text:style-name="T45">. Sprendimas įsigalioja nuo 2014 m. liepos 1 d.</text:span></text:p>
      <text:p text:style-name="P46"/>
      <text:p text:style-name="P47"/>
      <text:p text:style-name="P48"/>
      <text:p text:style-name="P49">Savivaldybės meras<text:s/><text:tab/><text:tab/><text:tab/><text:tab/>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09T11:56:00Z</meta:creation-date>
    <dc:date>2015-12-09T11:56:00Z</dc:date>
    <meta:print-date>2012-07-30T13:30:00Z</meta:print-date>
    <meta:template xlink:href="atsakymas" xlink:type="simple"/>
    <meta:editing-cycles>2</meta:editing-cycles>
    <meta:editing-duration>PT0S</meta:editing-duration>
    <meta:document-statistic meta:page-count="1" meta:paragraph-count="86" meta:word-count="273" meta:character-count="1818" meta:row-count="163" meta:non-whitespace-character-count="1631"/>
  </office:meta>
</office:document-meta>
</file>