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812in"/>
      <style:text-properties fo:hyphenate="false"/>
    </style:style>
    <style:style style:name="T15" style:parent-style-name="DefaultParagraphFont" style:family="text">
      <style:text-properties fo:letter-spacing="0.0138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text-properties fo:hyphenate="false"/>
    </style:style>
    <style:style style:name="P18" style:parent-style-name="Normal" style:family="paragraph">
      <style:text-properties style:language-asian="lt" style:country-asian="LT" fo:hyphenate="false"/>
    </style:style>
    <style:style style:name="P19" style:parent-style-name="Normal" style:family="paragraph">
      <style:text-properties style:language-asian="lt" style:country-asian="LT"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4 M. RUGPJŪČIO 29 D. ĮSAKYMO NR. D1-702 „DĖL APLINKOS APSAUGOS RĖMIMO PROGRAMOS<text:s/></text:span><text:span text:style-name="T9">2015 M. FINANSAVIMO KRYPČIŲ PATVIRTINIMO“ PAKEITIMO</text:span></text:p>
      <text:p text:style-name="P10"/>
      <text:p text:style-name="P11">2015 m. rugsėjo 3 d. Nr. D1-629</text:p>
      <text:p text:style-name="P12">Vilnius<text:line-break/></text:p>
      <text:p text:style-name="P13"/>
      <text:p text:style-name="P14"><text:span text:style-name="T15">Pakeičiu</text:span><text:span text:style-name="T16"><text:s/>Aplinkos apsaugos rėmimo programos 2015 m. finansavimo kryptis, patvirtintas Lietuvos Respublikos aplinkos ministro 2014 m. rugpjūčio 29 d. įsakymu Nr. D1-702 „Dėl Aplinkos apsaugos rėmimo programos 2015 m. finansavimo krypčių patvirtinimo“, ir išdėstau jas nauja redakcija (pridedama)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12-21T14:08:00Z</meta:creation-date>
    <dc:date>2015-12-21T14:08:00Z</dc:date>
    <meta:print-date>2015-08-31T13:54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81" meta:character-count="608" meta:row-count="26" meta:non-whitespace-character-count="535"/>
  </office:meta>
</office:document-meta>
</file>