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end" style:vertical-align="baseline"/>
      <style:text-properties fo:font-weight="bold" style:font-weight-asian="bold" style:font-size-complex="12pt"/>
    </style:style>
    <style:style style:name="P8" style:parent-style-name="Normal" style:family="paragraph">
      <style:paragraph-properties style:punctuation-wrap="simple" fo:text-align="end"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color="#000000"/>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margin-left="0.8409in" fo:margin-right="0.0076in" fo:text-indent="-0.2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margin-right="0.0076in"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margin-left="0.8409in" fo:margin-right="0.0076in" fo:text-indent="-0.2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text-position="super 66.6%" style:font-size-complex="12pt" style:language-complex="en" style:country-complex="US"/>
    </style:style>
    <style:style style:name="T51" style:parent-style-name="DefaultParagraphFont" style:family="text">
      <style:text-properties style:font-name-asian="Andale Sans UI" style:font-name-complex="Tahoma" style:font-size-complex="12pt" style:language-complex="en" style:country-complex="US"/>
    </style:style>
    <style:style style:name="P52"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53" style:parent-style-name="DefaultParagraphFont" style:family="text">
      <style:text-properties style:font-name-asian="Andale Sans UI" fo:font-size="14pt" style:font-size-asian="14pt" style:font-size-complex="14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P55"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56" style:parent-style-name="DefaultParagraphFont" style:family="text">
      <style:text-properties style:font-name-asian="Andale Sans UI" fo:font-size="14pt" style:font-size-asian="14pt" style:font-size-complex="14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P58"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59" style:parent-style-name="DefaultParagraphFont" style:family="text">
      <style:text-properties style:font-name-asian="Andale Sans UI" fo:font-size="14pt" style:font-size-asian="14pt" style:font-size-complex="14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P61" style:parent-style-name="Normal" style:family="paragraph">
      <style:paragraph-properties style:punctuation-wrap="simple" fo:text-align="justify" style:vertical-align="baseline" fo:line-height="150%" fo:margin-left="0.8409in" fo:margin-right="0.0076in" fo:text-indent="-0.2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margin-left="0.8409in" fo:margin-right="0.0076in" fo:text-indent="-0.2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50%" fo:margin-left="0.8409in" fo:margin-right="0.0076in" fo:text-indent="-0.2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fo:line-height="150%" fo:margin-left="0.8409in" fo:margin-right="0.0076in" fo:text-indent="-0.2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margin-left="0.8409in" fo:margin-right="0.0076in" fo:text-indent="-0.2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s/></text:p>
      <text:p text:style-name="P14"><text:span text:style-name="T15">DĖL ŽEMĖS ŪKIO MINISTRO 2014 M. lapkričio 19 D. ĮSAKYMO NR. 3D-874</text:span><text:span text:style-name="T16"><text:line-break/> „DĖL GRŪDŲ IR (ARBA) RAPSŲ PIRKIMO‒PARDAVIMO SUTARTIES TIPINIŲ SĄLYGŲ PATVIRTINIMO“ PAKEITIMO</text:span></text:p>
      <text:p text:style-name="P17"/>
      <text:p text:style-name="P18"><text:span text:style-name="T19">2025 m. vasario<text:s/></text:span><text:span text:style-name="T20">19</text:span><text:span text:style-name="T21"><text:s/>d. Nr.<text:s/></text:span><text:span text:style-name="T22">3D-64</text:span></text:p>
      <text:p text:style-name="P23"><text:span text:style-name="T24">Vilnius</text:span></text:p>
      <text:p text:style-name="P25"/>
      <text:p text:style-name="P26"><text:span text:style-name="T27">1</text:span><text:span text:style-name="T28">.</text:span><text:span text:style-name="T29"><text:tab/>P a k e i č i u Grūdų ir (arba) rapsų pirkimo‒pardavimo sutarties tipines sąlygas, patvirtintas<text:s/></text:span><text:span text:style-name="T30">Lietuvos Respublikos žemės ūkio ministro 2014 m. lapkričio 19 d. įsakymu Nr. 3D-874 „</text:span><text:span text:style-name="T31">Dėl Grūdų ir (arba) rapsų pirkimo‒pardavimo sutarties tipinių sąlygų patvirtinimo“:</text:span></text:p>
      <text:p text:style-name="P32"><text:span text:style-name="T33">1.1</text:span><text:span text:style-name="T34">.</text:span><text:span text:style-name="T35"><text:tab/><text:s/>Pakeičiu 5 punktą ir jį išdėstau taip:</text:span></text:p>
      <text:p text:style-name="P36"><text:span text:style-name="T37">„</text:span><text:span text:style-name="T38">5</text:span><text:span text:style-name="T39">. Pristatytų grūdų kokybė nustatoma ir jie įkainojami ne vėliau kaip per 2 darbo dienas, o salyklinių miežių ‒ ne vėliau kaip per 5 darbo dienas. Ėminiai imami ir formuojami pagal LST EN ISO 24333 ar LST EN ISO 21294, ar Grūdų ir (ar) aliejingųjų sėklų ėminių ėmimo iš transporto priemonių ir (ar) sampilų tvarkos aprašo, patvirtinto Lietuvos Respublikos žemės ūkio ministro 1999 m. birželio 1 d. įsakymu Nr. 239 „Dėl Grūdų ir (ar) aliejingųjų sėklų ėminių<text:s/></text:span><text:soft-page-break/><text:span text:style-name="T40">ėmimo iš transporto priemonių ir (ar) sampilų tvarkos aprašo patvirtinimo“ (toliau – Aprašas), reikalavimus. Laboratorinis ėminys laikomas pagal Aprašo reikalavimus.“</text:span></text:p>
      <text:p text:style-name="P41"><text:span text:style-name="T42">1.2</text:span><text:span text:style-name="T43">.</text:span><text:span text:style-name="T44"><text:tab/><text:s/>Papildau 5</text:span><text:span text:style-name="T45">1</text:span><text:span text:style-name="T46"><text:s/>punktu:</text:span></text:p>
      <text:p text:style-name="P47"><text:span text:style-name="T48">„</text:span><text:span text:style-name="T49">5</text:span><text:span text:style-name="T50">1</text:span><text:span text:style-name="T51">. Pristatytų grūdų kokybė nustatoma pagal abiem Šalims priimtiną būdą, Sutartyje nurodant visas šias pasirinkimo galimybes:</text:span></text:p>
      <text:p text:style-name="P52"><text:span text:style-name="T53">□<text:s/></text:span><text:span text:style-name="T54">iš kiekvienos siuntos atskirai;</text:span></text:p>
      <text:p text:style-name="P55"><text:span text:style-name="T56">□<text:s/></text:span><text:span text:style-name="T57">iš kiekvienos siuntos atskirai ir, kai pristatomas visas Sutartyje numatytas grūdų kiekis, skaičiuojama visų siuntų vidutiniai grūdų kokybės parametrai, pagal kuriuos nustatoma bendra visų grūdų kiekio, numatyto Sutartyje, kokybė;</text:span></text:p>
      <text:p text:style-name="P58"><text:span text:style-name="T59">□<text:s/></text:span><text:span text:style-name="T60">kita (nurodomas būdas).“<text:s/></text:span></text:p>
      <text:p text:style-name="P61"><text:span text:style-name="T62">1.3</text:span><text:span text:style-name="T63">.</text:span><text:span text:style-name="T64"><text:tab/><text:s/>Pakeičiu 6 punktą ir jį išdėstau taip:</text:span></text:p>
      <text:p text:style-name="P65"><text:span text:style-name="T66">„</text:span><text:span text:style-name="T67">6</text:span><text:span text:style-name="T68">. Pardavėjui nesutikus su Pirkėjo laboratorijoje nustatytais grūdų kokybės rodikliais, tyrimai pakartojami dalyvaujant Pardavėjui. Pardavėjui nesutinkant su pakartotiniais tyrimais, ėminiai, dalyvaujant Pardavėjui, plombuojami ir Pardavėjas užplombuotus laboratorinius ėminius su Šalių pasirašytu grūdų ėminių ėmimo ar kitu grūdų priėmimo / svėrimo / grąžinimo dokumentu,<text:s/></text:span><text:span text:style-name="T69">užpildytu pagal Aprašo reikalavimus, išsiunčia tyrimams Valstybinės augalininkystės tarnybos prie Žemės ūkio ministerijos Augalininkystės produktų kokybės tyrimų laboratorijai (skyriui) arba Šalių susitarimu pasirinktai kitai kompetentingai institucijai per Apraše nurodytą terminą. Tyrim</text:span><text:span text:style-name="T70">ų išlaidas apmoka neteisioji šalis. Jeigu Pardavėjas per nustatytą terminą nesikreipė į atitinkamą instituciją, laikoma, kad Pirkėjo laboratorijos išvada galutinė ir neskundžiama.</text:span><text:span text:style-name="T71">“</text:span></text:p>
      <text:p text:style-name="P72"><text:span text:style-name="T73">1.4</text:span><text:span text:style-name="T74">.</text:span><text:span text:style-name="T75"><text:tab/><text:s/>Papildau 6</text:span><text:span text:style-name="T76">1</text:span><text:span text:style-name="T77"><text:s/>ir 6</text:span><text:span text:style-name="T78">2<text:s/></text:span><text:span text:style-name="T79">punktais:</text:span></text:p>
      <text:p text:style-name="P80"><text:span text:style-name="T81">„</text:span><text:span text:style-name="T82">6</text:span><text:span text:style-name="T83">1</text:span><text:span text:style-name="T84">.<text:s/></text:span>Pirkėjo laboratorijoje nustatytas grūdų kokybės glitimo rodiklis pateikiamas pagal teisės aktuose / standartuose nurodytų grūdų kokybės nustatymo metodų reikalavimus.</text:p>
      <text:p text:style-name="P85"><text:span text:style-name="T86">6</text:span><text:span text:style-name="T87">2</text:span><text:span text:style-name="T88">. Pirkėjas, kai nustato superkamų grūdų kainą ir skaičiuoja grūdų kokybės nuoskaitas už drėgmę, priemaišas ir kitus rodiklius, nuoskaitas<text:s/></text:span><text:span text:style-name="T89">skaičiuoja teisės aktuose / standartuose nurodytu grūdų kokybės rodiklių rezultatų tikslumu, jų neapvalina</text:span><text:span text:style-name="T90">.“</text:span></text:p>
      <text:p text:style-name="P91"><text:span text:style-name="T92">1.5</text:span><text:span text:style-name="T93">.</text:span><text:span text:style-name="T94"><text:tab/><text:s/>Papildau 7</text:span><text:span text:style-name="T95">1</text:span><text:span text:style-name="T96"><text:s/>punktu:</text:span></text:p>
      <text:p text:style-name="P97"><text:span text:style-name="T98">„</text:span><text:span text:style-name="T99">7</text:span><text:span text:style-name="T100">1</text:span><text:span text:style-name="T101">.<text:s/></text:span>Jeigu Pirkėjas grūdų negali priimti Sutartyje numatytu laikotarpiu į Sutartyje nurodytą priėmimo vietą (-as) dėl kokių nors priežasčių, privalo tokiomis pat sutarties sąlygomis priimti į kitą priėmimo vietą ir, jeigu transportavimo atstumas iki kitos priėmimo vietos didesnis nei iki Sutartyje nurodytos priėmimo vietos, susidariusį skirtumą už transportavimo sąnaudas turi kompensuoti Pirkėjas.“</text:p>
      <text:p text:style-name="P102"><text:span text:style-name="T103">1.6</text:span><text:span text:style-name="T104">.</text:span><text:span text:style-name="T105"><text:tab/><text:s/>Pakeičiu 11 punktą ir jį išdėstau taip:<text:s/></text:span></text:p>
      <text:p text:style-name="P106"><text:span text:style-name="T107">„</text:span><text:span text:style-name="T108">11</text:span><text:span text:style-name="T109">. Šalių susitarimu už grūdus gali būti atsiskaityta ir kitaip – įskaitymo būdu pagal tarpusavio skolų suderinimo aktą ar kitą panašų dokumentą, kuriuo Šalys pareiškia savo valią įskaityti abipuses skolas, susidariusias už avansu iš Pirkėjo gautas materialines vertybes, nepažeidžiant Lietuvos Respublikos atsiskaitymo už žemės ūkio produkciją įstatyme nustatytų reikalavimų. Pirkėjas be rašytinio Pardavėjo sutikimo negali įskaityti abipusių skolų nesuėjus apmokėjimo terminui.</text:span><text:span text:style-name="T110">“</text:span></text:p>
      <text:p text:style-name="P111"><text:span text:style-name="T112">1.7</text:span><text:span text:style-name="T113">.</text:span><text:span text:style-name="T114"><text:tab/><text:s/>Pakeičiu 13 punkto trečiąją pastraipą ir ją išdėstau taip:</text:span></text:p>
      <text:p text:style-name="P115"><text:span text:style-name="T116">„Lokalūs nepalankūs hidrometeorologiniai reiškiniai, kurie neatitinka Ekstremaliųjų įvykių kriterijų sąrašo,  patvirtinto  Lietuvos  Respublikos  Vyriausybės 2022 m. gruodžio 29 d. nutarimu Nr. 1317 „Dėl Lietuvos Respublikos krizių valdymo ir civilinės saugos įstatymo įgyvendinimo“, nelaikomi nenugalimos jėgos (</text:span><text:span text:style-name="T117">force majeure) </text:span><text:span text:style-name="T118">reiškiniais.“</text:span></text:p>
      <text:p text:style-name="P119"><text:span text:style-name="T120">2</text:span><text:span text:style-name="T121">.</text:span><text:span text:style-name="T122"><text:tab/>N u s t a t a u, kad šis įsakymas, išskyrus 1.1, 1.3 ir 1.7 papunkčius, įsigalioja 2025 m. gegužės 1 d.</text:span></text:p>
      <text:p text:style-name="P123"/>
      <text:p text:style-name="P124"/>
      <text:p text:style-name="P125"/>
      <text:p text:style-name="P126">Žemės ūkio ministras<text:tab/>Ignas Hofmana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5-02-20T08:44:00Z</meta:creation-date>
    <dc:date>2025-02-20T08:44:00Z</dc:date>
    <meta:template xlink:href="Normal.dotm" xlink:type="simple"/>
    <meta:editing-cycles>2</meta:editing-cycles>
    <meta:editing-duration>PT0S</meta:editing-duration>
    <meta:document-statistic meta:page-count="3" meta:paragraph-count="44" meta:word-count="556" meta:character-count="4543" meta:row-count="125" meta:non-whitespace-character-count="4031"/>
  </office:meta>
</office:document-meta>
</file>