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letter-spacing="0.0416in"/>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indent="3.15in" style:page-number="1"/>
      <style:text-properties style:font-size-complex="12pt" style:language-asian="lt" style:country-asian="LT"/>
    </style:style>
    <style:style style:name="P53" style:parent-style-name="Normal" style:family="paragraph">
      <style:paragraph-properties fo:text-indent="3.15in"/>
      <style:text-properties style:font-size-complex="12pt" style:language-asian="lt" style:country-asian="LT"/>
    </style:style>
    <style:style style:name="P54" style:parent-style-name="Normal" style:family="paragraph">
      <style:paragraph-properties fo:text-indent="3.1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50%" fo:text-indent="0.4923in"/>
      <style:text-properties style:font-size-complex="12p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51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51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516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51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5166in"/>
        </style:tab-stops>
      </style:paragraph-properties>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4923in">
        <style:tab-stops>
          <style:tab-stop style:type="left" style:position="0.5166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line-height="150%" fo:text-indent="0.4923in">
        <style:tab-stops>
          <style:tab-stop style:type="left" style:position="0.5166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line-height="150%" fo:text-indent="0.4923in">
        <style:tab-stops>
          <style:tab-stop style:type="left" style:position="0.5166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line-height="150%"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text-properties fo:font-weight="bold" style:font-weight-asian="bold"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font-size-complex="12pt" fo:background-color="#FFFFFF"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line-height="150%"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weight-complex="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fo:font-weight="bold" style:font-weight-asian="bold" style:font-weight-complex="bold"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font-weight="bold" style:font-weight-asian="bold"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font-weight="bold" style:font-weight-asian="bold" style:font-weight-complex="bold"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rial Unicode MS" fo:font-weight="bold" style:font-weight-asian="bold" style:font-weight-complex="bold" fo:font-size="10.5pt" style:font-size-asian="10.5pt" style:font-size-complex="10.5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vertical-align="middle" fo:line-height="150%" fo:text-indent="0.4923in"/>
      <style:text-properties fo:hyphenate="fal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Arial Unicode MS" fo:font-weight="bold" style:font-weight-asian="bold" style:font-weight-complex="bold" style:font-size-complex="12pt"/>
    </style:style>
    <style:style style:name="P218" style:parent-style-name="Normal" style:family="paragraph">
      <style:paragraph-properties fo:text-align="justify" fo:line-height="150%" fo:text-indent="0.4923in"/>
      <style:text-properties style:font-name-asian="Arial Unicode M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rial Unicode MS" fo:font-weight="bold" style:font-weight-asian="bold" style:font-weight-complex="bold" fo:font-size="10.5pt" style:font-size-asian="10.5pt" style:font-size-complex="10.5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fo:color="#808080"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rial Unicode MS" fo:font-weight="bold" style:font-weight-asian="bold" style:font-weight-complex="bold" fo:font-size="10.5pt" style:font-size-asian="10.5pt" style:font-size-complex="10.5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style:vertical-align="middle" fo:line-height="150%"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style>
    <style:style style:name="P296" style:parent-style-name="Normal" style:family="paragraph">
      <style:paragraph-properties fo:text-align="justify" fo:line-height="150%"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style:vertical-align="middle" fo:line-height="150%"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rial Unicode MS" fo:font-weight="bold" style:font-weight-asian="bold" style:font-weight-complex="bold" fo:font-size="10.5pt" style:font-size-asian="10.5pt" style:font-size-complex="10.5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fo:color="#808080"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style:vertical-align="middle" fo:line-height="150%"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style:vertical-align="middle" fo:line-height="150%"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style>
    <style:style style:name="P370" style:parent-style-name="Normal" style:family="paragraph">
      <style:paragraph-properties fo:text-align="justify" fo:line-height="150%"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style:vertical-align="middle" fo:line-height="150%" fo:text-indent="0.4923in"/>
      <style:text-properties fo:hyphenate="false"/>
    </style:style>
    <style:style style:name="T402" style:parent-style-name="DefaultParagraphFont" style:family="text">
      <style:text-properties fo:background-color="#FFFFFF"/>
    </style:style>
    <style:style style:name="T403" style:parent-style-name="DefaultParagraphFont" style:family="text">
      <style:text-properties fo:font-weight="bold" style:font-weight-asian="bold" style:font-weight-complex="bold" fo:background-color="#FFFFFF"/>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text-align="justify" fo:line-height="150%"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Unicode MS" style:font-size-complex="12pt" style:language-asian="lt" style:country-asian="LT"/>
    </style:style>
    <style:style style:name="P419" style:parent-style-name="Normal" style:family="paragraph">
      <style:paragraph-properties fo:text-align="justify" fo:line-height="150%" fo:text-indent="0.4923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Arial Unicode MS" style:font-size-complex="12pt" style:language-asian="lt" style:country-asian="LT"/>
    </style:style>
    <style:style style:name="T432" style:parent-style-name="DefaultParagraphFont" style:family="text">
      <style:text-properties style:font-name-asian="Arial Unicode MS" fo:color="#808080" style:font-size-complex="12pt" style:language-asian="lt" style:country-asian="LT"/>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Arial Unicode M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fo:background-color="#FFFFFF"/>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fo:font-weight="bold" style:font-weight-asian="bold" style:font-weight-complex="bold"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50%"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style:vertical-align="middle" fo:line-height="150%"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50%" fo:text-indent="0.4923in"/>
      <style:text-properties fo:hyphenate="false"/>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name="Arial Unicode MS" fo:font-weight="bold" style:font-weight-asian="bold" style:font-weight-complex="bold" fo:font-size="10.5pt" style:font-size-asian="10.5pt" style:font-size-complex="10.5pt" fo:background-color="#FFFFFF"/>
    </style:style>
    <style:style style:name="T502" style:parent-style-name="DefaultParagraphFont" style:family="text">
      <style:text-properties style:font-name-asian="Arial Unicode MS"/>
    </style:style>
    <style:style style:name="P503" style:parent-style-name="Normal" style:family="paragraph">
      <style:paragraph-properties fo:text-align="justify" style:vertical-align="middle" fo:line-height="150%" fo:text-indent="0.4923in"/>
      <style:text-properties fo:hyphenate="false"/>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fo:line-height="150%" fo:text-indent="0.4923in" fo:background-color="#FFFFFF"/>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fo:font-weight="bold" style:font-weight-asian="bold" style:font-weight-complex="bold"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fo:background-color="#FFFFFF"/>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fo:background-color="#FFFFFF"/>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Arial Unicode MS" fo:font-weight="bold" style:font-weight-asian="bold" style:font-weight-complex="bold" style:font-size-complex="12pt"/>
    </style:style>
    <style:style style:name="P533" style:parent-style-name="Normal" style:family="paragraph">
      <style:paragraph-properties fo:text-align="center"/>
      <style:text-properties style:font-name-asian="Arial Unicode MS" fo:font-weight="bold" style:font-weight-asian="bold" style:font-weight-complex="bold"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center" style:line-height-at-least="0.1916in"/>
    </style:style>
    <style:style style:name="P542" style:parent-style-name="Normal" style:family="paragraph">
      <style:paragraph-properties fo:text-align="center" style:line-height-at-least="0.1916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fo:text-indent="0.043in"/>
      <style:text-properties fo:color="#000000"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KOMPETENTINGOS INSTITUCIJOS VEIKSMŲ ORGANIZUOJANT EKOLOGINĖS GAMYBOS IR EKOLOGIŠKŲ PRODUKTŲ ŽENKLINIMO OFICIALIĄ KONTROLĘ</text:span><text:span text:style-name="T16"><text:s/></text:span><text:span text:style-name="T17">TVARKOS APRAŠO PATVIRTINIMO</text:span></text:p>
      <text:p text:style-name="P18"/>
      <text:p text:style-name="P19"/>
      <text:p text:style-name="P20">2024 m. birželio 12 d. Nr. 3D-466</text:p>
      <text:p text:style-name="P21">Vilnius</text:p>
      <text:p text:style-name="P22"/>
      <text:p text:style-name="P23">Vadovaudamasis <text:s/>2<text:span text:style-name="T24">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text:s/></text:span><text:soft-page-break/><text:span text:style-name="T25">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Europos Parlamento ir Tarybos reglamentu (ES) 2021/1756, 25 straipsniu,<text:s/></text:span>2018 m. gegužės 30 d. Europos Parlamento ir Tarybos reglamentu (ES) 2018/848 dėl ekologinės gamybos ir ekologiškų produktų ženklinimo, kuriuo panaikinamas Tarybos reglamentas (EB) Nr. 834/2007, su visais pakeitimais ir papildymais,<text:s/><text:span text:style-name="T26">2019 m. gegužės 2 d. Komisijos įgyvendinimo reglamento (ES) 2019/723, kuriuo nustatomos Europos Parlamento ir Tarybos reglamento (ES) 2017/625 taikymo taisyklės, susijusios su standartine pavyzdine forma, naudotina valstybių narių teikiamose metinėse ataskaitose, su paskutiniais pakeitimais, padarytais<text:s/></text:span><text:span text:style-name="T27">2021 m. lapkričio 8 d. Komisijos įgyvendinimo reglamentu (ES) 2021/1935, kuriuo dėl informacijos ir duomenų apie ekologinę gamybą ir ekologiškų produktų ženklinimą, teiktinų naudojant standartinę pavyzdinę formą, iš dalies keičiamas Įgyvendinimo reglamentas (ES) 2019/723, 2 straipsniu ir<text:s/></text:span><text:span text:style-name="T28">priedo II dalies 9 skirsniu,<text:s/></text:span>įgyvendindamas Lietuvos Respublikos Vyriausybės 2019 m. gruodžio 11 d. nutarimo Nr. 1237 „<text:span text:style-name="T29">Dėl reglamento (ES) Nr. 2017/625 įgyvendinimo“<text:s/></text:span><text:span text:style-name="T30">1,<text:s/></text:span><text:span text:style-name="T31">1</text:span><text:span text:style-name="T32">1</text:span><text:span text:style-name="T33">, 1</text:span><text:span text:style-name="T34">2</text:span><text:span text:style-name="T35">, 2</text:span><text:span text:style-name="T36"><text:s/></text:span><text:span text:style-name="T37"><text:s/>ir 6</text:span><text:s/>punktus ir vykdydamas Ekologinės gamybos taisyklių, patvirtintų Lietuvos Respublikos žemės ūkio ministro<text:s/><text:soft-page-break/>2000 m. gruodžio 28 d. įsakymu Nr. 375 „Dėl Ekologinės gamybos taisyklių patvirtinimo“, nuostatas,<text:s/></text:p>
      <text:p text:style-name="P38"><text:span text:style-name="T39">tvirtinu</text:span><text:s/><text:span text:style-name="T40">Kompetentingos institucijos veiksmų organizuojant ekologinės gamybos ir ekologiškų produktų ženklinimo oficialią kontrolę tvarkos aprašą</text:span><text:span text:style-name="T41"><text:s/></text:span>(pridedama).</text:p>
      <text:p text:style-name="P42"/>
      <text:p text:style-name="P43"/>
      <text:p text:style-name="P44"/>
      <text:p text:style-name="P45">Žemės ūkio ministras <text:s text:c="3"/><text:tab/><text:s text:c="3"/>Kęstutis Navickas</text:p>
      <text:p text:style-name="P46"/>
      <text:p text:style-name="P47">PATVIRTINTA</text:p>
      <text:p text:style-name="P53">Lietuvos Respublikos žemės ūkio ministro</text:p>
      <text:p text:style-name="P54"><text:span text:style-name="T55">2024 m.<text:s/></text:span>birželio 12<text:s/><text:span text:style-name="T56">d. įsakymu Nr. 3D-</text:span>466</text:p>
      <text:p text:style-name="P57"/>
      <text:p text:style-name="P58"><text:span text:style-name="T59">KOMPETENTINGOS INSTITUCIJOS VEIKSMŲ ORGANIZUOJANT EKOLOGINĖS GAMYBOS IR EKOLOGIŠKŲ PRODUKTŲ ŽENKLINIMO OFICIALIĄ KONTROLĘ TVARKOS<text:s/></text:span><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Kompetentingos institucijos veiksmų organizuojant ekologinės gamybos ir ekologiškų produktų ženklinimo oficialią kontrolę tvarkos aprašas</text:span><text:span text:style-name="T72"><text:s/>(toliau – aprašas) nustato Lietuvos Respublikos kompetentingų institucijų (toliau – kompetentingos institucijos), kontrolės institucijos bei Europos Komisijos (toliau – Komisija) kasmetinę keitimosi informacija ir duomenimis tvarką<text:s/></text:span><text:span text:style-name="T73">apie praėjusiais ataskaitiniais metais (t. y. praeitų metų laikotarpį nuo sausio 1 d. iki gruodžio 31 d., skaičiuojamą prieš ataskaitos pateikimo Komisijai metus) vykdytą ekologinės gamybos ir ekologiškų produktų ženklinimo oficialią kontrolę ir kitą oficialią veiklą, kurią Lietuva privalo teikti Komisijai kasmetinėse ataskaitose, naudodamasi informacinėmis sistemomis: Ekologinio ūkininkavimo informacine sistema (OFIS 2) ir Oficialios kontrolės informacijos valdymo sistema (IMSOC).</text:span></text:p>
      <text:p text:style-name="P74"><text:span text:style-name="T75">2</text:span><text:span text:style-name="T76">. Aprašas parengtas į</text:span>gyvendinant 2<text:span text:style-name="T77">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Europos Parlamento ir Tarybos reglamentu (ES) 2021/1756, 25 straipsnį,<text:s/></text:span>2018 m. gegužės 30 d. Europos Parlamento ir Tarybos reglamentą (ES) 2018/848 dėl ekologinės gamybos ir ekologiškų produktų ženklinimo, kuriuo panaikinamas Tarybos reglamentas (EB) Nr. 834/2007, su visais pakeitimais ir papildymais,<text:s/><text:span text:style-name="T78">2019 m. gegužės 2 d. Komisijos įgyvendinimo reglamento (ES) 2019/723, kuriuo nustatomos Europos Parlamento ir Tarybos reglamento (ES) 2017/625 taikymo taisyklės, susijusios su standartine pavyzdine forma, naudotina valstybių narių teikiamose metinėse ataskaitose, su paskutiniais pakeitimais, padarytais<text:s/></text:span><text:span text:style-name="T79">2021 m. lapkričio 8 d. Komisijos įgyvendinimo reglamentu (ES) 2021/1935, kuriuo dėl informacijos ir duomenų apie ekologinę gamybą ir ekologiškų produktų ženklinimą, teiktinų naudojant standartinę pavyzdinę formą, iš dalies keičiamas Įgyvendinimo reglamentas (ES) 2019/723, 2 straipsnį ir<text:s/></text:span><text:span text:style-name="T80">priedo II dalies 9 skirsnį, vadovaujantis Komisijos pranešimu Nr.<text:s/></text:span><text:span text:style-name="T81">2021/C 71/01<text:s/></text:span><text:span text:style-name="T82">dėl gairių dokumento, kaip pildyti standartinę pavyzdinę formą, pateiktą Komisijos įgyvendinimo reglamento (ES) 2019/723, kuriuo nustatomos Europos Parlamento ir Tarybos reglamento (ES) 2017/625 taikymo taisyklės, susijusios su standartine pavyzdine forma, naudotina valstybių narių teikiamose metinėse ataskaitose, priede,<text:s/></text:span><text:span text:style-name="T83">Komisijos pranešimu Nr. 2021/C 507/01 dėl gairių dokumento dėl to, kaip pildyti standartinės pavyzdinės formos, pateiktos Komisijos įgyvendinimo reglamento (ES) 2019/723 priede, 9 skirsnį,<text:s/></text:span>Komisijos pranešimu Nr. 2021/C 66/02 dėl gairių dokumento dėl audito, vykdomo pagal Reglamento (ES) 2017/625 6 straipsnį, nuostatų įgyvendinimo.<text:s/></text:p>
      <text:p text:style-name="P84"><text:span text:style-name="T85">3</text:span><text:span text:style-name="T86">. Šis aprašas taikomas:</text:span></text:p>
      <text:p text:style-name="P87"><text:span text:style-name="T88">3.1</text:span><text:span text:style-name="T89">. kontrolės institucijai VšĮ „Ekoagros“ (toliau – kontrolės institucija), atliekančiai ekologinės gamybos oficialią kontrolę;</text:span></text:p>
      <text:p text:style-name="P90"><text:span text:style-name="T91">3.2</text:span><text:span text:style-name="T92">. kompetentingoms institucijoms:</text:span></text:p>
      <text:p text:style-name="P93"><text:span text:style-name="T94">3.2.1</text:span><text:span text:style-name="T95">. Valstybinei maisto ir veterinarijos tarnybai (toliau – VMVT), atliekančiai oficialią kontrolę ir kitą oficialią veiklą;<text:s/></text:span></text:p>
      <text:p text:style-name="P96"><text:span text:style-name="T97">3.2.2</text:span><text:span text:style-name="T98">. Augalininkystės tarnybai prie Žemės ūkio ministerijos (toliau – VATŽŪM), atliekančiai oficialią kontrolę ir kitą oficialią veiklą;<text:s/></text:span></text:p>
      <text:p text:style-name="P99"><text:span text:style-name="T100">3.2.3</text:span><text:span text:style-name="T101">. Žemės ūkio ministerijai<text:s/></text:span><text:span text:style-name="T102">(toliau – ŽŪM)</text:span><text:span text:style-name="T103">, atliekančiai<text:s/></text:span><text:span text:style-name="T104">oficialią kontrolę ir kitą oficialią veiklą:</text:span><text:span text:style-name="T105"><text:s/></text:span></text:p>
      <text:p text:style-name="P106"><text:span text:style-name="T107">3.2.3.1</text:span><text:span text:style-name="T108">. ŽŪM Centralizuoto vidaus audito skyriui (toliau – CVAS);</text:span></text:p>
      <text:p text:style-name="P109"><text:span text:style-name="T110">3.2.3.2</text:span><text:span text:style-name="T111">. ŽŪM Turto ir viešųjų pirkimų skyriui (toliau – TVPS);</text:span></text:p>
      <text:p text:style-name="P112"><text:span text:style-name="T113">3.2.3.3</text:span><text:span text:style-name="T114">. ŽŪM Augalininkystės ir žaliųjų technologijų skyriui (toliau – AŽTS).</text:span></text:p>
      <text:p text:style-name="P115"><text:span text:style-name="T116">4</text:span><text:span text:style-name="T117">. Apraše vartojamos sąvokos apibrėžtos šio aprašo 2 punkte nurodytuose teisės aktuose.<text:s/></text:span></text:p>
      <text:p text:style-name="P118"/>
      <text:p text:style-name="P119"><text:span text:style-name="T120">II</text:span><text:span text:style-name="T121"><text:s/>SKYRIUS</text:span></text:p>
      <text:p text:style-name="P122"><text:span text:style-name="T123">INFORMACIJOS IR DUOMENŲ PATEIKIMAS<text:s/></text:span></text:p>
      <text:p text:style-name="P124"/>
      <text:p text:style-name="P125"><text:span text:style-name="T126">5</text:span><text:span text:style-name="T127">.<text:s/></text:span><text:span text:style-name="T128"><text:s/>Informaciją ir duomenis<text:s/></text:span><text:span text:style-name="T129">apie praėjusiais ataskaitiniais metais vykdytą ekologinės gamybos ir ženklinimo oficialią kontrolę kontrolės institucija ir kompetentingos institucijos pateikia šiame punkte nurodytu būdu iki šių datų:</text:span></text:p>
      <text:p text:style-name="P130"><text:span text:style-name="T131">5.1</text:span><text:span text:style-name="T132">.<text:s/></text:span><text:span text:style-name="T133">atsižvelgdama į reglamento (ES) Nr. 2017/625 109 str. 2 dalies c punktą,<text:s/></text:span><text:span text:style-name="T134">kontrolės institucija</text:span><text:span text:style-name="T135"><text:s/>kasmet<text:s/></text:span><text:span text:style-name="T136">iki metų, einančių po ataskaitinių metų,</text:span><text:span text:style-name="T137"><text:s/></text:span><text:span text:style-name="T138">gegužės 1 d. apie praėjusiais ataskaitiniais metais vykdytą oficialią kontrolę ir kitą oficialią veiklą, kuri bus panaudota rengiant Reglamento (ES) 2017/625 113 straipsnyje nurodytos metinės ataskaitos dalį, skirtą ekologinei gamybai ir ekologiškų produktų ženklinimui, pateikia</text:span><text:span text:style-name="T139">:</text:span></text:p>
      <text:p text:style-name="P140"><text:span text:style-name="T141">5.1.1</text:span><text:span text:style-name="T142">. užpildo OFIS 2 šio aprašo <text:s/>8 punkte nurodytą informaciją;<text:s/></text:span></text:p>
      <text:p text:style-name="P143"><text:span text:style-name="T144">5.1.2</text:span><text:span text:style-name="T145">. siekdama ŽŪM AŽTS padaryti bendrą išvadą, nurodytą reglamento (ES) Nr. 2019/723 <text:s/>priedo II dalies 9 skirsnio „Ekologinė gamyba ir ekologiškų produktų ženklinimas“ 9.1 papunktyje „Bendra išvada dėl pasiekto atitikties lygio“, ir pateikti informaciją reglamento (ES) Nr. 2019/723 priedo II dalies 9 skirsnio „Ekologinė gamyba ir ekologiškų produktų ženklinimas“ 9.2 papunkčio 5 lentelės „Veiksmai ir priemonės, kurių per ataskaitinius metus ėmėsi kompetentinga institucija, siekdama užtikrinti kontrolės institucijų / kontrolės įstaigų vykdomos oficialios kontrolės veiksmingumą“ 7 punkte „</text:span><text:span text:style-name="T146">Kita</text:span><text:span text:style-name="T147">“, pateikia ŽŪM AŽTS el. paštu</text:span><text:span text:style-name="T148">, r</text:span><text:span text:style-name="T149">emdamasi Komisijos pranešimo Nr. 2021/C 71/01 II dalies A.1 punkto „</text:span><text:span text:style-name="T150">Bendra išvada dėl pasiekto reikalavimų atitikties lygio“ šeštoje ir septintoje pastraipoje pateiktomis rekomendacijomis, siūlymus apie veiksmingesnę oficialią kontrolę, bendradarbiavimą tarp institucijų, koordinavimą, apie problemas, darančias neigiamą poveikį oficialios kontrolės sistemoms, ir jų sprendimo būdus</text:span><text:span text:style-name="T151">, jei siūlymų turi</text:span><text:span text:style-name="T152">;</text:span></text:p>
      <text:p text:style-name="P153"><text:span text:style-name="T154">5.2</text:span><text:span text:style-name="T155">. VMVT</text:span><text:span text:style-name="T156"><text:s/></text:span><text:span text:style-name="T157">arba užpildo OFIS 2, arba pateikia ŽŪM AŽTS atsakingam asmeniui šio aprašo <text:s/>9 punkte nurodytą informaciją</text:span><text:span text:style-name="T158"><text:s/></text:span><text:span text:style-name="T159">kasmet<text:s/></text:span><text:span text:style-name="T160">iki metų, einančių po ataskaitinių metų,</text:span><text:span text:style-name="T161"><text:s/>gegužės 31 d.;</text:span></text:p>
      <text:p text:style-name="P162"><text:span text:style-name="T163">5.3</text:span><text:span text:style-name="T164">.</text:span><text:span text:style-name="T165"><text:s/></text:span><text:span text:style-name="T166">VATŽŪM</text:span><text:span text:style-name="T167"><text:s/></text:span><text:span text:style-name="T168">arba užpildo OFIS 2, arba pateikia ŽŪM AŽTS atsakingam asmeniui šio aprašo <text:s/>10 punkte nurodytą informaciją</text:span><text:span text:style-name="T169"><text:s/></text:span><text:span text:style-name="T170">kasmet<text:s/></text:span><text:span text:style-name="T171">iki metų, einančių po ataskaitinių metų,</text:span><text:span text:style-name="T172"><text:s/>gegužės 31 d.;</text:span></text:p>
      <text:p text:style-name="P173"><text:span text:style-name="T174">5.4</text:span><text:span text:style-name="T175">.</text:span><text:span text:style-name="T176"><text:s/></text:span><text:span text:style-name="T177">ŽŪM TVPS arba užpildo OFIS 2, arba pateikia ŽŪM AŽTS atsakingam asmeniui šio aprašo 13 punkte nurodytą informaciją</text:span><text:span text:style-name="T178"><text:s/></text:span><text:span text:style-name="T179">kasmet<text:s/></text:span><text:span text:style-name="T180">iki metų, einančių po ataskaitinių metų,</text:span><text:span text:style-name="T181"><text:s/>gegužės 31 d.;<text:s/></text:span></text:p>
      <text:p text:style-name="P182">5.5. ŽŪM<text:s/><text:span text:style-name="T183">CVAS<text:s/></text:span><text:span text:style-name="T184">pateikia ŽŪM AŽTS atsakingam asmeniui šio aprašo 12 punkte nurodytą informaciją,</text:span><text:span text:style-name="T185"><text:s/>bei pateikia<text:s/></text:span><text:span text:style-name="T186">ŽŪM AŽTS atsakingam asmeniui atliktą metinę audito ataskaitą kasmet<text:s/></text:span><text:span text:style-name="T187">iki metų, einančių po ataskaitinių metų,</text:span><text:span text:style-name="T188"><text:s/>gegužės 31 d.;</text:span></text:p>
      <text:p text:style-name="P189">5.6.<text:s/><text:span text:style-name="T190">ŽŪM AŽTS:<text:s/></text:span></text:p>
      <text:p text:style-name="P191"><text:span text:style-name="T192">5.6.1</text:span><text:span text:style-name="T193">. užpildo OFIS 2 šio aprašo 11 punkte nurodytą informaciją kasmet<text:s/></text:span><text:span text:style-name="T194">iki metų, einančių po ataskaitinių metų,</text:span><text:span text:style-name="T195"><text:s/>liepos 31 d.;</text:span></text:p>
      <text:p text:style-name="P196"><text:span text:style-name="T197">5.6.2</text:span><text:span text:style-name="T198">. įgyvendindamas reglamento (ES) Nr. 2019/723 <text:s/>2 str. antrą pastraipą, iki rugpjūčio 3 d. el. paštu išsiunčia VMVT atsakingam asmeniui:</text:span></text:p>
      <text:p text:style-name="P199"><text:span text:style-name="T200">5.6.2.1</text:span><text:span text:style-name="T201">. patvirtinimą lietuvių kalba, kad <text:s/>informacija ir duomenys, nurodyti reglamento (ES) Nr. 2019/723 priedo II dalies 9 skirsnyje, yra pateikti per OFIS 2 Komisijai, pridedant pateiktą informaciją;</text:span></text:p>
      <text:p text:style-name="P202"><text:span text:style-name="T203">5.6.2.2</text:span><text:span text:style-name="T204">.<text:s/></text:span>įgyvendindamas reglamento (ES) Nr. 2017/625 110 str. 2 dalies a) punktą ir naudodamasis Europos Komisijos pranešimo Nr. 2021/C 71/01 I dalies 1 punkte nurodyta lentele, naudodamasis kontrolės institucijos OFIS 2 užpildytais 1 lentelės<text:s/><text:span text:style-name="T205">„</text:span><text:span text:style-name="T206">Patikrinimų, susijusių su visomis kompetentingomis institucijomis, kontrolės institucijomis, kontrolės įstaigomis, skaičius“<text:s/></text:span><text:span text:style-name="T207">1 punkto „</text:span><text:span text:style-name="T208">Registruoti veiklos vykdytojai, kurie turėjo sertifikatą ataskaitinių metų gruodžio 31 d.“</text:span><text:span text:style-name="T209"><text:s/></text:span><text:span text:style-name="T210">1a dalies „</text:span>Su 1 kompetentinga institucija / kontrolės institucija / kontrolės įstaiga susiję skaičiai“ grafos „Bendras mėginių skaičius“ duomenimis, užpildo šio aprašo priede pateiktą formą „E<text:span text:style-name="T211">kologinės gamybos ir ženklinimo srityje veiklos tikslų įgyvendinimas“.</text:span></text:p>
      <text:p text:style-name="P212"/>
      <text:p text:style-name="P213"><text:span text:style-name="T214">III</text:span><text:span text:style-name="T215"><text:s/>SKYRIUS</text:span></text:p>
      <text:p text:style-name="P216"><text:span text:style-name="T217">INFORMACIJOS IR DUOMENŲ PILDYMAS<text:s/></text:span></text:p>
      <text:p text:style-name="P218"/>
      <text:p text:style-name="P219"><text:span text:style-name="T220">6</text:span><text:span text:style-name="T221">. Informacija ir duomenys apie<text:s/></text:span><text:span text:style-name="T222">ekologinės gamybos ir ekologiškų produktų ženklinimo oficialią kontrolę pildomi<text:s/></text:span><text:span text:style-name="T223">naudojantis<text:s/></text:span><text:span text:style-name="T224">OFIS 2 sistema, esančia adresu https://webgate.ec.europa.eu/agriportal/ (taip pat<text:s/></text:span>OFIS 2 sistemoje pateiktomis gairėmis anglų kalba<text:s/><text:span text:style-name="T225">Manual on how to submit Multi Annual National Control Plan</text:span>),<text:s/><text:span text:style-name="T226">arba pateikiami ŽŪM AŽTS atsakingam asmeniui el. paštu, užpildžius duomenis ne OFIS 2 sistemoje elektroniniu būdu, bet <text:s/>naudojantis metinės ataskaitos standartine pavyzdine forma, kuri nurodyta reglamento (ES) Nr. 2019/723 priedo II dalies 9 skirsnyje „Ekologinė gamyba ir ekologiškų produktų ženklinimas“.</text:span></text:p>
      <text:p text:style-name="P227"><text:span text:style-name="T228">7</text:span><text:span text:style-name="T229">. Kompetentingos institucijos ir (arba) kontrolės institucija dėl prieigos prie OFIS 2 sistemos gavimo užpildo ir patvirtina Komisijos formą, esančią adresu<text:s/></text:span>https://webgate.ec.europa.eu/agriportal/#!RegisterWithAwai.</text:p>
      <text:p text:style-name="P230"><text:span text:style-name="T231">8</text:span><text:span text:style-name="T232">. Kontrolės institucija pildo šią reglamento (ES) Nr. 2019/723 priedo II dalies 9 skirsnio „Ekologinė gamyba ir ekologiškų produktų ženklinimas“ 9.2 papunkčio „Ekologinės gamybos duomenys“ lentelėse informaciją ir duomenis:</text:span></text:p>
      <text:p text:style-name="P233"><text:span text:style-name="T234">8.1</text:span><text:span text:style-name="T235">. 1 lentelės „</text:span><text:span text:style-name="T236">Patikrinimų, susijusių su visomis kompetentingomis institucijomis, kontrolės institucijomis, kontrolės įstaigomis, skaičius“<text:s/></text:span><text:span text:style-name="T237">1 punkto „</text:span><text:span text:style-name="T238">Registruoti veiklos vykdytojai, kurie turėjo sertifikatą ataskaitinių metų gruodžio 31 d.“</text:span><text:span text:style-name="T239"><text:s/></text:span><text:span text:style-name="T240">1a dalį „</text:span>Su 1 kompetentinga institucija / kontrolės institucija / kontrolės įstaiga susiję skaičiai“;<text:s/></text:p>
      <text:p text:style-name="P241"><text:span text:style-name="T242">8.2</text:span><text:span text:style-name="T243">. 1 lentelės „</text:span><text:span text:style-name="T244">Patikrinimų, susijusių su visomis kompetentingomis institucijomis, kontrolės institucijomis, kontrolės įstaigomis, skaičius“<text:s/></text:span><text:span text:style-name="T245">2 punkto „</text:span><text:span text:style-name="T246">Veiklos vykdytojų, turėjusių sertifikatą ataskaitinių metų gruodžio 31 d., grupės“</text:span><text:span text:style-name="T247"><text:s/></text:span><text:span text:style-name="T248">2a dalį „</text:span>Su 1 kompetentinga institucija / kontrolės institucija / kontrolės įstaiga susiję skaičiai“<text:span text:style-name="T249">;</text:span></text:p>
      <text:p text:style-name="P250"><text:span text:style-name="T251">8.3</text:span><text:span text:style-name="T252">. 2 lentelės „Neatitikties atvejai“ 1 punktą „</text:span><text:span text:style-name="T253">Nustatytų didelės ir kritinės neatitikties atvejų rūšis ir skaičius“ 1a dalį „</text:span>Su 1 kompetentinga institucija / kontrolės institucija / kontrolės įstaiga susiję nustatyti atvejai“;</text:p>
      <text:p text:style-name="P254"><text:span text:style-name="T255">8.4</text:span><text:span text:style-name="T256">. 2 lentelės „Neatitikties atvejai“ 2 punktą<text:s/></text:span><text:span text:style-name="T257">„</text:span><text:span text:style-name="T258">Priemonės, kurių imtasi nustatytais didelės ir kritinės neatitikties atvejais</text:span><text:span text:style-name="T259">“.</text:span></text:p>
      <text:p text:style-name="P260"><text:span text:style-name="T261">9</text:span><text:span text:style-name="T262">. VMVT</text:span><text:span text:style-name="T263"><text:s/></text:span><text:span text:style-name="T264">pildo šią reglamento (ES) Nr. 2019/723 priedo II dalies 9 skirsnio „Ekologinė gamyba ir ekologiškų produktų ženklinimas“ informaciją ir duomenis:</text:span></text:p>
      <text:p text:style-name="P265"><text:span text:style-name="T266">9.1</text:span><text:span text:style-name="T267">. 9.1 papunkčio „Bendra išvada dėl pasiekto atitikties lygio“ – pateikia įžvalgas ekologiškų produktų ženklinimo srityje</text:span><text:span text:style-name="T268">, r</text:span><text:span text:style-name="T269">emdamasi Komisijos pranešimo Nr. 2021/C 71/01 II dalies A.1 punkte „</text:span><text:span text:style-name="T270">Bendra išvada dėl pasiekto reikalavimų atitikties lygio“ pateiktomis rekomendacijomis;</text:span></text:p>
      <text:p text:style-name="P271"><text:span text:style-name="T272">9.2</text:span><text:span text:style-name="T273">. 9.2 papunkčio 1 lentelės „</text:span><text:span text:style-name="T274">Patikrinimų, susijusių su visomis kompetentingomis institucijomis, kontrolės institucijomis, kontrolės įstaigomis, skaičius“<text:s/></text:span><text:span text:style-name="T275">1 punkto „</text:span><text:span text:style-name="T276">Registruoti veiklos vykdytojai, kurie turėjo sertifikatą ataskaitinių metų gruodžio 31 d.“</text:span><text:span text:style-name="T277"><text:s/></text:span><text:span text:style-name="T278">1b dalį „</text:span>Su 2 kompetentinga institucija / kontrolės institucija / kontrolės įstaiga susiję skaičiai“;</text:p>
      <text:p text:style-name="P279"><text:span text:style-name="T280">9.3</text:span><text:span text:style-name="T281">. 9.2 papunkčio 1 lentelės „</text:span><text:span text:style-name="T282">Patikrinimų, susijusių su visomis kompetentingomis institucijomis, kontrolės institucijomis, kontrolės įstaigomis, skaičius“<text:s/></text:span><text:span text:style-name="T283">2 punkto „</text:span><text:span text:style-name="T284">Veiklos vykdytojų, turėjusių sertifikatą ataskaitinių metų gruodžio 31 d., grupės“ 2b dalį „</text:span>Su 2 kompetentinga institucija / kontrolės institucija / kontrolės įstaiga susiję skaičiai“<text:span text:style-name="T285">;</text:span></text:p>
      <text:p text:style-name="P286"><text:span text:style-name="T287">9.4</text:span><text:span text:style-name="T288">. 9.2 papunkčio 2 lentelės „Neatitikties atvejai“ 1 punkto „</text:span><text:span text:style-name="T289">Nustatytų didelės ir kritinės neatitikties atvejų rūšis ir skaičius“ 1b dalį „</text:span>Su 2 kompetentinga institucija / kontrolės institucija / kontrolės įstaiga susiję nustatyti atvejai“;</text:p>
      <text:p text:style-name="P290"><text:span text:style-name="T291">9.5</text:span><text:span text:style-name="T292">. 9.2 papunkčio 2 lentelės „Neatitikties atvejai“ 2 punktą<text:s/></text:span><text:span text:style-name="T293">„</text:span><text:span text:style-name="T294">Priemonės, kurių imtasi nustatytais didelės ir kritinės neatitikties atvejais</text:span><text:span text:style-name="T295">“;</text:span></text:p>
      <text:p text:style-name="P296"><text:span text:style-name="T297">9.6</text:span><text:span text:style-name="T298">. 9.2 <text:s/>papunkčio 5 lentelės „Veiksmai ir priemonės, kurių per ataskaitinius metus ėmėsi kompetentinga institucija, siekdama užtikrinti kontrolės institucijų / kontrolės įstaigų vykdomos oficialios kontrolės veiksmingumą“ 1 punktą „</text:span><text:span text:style-name="T299">Nacionalinės teisės aktai</text:span><text:span text:style-name="T300">“;</text:span></text:p>
      <text:p text:style-name="P301"><text:span text:style-name="T302">9.7</text:span><text:span text:style-name="T303">. 9.2 <text:s/>papunkčio 5 lentelės „Veiksmai ir priemonės, kurių per ataskaitinius metus ėmėsi kompetentinga institucija, siekdama užtikrinti kontrolės institucijų / kontrolės įstaigų vykdomos oficialios kontrolės veiksmingumą“ 2 punktą „</text:span><text:span text:style-name="T304">Naujos, atnaujintos arba peržiūrėtos kontrolės procedūros</text:span><text:span text:style-name="T305">“;</text:span></text:p>
      <text:p text:style-name="P306"><text:span text:style-name="T307">9.8</text:span><text:span text:style-name="T308">. 9.2 papunkčio 5 lentelės „Veiksmai ir priemonės, kurių per ataskaitinius metus ėmėsi kompetentinga institucija, siekdama užtikrinti kontrolės institucijų / kontrolės įstaigų vykdomos oficialios kontrolės veiksmingumą“ 3 punktą „</text:span><text:span text:style-name="T309">Mokymo veikla</text:span><text:span text:style-name="T310">“;</text:span></text:p>
      <text:p text:style-name="P311"><text:span text:style-name="T312">9.9</text:span><text:span text:style-name="T313">. 9.2 <text:s/>papunkčio 5 lentelės „Veiksmai ir priemonės, kurių per ataskaitinius metus ėmėsi kompetentinga institucija, siekdama užtikrinti kontrolės institucijų / kontrolės įstaigų vykdomos oficialios kontrolės veiksmingumą“ 4 punktą „</text:span><text:span text:style-name="T314">Papildomų išteklių suteikimas arba esamų išteklių perskirstymas po prioritetų peržiūros</text:span><text:span text:style-name="T315">“;</text:span></text:p>
      <text:p text:style-name="P316"><text:span text:style-name="T317">9.10</text:span><text:span text:style-name="T318">. 9.2 papunkčio 5 lentelės „Veiksmai ir priemonės, kurių per ataskaitinius metus ėmėsi kompetentinga institucija, siekdama užtikrinti kontrolės institucijų / kontrolės įstaigų vykdomos oficialios kontrolės veiksmingumą“ 5 punktą „</text:span><text:span text:style-name="T319">Specialios kontrolės iniciatyvos</text:span><text:span text:style-name="T320">“;</text:span></text:p>
      <text:p text:style-name="P321"><text:span text:style-name="T322">9.11</text:span><text:span text:style-name="T323">. 9.2 papunkčio 5 lentelės „Veiksmai ir priemonės, kurių per ataskaitinius metus ėmėsi kompetentinga institucija, siekdama užtikrinti kontrolės institucijų / kontrolės įstaigų vykdomos oficialios kontrolės veiksmingumą“ 6 punktą „</text:span><text:span text:style-name="T324">Kompetentingų institucijų organizaciniai ar valdymo pokyčiai</text:span><text:span text:style-name="T325">“;</text:span></text:p>
      <text:p text:style-name="P326"><text:span text:style-name="T327">9.12</text:span><text:span text:style-name="T328">. 9.2 papunkčio 5 lentelės „Veiksmai ir priemonės, kurių per ataskaitinius metus ėmėsi kompetentinga institucija, siekdama užtikrinti kontrolės institucijų / kontrolės įstaigų vykdomos oficialios kontrolės veiksmingumą“ 7 punktą „</text:span><text:span text:style-name="T329">Kita</text:span><text:span text:style-name="T330">“, pateikiama informacija apie vykdytą praėjusiais metais ekologiškų produktų ženklinimo oficialią kontrolę, nurodant, kiek atlikta patikrų (atskirai nurodoma importo metu ir rinkoje), kiek ištirta mėginių, nustatyta neatitikčių, kiek ir kokių pritaikyta poveikio priemonių, ar pastebėta pažeidimų tendencija, ir įžvalgos dėl galimai numatomų pažeidimų tendencijų ateityje.<text:s/></text:span><text:span text:style-name="T331">Taip pat pateikiami siūlymai apie veiksmingesnę oficialią kontrolę, bendradarbiavimą tarp institucijų, koordinavimą, apie problemas, darančias neigiamą poveikį oficialios kontrolės sistemai, ir jų sprendimo būdus.</text:span></text:p>
      <text:p text:style-name="P332"><text:span text:style-name="T333">10</text:span><text:span text:style-name="T334">. VATŽŪM</text:span><text:span text:style-name="T335"><text:s/></text:span><text:span text:style-name="T336">pildo šią reglamento (ES) Nr. 2019/723 priedo II dalies 9 skirsnio „Ekologinė gamyba ir ekologiškų produktų ženklinimas“ informaciją ir duomenis:</text:span></text:p>
      <text:p text:style-name="P337"><text:span text:style-name="T338">10.1</text:span><text:span text:style-name="T339">. 9.1 papunkčio „Bendra išvada dėl pasiekto atitikties lygio“ – pateikia įžvalgas ekologiškų produktų ženklinimo srityje</text:span><text:span text:style-name="T340">, r</text:span><text:span text:style-name="T341">emdamasi Komisijos pranešimo Nr. 2021/C 71/01 II dalies A.1 punkte „</text:span><text:span text:style-name="T342">Bendra išvada dėl pasiekto reikalavimų atitikties lygio“ pateiktomis rekomendacijomis;</text:span></text:p>
      <text:p text:style-name="P343"><text:span text:style-name="T344">10.2</text:span><text:span text:style-name="T345">. <text:s/>9.2 papunkčio 1 lentelės „</text:span><text:span text:style-name="T346">Patikrinimų, susijusių su visomis kompetentingomis institucijomis, kontrolės institucijomis, kontrolės įstaigomis, skaičius“<text:s/></text:span><text:span text:style-name="T347">1 punkto „</text:span><text:span text:style-name="T348">Registruoti veiklos vykdytojai, kurie turėjo sertifikatą ataskaitinių metų gruodžio 31 d.“</text:span><text:span text:style-name="T349"><text:s/></text:span><text:span text:style-name="T350">1c dalį „</text:span>Su 3 kompetentinga institucija / kontrolės institucija / kontrolės įstaiga susiję skaičiai“;</text:p>
      <text:p text:style-name="P351"><text:span text:style-name="T352">10.3</text:span><text:span text:style-name="T353">. <text:s/>9.2 papunkčio 1 lentelės „</text:span><text:span text:style-name="T354">Patikrinimų, susijusių su visomis kompetentingomis institucijomis, kontrolės institucijomis, kontrolės įstaigomis, skaičius“<text:s/></text:span><text:span text:style-name="T355">2 punkto „</text:span><text:span text:style-name="T356">Veiklos vykdytojų, turėjusių sertifikatą ataskaitinių metų gruodžio 31 d., grupės“</text:span><text:span text:style-name="T357"><text:s/></text:span><text:span text:style-name="T358">2c dalį „</text:span>Su 3 kompetentinga institucija / kontrolės institucija / kontrolės įstaiga susiję skaičiai“<text:span text:style-name="T359">;</text:span></text:p>
      <text:p text:style-name="P360"><text:span text:style-name="T361">10.4</text:span><text:span text:style-name="T362">. 9.2 papunkčio 2 lentelės „Neatitikties atvejai“ 1 punkto „</text:span><text:span text:style-name="T363">Nustatytų didelės ir kritinės neatitikties atvejų rūšis ir skaičius“ 1c dalį „</text:span>Su 3 kompetentinga institucija / kontrolės institucija / kontrolės įstaiga susiję nustatyti atvejai“;</text:p>
      <text:p text:style-name="P364"><text:span text:style-name="T365">10.5</text:span><text:span text:style-name="T366">. 9.2 papunkčio 2 lentelės „Neatitikties atvejai“ 2 punktą<text:s/></text:span><text:span text:style-name="T367">„</text:span><text:span text:style-name="T368">Priemonės, kurių imtasi nustatytais didelės ir kritinės neatitikties atvejais</text:span><text:span text:style-name="T369">“;</text:span></text:p>
      <text:p text:style-name="P370"><text:span text:style-name="T371">10.6</text:span><text:span text:style-name="T372">. 9.2 papunkčio 5 lentelės „Veiksmai ir priemonės, kurių per ataskaitinius metus ėmėsi kompetentinga institucija, siekdama užtikrinti kontrolės institucijų / kontrolės įstaigų vykdomos oficialios kontrolės veiksmingumą“ 2 punktą „</text:span><text:span text:style-name="T373">Naujos, atnaujintos arba peržiūrėtos kontrolės procedūros</text:span><text:span text:style-name="T374">“;</text:span></text:p>
      <text:p text:style-name="P375"><text:span text:style-name="T376">10.7</text:span><text:span text:style-name="T377">. 9.2 papunkčio 5 lentelės „Veiksmai ir priemonės, kurių per ataskaitinius metus ėmėsi kompetentinga institucija, siekdama užtikrinti kontrolės institucijų / kontrolės įstaigų vykdomos oficialios kontrolės veiksmingumą“ 3 punktą „</text:span><text:span text:style-name="T378">Mokymo veikla</text:span><text:span text:style-name="T379">“;</text:span></text:p>
      <text:p text:style-name="P380"><text:span text:style-name="T381">10.8</text:span><text:span text:style-name="T382">. 9.2 papunkčio 5 lentelės „Veiksmai ir priemonės, kurių per ataskaitinius metus ėmėsi kompetentinga institucija, siekdama užtikrinti kontrolės institucijų / kontrolės įstaigų vykdomos oficialios kontrolės veiksmingumą“ 4 punktą „</text:span><text:span text:style-name="T383">Papildomų išteklių suteikimas arba esamų išteklių perskirstymas po prioritetų peržiūros</text:span><text:span text:style-name="T384">“;</text:span></text:p>
      <text:p text:style-name="P385"><text:span text:style-name="T386">10.9</text:span><text:span text:style-name="T387">. 9.2 <text:s/>papunkčio 5 lentelės „Veiksmai ir priemonės, kurių per ataskaitinius metus ėmėsi kompetentinga institucija, siekdama užtikrinti kontrolės institucijų / kontrolės įstaigų vykdomos oficialios kontrolės veiksmingumą“ 5 punktą „</text:span><text:span text:style-name="T388">Specialios kontrolės iniciatyvos</text:span><text:span text:style-name="T389">“;</text:span></text:p>
      <text:p text:style-name="P390"><text:span text:style-name="T391">10.10</text:span><text:span text:style-name="T392">. 9.2 papunkčio 5 lentelės „Veiksmai ir priemonės, kurių per ataskaitinius metus ėmėsi kompetentinga institucija, siekdama užtikrinti kontrolės institucijų / kontrolės įstaigų vykdomos oficialios kontrolės veiksmingumą“ 6 punktą „</text:span><text:span text:style-name="T393">Kompetentingų institucijų organizaciniai ar valdymo pokyčiai</text:span><text:span text:style-name="T394">“;</text:span></text:p>
      <text:p text:style-name="P395"><text:span text:style-name="T396">10.11</text:span><text:span text:style-name="T397">. 9.2 papunkčio 5 lentelės „Veiksmai ir priemonės, kurių per ataskaitinius metus ėmėsi kompetentinga institucija, siekdama užtikrinti kontrolės institucijų / kontrolės įstaigų vykdomos oficialios kontrolės veiksmingumą“ 7 punktą „</text:span><text:span text:style-name="T398">Kita</text:span><text:span text:style-name="T399">“, pateikiama informacija apie vykdytą praėjusiais metais ekologiškų produktų ženklinimo oficialią kontrolę, nurodant, kiek atlikta patikrų (atskirai nurodoma importo metu ir rinkoje), kiek ištirta mėginių, nustatyta neatitikčių, kiek ir kokių pritaikyta poveikio priemonių, ar pastebėta pažeidimų tendencija, ir įžvalgos dėl galimai numatomų pažeidimų tendencijų ateityje.<text:s/></text:span><text:span text:style-name="T400">Taip pat pateikiami siūlymai apie veiksmingesnę oficialią kontrolę, bendradarbiavimą tarp institucijų, koordinavimą, apie problemas, darančias neigiamą poveikį oficialios kontrolės sistemoms, ir jų sprendimo būdus.</text:span></text:p>
      <text:p text:style-name="P401">11.<text:s/><text:span text:style-name="T402">ŽŪM AŽTS</text:span><text:span text:style-name="T403"><text:s/></text:span><text:span text:style-name="T404">pildo šią reglamento (ES) Nr. 2019/723 priedo II dalies 9 skirsnio „Ekologinė gamyba ir ekologiškų produktų ženklinimas“ informaciją ir duomenis:</text:span></text:p>
      <text:p text:style-name="P405"><text:span text:style-name="T406">11.1</text:span><text:span text:style-name="T407">. 9.1 papunktį „Bendra išvada dėl pasiekto atitikties lygio“ padarant bendrą išvadą ekologinės gamybos ir ženklinimo srityje, ją suderinus el. paštu su ŽŪM CVAS ir <text:s/>ŽŪM TVPS, bei padarant atskiras<text:s/></text:span><text:span text:style-name="T408">išvadas kiekvienoje atskiroje ekologinės gamybos veiklos srityje bei ženklinimo (importo metu ir Lietuvos rinkoje) srityje, r</text:span><text:span text:style-name="T409">emiantis Komisijos pranešimo Nr. 2021/C 71/01 II dalies A.1 punkte „</text:span><text:span text:style-name="T410">Bendra išvada dėl pasiekto reikalavimų atitikties lygio“ pateiktomis rekomendacijomis ir kompetentingų institucijų: VMVT šio aprašo 8.2.1 papunktyje, VATŽŪM šio aprašo 8.3.1 <text:s/>papunktyje,<text:s/></text:span><text:span text:style-name="T411">ŽŪM TVPS</text:span><text:span text:style-name="T412"><text:s/>šio aprašo 8.6.1 papunktyje pateikta informacija,</text:span><text:span text:style-name="T413"><text:s/>ŽŪM CVAS<text:s/></text:span><text:span text:style-name="T414">jų metinėje ataskaitoje, nurodytoje šio aprašo 5.2 papunktyje, <text:s/>pateikta informacija, kontrolės institucijos šio aprašo 5.1.2 papunktyje pateikta informacija;<text:s/></text:span></text:p>
      <text:p text:style-name="P415"><text:span text:style-name="T416">11.2</text:span><text:span text:style-name="T417">. 9.2 papunkčio lentelę „Metinę ataskaitą<text:s/></text:span><text:span text:style-name="T418">teikiančios valstybės narės / kompetentingos institucijos identifikavimo duomenys“;</text:span></text:p>
      <text:p text:style-name="P419"><text:span text:style-name="T420">11.3</text:span><text:span text:style-name="T421">. 9.2 papunkčio 1 lentelės „</text:span><text:span text:style-name="T422">Patikrinimų, susijusių su visomis kompetentingomis institucijomis, kontrolės institucijomis, kontrolės įstaigomis, skaičius“<text:s/></text:span><text:span text:style-name="T423">1 punkto „</text:span><text:span text:style-name="T424">Registruoti veiklos vykdytojai, kurie turėjo sertifikatą ataskaitinių metų gruodžio 31 d.“ dalį „</text:span><text:span text:style-name="T425">Bendri su visomis kompetentingomis institucijomis / kontrolės institucijomis / kontrolės įstaigomis susiję skaičiai“;</text:span></text:p>
      <text:p text:style-name="P426"><text:span text:style-name="T427">11.4</text:span><text:span text:style-name="T428">. 9.2 papunkčio 1 lentelės „</text:span><text:span text:style-name="T429">Patikrinimų, susijusių su visomis kompetentingomis institucijomis, kontrolės institucijomis, kontrolės įstaigomis, skaičius“<text:s/></text:span><text:span text:style-name="T430">2 punkto „</text:span><text:span text:style-name="T431">Veiklos vykdytojų, turėjusių sertifikatą ataskaitinių metų gruodžio 31 d., grupės“</text:span><text:span text:style-name="T432"><text:s/>2</text:span><text:span text:style-name="T433"><text:s/>dalį „</text:span><text:span text:style-name="T434">Bendri su visomis veiklos vykdytojų grupėmis ir visomis kompetentingomis institucijomis / kontrolės institucijomis / kontrolės įstaigomis susiję skaičiai“;</text:span></text:p>
      <text:p text:style-name="P435"><text:span text:style-name="T436">11.5</text:span><text:span text:style-name="T437">. 9.2 papunkčio 2 lentelės „N</text:span><text:span text:style-name="T438">eatitikties atvejai“<text:s/></text:span><text:span text:style-name="T439">1 punkto „</text:span><text:span text:style-name="T440">Nustatytų didelės ir kritinės neatitikties atvejų rūšis ir skaičius“ 1 dalį „</text:span><text:span text:style-name="T441">Iš viso nustatyta neatitikties atvejų“;</text:span></text:p>
      <text:p text:style-name="P442"><text:span text:style-name="T443">11.6</text:span><text:span text:style-name="T444">. 9.2 <text:s/>papunkčio 5 lentelės 1 punkto „Veiksmai ir priemonės, kurių per ataskaitinius metus ėmėsi kompetentinga institucija, siekdama užtikrinti kontrolės institucijų / kontrolės įstaigų vykdomos oficialios kontrolės veiksmingumą“ 1 punktą „Nacionalinės teisės aktai“, išleistus pagal skyriaus kompetenciją;</text:span></text:p>
      <text:p text:style-name="P445"><text:span text:style-name="T446">11.7</text:span><text:span text:style-name="T447">.</text:span><text:span text:style-name="T448"><text:s/></text:span><text:span text:style-name="T449"><text:s/></text:span><text:span text:style-name="T450">9.2 papunkčio 5 lentelės „Veiksmai ir priemonės, kurių per ataskaitinius metus ėmėsi kompetentinga institucija, siekdama užtikrinti kontrolės institucijų / kontrolės įstaigų vykdomos oficialios kontrolės veiksmingumą“ 3 punktą „Mokymo veikla“ apie vykdytus kontrolės institucijos, VMVT, VATŽŪM darbuotojų mokymus ekologinės gamybos srityje;<text:s/></text:span></text:p>
      <text:p text:style-name="P451"><text:span text:style-name="T452">11.8</text:span><text:span text:style-name="T453">. 9.2 papunkčio 5 lentelės „Veiksmai ir priemonės, kurių per ataskaitinius metus ėmėsi kompetentinga institucija, siekdama užtikrinti kontrolės institucijų / kontrolės įstaigų vykdomos oficialios kontrolės veiksmingumą“ 5 punktą „Specialios kontrolės iniciatyvos“, jei tokių buvo.</text:span></text:p>
      <text:p text:style-name="P454"><text:span text:style-name="T455">12</text:span><text:span text:style-name="T456">. <text:s/></text:span><text:span text:style-name="T457">ŽŪM CVAS</text:span><text:span text:style-name="T458"><text:s/>pateikia<text:s/></text:span><text:span text:style-name="T459">ŽŪM AŽTS</text:span><text:span text:style-name="T460"><text:s/>šią reglamento (ES) Nr. 2019/723 priedo II dalies 9 skirsnio „Ekologinė gamyba ir ekologiškų produktų ženklinimas“ informaciją ir duomenis:</text:span></text:p>
      <text:p text:style-name="P461"><text:span text:style-name="T462">12.1</text:span><text:span text:style-name="T463">. 9.2 papunkčio „Ekologinės gamybos duomenys“ 3 lentelės „Priežiūra ir auditas“ Kompetentingų institucijų veiklos, susijusios su kontrolės institucijų auditu, 3 punktą „</text:span>Kompetentingos institucijos vykdomas kontrolės institucijų auditas“<text:span text:style-name="T464">;</text:span></text:p>
      <text:p text:style-name="P465"><text:span text:style-name="T466">12.2</text:span><text:span text:style-name="T467">.<text:s/></text:span><text:span text:style-name="T468">ŽŪM CVAS patvirtintos formos ataskaitą apie kompetentingų institucijų ir (arba)<text:s/></text:span><text:span text:style-name="T469">kontrolės institucijos</text:span><text:span text:style-name="T470"><text:s/>per priežiūros auditą (nurodoma data, Nr.) nustatytus pagrindinius faktus dėl:</text:span></text:p>
      <text:p text:style-name="P471"><text:span text:style-name="T472">12.2.1</text:span><text:span text:style-name="T473">. k</text:span>ontrolės institucijos / kompetentingos institucijos patvirtinimo ir kontrolės užduočių pavedimo sąlygų;</text:p>
      <text:p text:style-name="P474"><text:span text:style-name="T475">12.2.2</text:span><text:span text:style-name="T476">. n</text:span>ustatytų faktų, susijusių su atitiktimi būtiniausiems kontrolės reikalavimams;</text:p>
      <text:p text:style-name="P477"><text:span text:style-name="T478">12.2.3</text:span><text:span text:style-name="T479">.</text:span><text:s/>nustatytų faktų, susijusių su veiklos vykdytojų rizikos vertinimu;</text:p>
      <text:p text:style-name="P480"><text:span text:style-name="T481">12.2.4</text:span><text:span text:style-name="T482">.</text:span><text:s/>nustatytų faktų, susijusių su atitiktimi nacionaliniam priemonių katalogui;</text:p>
      <text:p text:style-name="P483"><text:span text:style-name="T484">12.2.5</text:span><text:span text:style-name="T485">.</text:span><text:s/>nustatytų faktų, susijusių su keitimusi informacija su ŽŪM;</text:p>
      <text:p text:style-name="P486"><text:span text:style-name="T487">12.2.6</text:span><text:span text:style-name="T488">. k</text:span>itų nustatytų faktų ir pateiktų rekomendacijų;</text:p>
      <text:p text:style-name="P489"><text:span text:style-name="T490">12.2.7</text:span><text:span text:style-name="T491">. b</text:span>endrų išvadų;</text:p>
      <text:p text:style-name="P492"><text:span text:style-name="T493">12.3</text:span><text:span text:style-name="T494">. 9.2 papunkčio 5 lentelės 1 punkto „Veiksmai ir priemonės, kurių per ataskaitinius metus ėmėsi kompetentinga institucija, siekdama užtikrinti kontrolės institucijų / kontrolės įstaigų vykdomos oficialios kontrolės veiksmingumą“ 1 punktą „Nacionalinės teisės aktai“ (pagal skyriaus kompetenciją);</text:span></text:p>
      <text:p text:style-name="P495">12.4.<text:s/><text:span text:style-name="T496">9.2<text:s/></text:span>papunkčio 5 lentelės „Veiksmai ir priemonės, kurių per ataskaitinius metus ėmėsi kompetentinga institucija, siekdama užtikrinti kontrolės institucijų / kontrolės įstaigų vykdomos oficialios kontrolės veiksmingumą“ 2 punktą „Naujos, atnaujintos arba peržiūrėtos kontrolės procedūros“ (pagal skyriaus kompetenciją);</text:p>
      <text:p text:style-name="P497">12.5.<text:s/><text:span text:style-name="T498">9.2<text:s/></text:span>papunkčio 5 lentelės „Veiksmai ir priemonės, kurių per ataskaitinius metus ėmėsi kompetentinga institucija, siekdama užtikrinti kontrolės institucijų / kontrolės įstaigų vykdomos oficialios kontrolės veiksmingumą“ 2 punktą „<text:span text:style-name="T499">N</text:span><text:span text:style-name="T500">aujos, atnaujintos arba peržiūrėtos kontrolės procedūros“ apie</text:span><text:span text:style-name="T501"><text:s/></text:span><text:span text:style-name="T502">praėjusiais metais kontrolės institucijos pakeistų ir naujai patvirtintų procedūrų ir formų sąrašą, išvardijant kiekvienoje jų esminius pakeitimus.<text:s/></text:span></text:p>
      <text:p text:style-name="P503"><text:span text:style-name="T504">13</text:span><text:span text:style-name="T505">. ŽŪM TVPS<text:s/></text:span><text:span text:style-name="T506">pildo šią reglamento (ES) Nr. 2019/723 priedo II dalies 9 skirsnio „Ekologinė gamyba ir ekologiškų produktų ženklinimas“ informaciją ir duomenis:</text:span></text:p>
      <text:p text:style-name="P507"><text:span text:style-name="T508">13.1</text:span><text:span text:style-name="T509">. 9.1 papunktį „Bendra išvada dėl pasiekto atitikties lygio“, remiantis<text:s/></text:span>Komisijos pranešimo Nr. 2021/C 71/01<text:s/><text:span text:style-name="T510">II dalies A.1 punkte „</text:span><text:span text:style-name="T511">Bendra išvada dėl pasiekto reikalavimų atitikties lygio“ pateiktomis rekomendacijomis;</text:span></text:p>
      <text:p text:style-name="P512"><text:span text:style-name="T513">13.2</text:span><text:span text:style-name="T514">.</text:span><text:span text:style-name="T515"><text:s/></text:span><text:span text:style-name="T516">9.2 papunkčio 5 lentelės 1 punkto „Veiksmai ir priemonės, kurių per ataskaitinius metus ėmėsi kompetentinga institucija, siekdama užtikrinti kontrolės institucijų / kontrolės įstaigų vykdomos oficialios kontrolės veiksmingumą“ 1 punktą „Nacionalinės teisės aktai“ (pagal skyriaus kompetenciją);</text:span></text:p>
      <text:p text:style-name="P517"><text:span text:style-name="T518">13.3</text:span><text:span text:style-name="T519">.<text:s/></text:span><text:span text:style-name="T520">9.2 <text:s/>papunkčio 5 lentelės „Veiksmai ir priemonės, kurių per ataskaitinius metus ėmėsi kompetentinga institucija, siekdama užtikrinti kontrolės institucijų / kontrolės įstaigų vykdomos oficialios kontrolės veiksmingumą“ 2 punktą „Naujos, atnaujintos arba peržiūrėtos kontrolės procedūros“ (pagal skyriaus kompetenciją);</text:span></text:p>
      <text:p text:style-name="P521"><text:span text:style-name="T522">13.4</text:span><text:span text:style-name="T523">.<text:s/></text:span><text:span text:style-name="T524">9.2 papunkčio 5 lentelės „Veiksmai ir priemonės, kurių per ataskaitinius metus ėmėsi kompetentinga institucija, siekdama užtikrinti kontrolės institucijų / kontrolės įstaigų vykdomos oficialios kontrolės veiksmingumą“ 4 punktą „Papildomų išteklių suteikimas arba esamų išteklių perskirstymas po prioritetų peržiūros“;</text:span></text:p>
      <text:p text:style-name="P525"><text:span text:style-name="T526">13.5</text:span><text:span text:style-name="T527">. 9.2 papunkčio 5 lentelės „Veiksmai ir priemonės, kurių per ataskaitinius metus ėmėsi kompetentinga institucija, siekdama užtikrinti kontrolės institucijų / kontrolės įstaigų vykdomos oficialios kontrolės veiksmingumą“ 6 punktą „Kompetentingų institucijų organizaciniai ar valdymo pokyčiai“.</text:span></text:p>
      <text:p text:style-name="P528"><text:span text:style-name="T529">IV</text:span><text:span text:style-name="T530"><text:s/>SKYRIUS</text:span></text:p>
      <text:p text:style-name="P531"><text:span text:style-name="T532">INFORMACIJOS IR DUOMENŲ TVIRTINIMAS KOMISIJAI</text:span></text:p>
      <text:p text:style-name="P533"/>
      <text:p text:style-name="P534"><text:span text:style-name="T535">14</text:span><text:span text:style-name="T536">. <text:s/>Įgyvendinant reglamento (ES) Nr. 2017/625 113 str. 1 dalį ir reglamentą (ES) Nr. 2019/723, ŽŪM AŽTS patvirtina Komisijai OFIS 2 sistemoje visų šio aprašo 3 punkte</text:span><text:span text:style-name="T537"><text:s/>nurodytų subjektų pateiktą informaciją<text:s/></text:span><text:span text:style-name="T538">kasmet<text:s/></text:span><text:span text:style-name="T539">iki metų, einančių po ataskaitinių metų,</text:span><text:span text:style-name="T540"><text:s/>liepos 31 d.</text:span></text:p>
      <text:p text:style-name="P541"/>
      <text:p text:style-name="P542"><text:span text:style-name="T543">V</text:span><text:span text:style-name="T544"> SKYRIUS</text:span></text:p>
      <text:p text:style-name="P545"><text:span text:style-name="T546">BAIGIAMOSIOS NUOSTATOS</text:span></text:p>
      <text:p text:style-name="P547"/>
      <text:p text:style-name="P548"><text:span text:style-name="T549">15</text:span><text:span text:style-name="T550">. Šio aprašo 3 punkte nurodyti subjektai, pažeidę šio aprašo nuostatas, atsako Lietuvos Respublikos teisės aktų nustatyta tvarka.</text:span></text:p>
      <text:p text:style-name="P551"><text:span text:style-name="T55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2T12:43:00Z</meta:creation-date>
    <dc:date>2024-06-12T12:43:00Z</dc:date>
    <meta:template xlink:href="Normal.dotm" xlink:type="simple"/>
    <meta:editing-cycles>1</meta:editing-cycles>
    <meta:editing-duration>PT0S</meta:editing-duration>
    <meta:document-statistic meta:page-count="3" meta:paragraph-count="566" meta:word-count="3521" meta:character-count="28311" meta:row-count="1152" meta:non-whitespace-character-count="25356"/>
  </office:meta>
</office:document-meta>
</file>