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3 m. spalio 8 d. įsakymo nr. V-598 „DĖL LeidiNIŲ, KURIUOSE GALI BŪTI REKLAMUOJAMI RECEPTINIAI VAISTiniai preparatai, SĄRAŠO PATVIRTINIMO“<text:s/></text:span></text:p>
      <text:p text:style-name="P9"><text:span text:style-name="T10">pakeitimo<text:s/></text:span></text:p>
      <text:p text:style-name="P11"/>
      <text:p text:style-name="P12">2018 m. balandžio 16 <text:s/>d. Nr. V-423</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31 punktu:</text:span></text:p>
      <text:p text:style-name="P19"><text:span text:style-name="T20">„</text:span><text:span text:style-name="T21">131</text:span><text:span text:style-name="T22">. „Kardiologijos aktualijos“. Leidinys periodinis (leidžiamas 1 kartą per metus), platinamas tiesiogiai sveikatos priežiūros ir (ar) farmacijos specialistams. Leidinyje pateikiama informacija apie kardiologinių ligų simptomus, diagnostiką, gydymą, red. Ž. Petrulionienė, leidėjas UAB „Baltijos idėjų grupė ir partneriai“, Vilnius.“ <text:s/></text:span></text:p>
      <text:p text:style-name="P23"/>
      <text:p text:style-name="P24"/>
      <text:p text:style-name="P25"/>
      <text:p text:style-name="P26"><text:span text:style-name="T27">Sveikatos apsaugos ministras</text:span><text:span text:style-name="T28"><text:tab/></text:span><text:span text:style-name="T29"><text:tab/></text:span><text:span text:style-name="T30"><text:tab/></text:span><text:span text:style-name="T31"><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18-04-18T11:22:00Z</meta:creation-date>
    <dc:date>2018-04-18T11:22:00Z</dc:date>
    <meta:print-date>2015-12-17T08:27:00Z</meta:print-date>
    <meta:template xlink:href="Normal.dotm" xlink:type="simple"/>
    <meta:editing-cycles>2</meta:editing-cycles>
    <meta:editing-duration>PT0S</meta:editing-duration>
    <meta:document-statistic meta:page-count="1" meta:paragraph-count="11" meta:word-count="129" meta:character-count="1055" meta:row-count="18" meta:non-whitespace-character-count="937"/>
  </office:meta>
</office:document-meta>
</file>