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458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0.4583in"/>
        </style:tab-stops>
      </style:paragraph-properties>
      <style:text-properties fo:font-weight="bold" style:font-weight-asian="bold"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ab-stops>
          <style:tab-stop style:type="left" style:position="0.492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style:punctuation-wrap="simple" fo:text-align="center" style:vertical-align="baseline">
        <style:tab-stops>
          <style:tab-stop style:type="left" style:position="0.4923in"/>
        </style:tab-stops>
      </style:paragraph-properties>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fo:text-align="justify" style:vertical-align="middle" fo:line-height="150%"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line-height="150%" fo:text-indent="0.5in"/>
      <style:text-properties fo:hyphenate="false"/>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style:vertical-align="baseline">
        <style:tab-stops>
          <style:tab-stop style:type="left" style:position="4.8236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ĮSAKYMAS</text:p>
      <text:p text:style-name="P14"><text:span text:style-name="T15">DĖL LIETUVOS ŽUVININKYSTĖS sektoriaus 2021‒2027 METŲ PROGRAMOS KETVIRTOJO</text:span><text:span text:style-name="T16"><text:s/>PRIORITETO<text:s/></text:span><text:span text:style-name="T17">„Tarptautinio vandenynų valdymo stiprinimas ir saugių, apsaugotų, švarių ir tvariai valdomų jūrų bei vandenynų užtikrinimas“</text:span><text:span text:style-name="T18"><text:s/></text:span><text:span text:style-name="T19">priemonės „Pakrančių apsaugos funkcijas atliekančių institucijų bendradarbiavimas“ PROJEKTŲ FINANSAVIMO SĄLYGŲ APRAŠO PATVIRTINIMO</text:span></text:p>
      <text:p text:style-name="P20"/>
      <text:p text:style-name="P21"><text:span text:style-name="T22">2023 m. rugpjūčio<text:s/></text:span><text:span text:style-name="T23">8 d.</text:span><text:span text:style-name="T24"><text:s/>Nr. 3D-</text:span><text:span text:style-name="T25">534</text:span></text:p>
      <text:p text:style-name="P26">Vilnius</text:p>
      <text:p text:style-name="P27"/>
      <text:p text:style-name="P28"/>
      <text:p text:style-name="P29"><text:span text:style-name="T30">Vadovaudamasis 2021 m. birželio 24 d. Europos Parlamento ir Tarybos reglamentu (ES) Nr.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text:span><text:soft-page-break/><text:span text:style-name="T31">2021 m. liepos 7 d.<text:s/></text:span><text:span text:style-name="T32"><text:s/></text:span><text:span text:style-name="T33">Europos Parlamento ir Tarybos reglamentu (ES) Nr. 2021/1139, kuriuo nustatomas Europos jūrų reikalų, žvejybos ir akvakultūros fondas ir iš dalies keičiamas Reglamentas (ES) Nr. 2017/1004,<text:s/></text:span><text:span text:style-name="T34">ir įgyvendindamas Lietuvos Respublikos Vyriausybės 2020 m. lapkričio 25 d. nutarimo Nr. 1322 „Dėl pasirengimo administruoti Europos Sąjungos lėšas ir jų administravimo“ 4.1.1 papunkčio nuostatas,</text:span></text:p>
      <text:p text:style-name="P35"><text:span text:style-name="T36">t v i r t i n u Lietuvos žuvininkystės sektoriaus 2021–2027 metų programos ketvirtojo prioriteto „Tarptautinio vandenynų valdymo stiprinimas ir saugių, apsaugotų, švarių ir tvariai valdomų jūrų bei vandenynų užtikrinimas“ priemonės „Pakrančių apsaugos funkcijas atliekančių institucijų bendradarbiavimas“ projektų finansavimo sąlygų aprašą (pridedama).</text:span></text:p>
      <text:p text:style-name="P37"/>
      <text:p text:style-name="P38"/>
      <text:p text:style-name="P39"/>
      <text:p text:style-name="P40">Žemės ūkio ministras<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4-03-13T09:08:00Z</meta:creation-date>
    <dc:date>2024-03-13T09:08:00Z</dc:date>
    <meta:template xlink:href="Normal.dotm" xlink:type="simple"/>
    <meta:editing-cycles>2</meta:editing-cycles>
    <meta:editing-duration>PT0S</meta:editing-duration>
    <meta:user-defined meta:name="ContentTypeId">0x010100335E5C6B5C11DD4A99D266AAA95E55E0</meta:user-defined>
    <meta:user-defined meta:name="GrammarlyDocumentId">d0472e3b0dd498cda461620e58dd69f3b81b72b6d7d9015161fb42db26a39dd1</meta:user-defined>
    <meta:document-statistic meta:page-count="2" meta:paragraph-count="53" meta:word-count="195" meta:character-count="1658" meta:row-count="65" meta:non-whitespace-character-count="1516"/>
  </office:meta>
</office:document-meta>
</file>