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justify" style:vertical-align="middle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name-asian="Calibri" fo:color="#000000"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A</text:p>
      <text:p text:style-name="P5"/>
      <text:p text:style-name="P6">NUTARIMAS</text:p>
      <text:p text:style-name="P7">DĖL LIETUVOS MOKSLO TARYBOS MOKSLINĖS VEIKLOS ETIKOS KOMISIJOS SUDĖTIES DALINIO PAKEITIMO</text:p>
      <text:p text:style-name="P8"/>
      <text:p text:style-name="P9">2013 m. spalio 7 d. Nr. VIII-4</text:p>
      <text:p text:style-name="P10">Vilnius</text:p>
      <text:p text:style-name="P11"/>
      <text:p text:style-name="P12"><text:span text:style-name="T13">Lietuvos mokslo taryba, vadovaudamasi Lietuvos mokslo tarybos mokslinės veiklos etikos principais (Žin., 2012, Nr. 55-2756) ir Lietuvos mokslo tarybos<text:s/></text:span><text:span text:style-name="T14">2012 m. gruodžio 17 d. nutarimu Nr. VII-126 patvirtinto<text:s/></text:span><text:span text:style-name="T15">Pranešimų, susijusių su tyrėjų mokslinės veiklos etikos pažeidimais, nagrinėjimo Lietuvos mokslo taryboje tvarkos aprašo 7 punktu, n u t a r i a:</text:span></text:p>
      <text:p text:style-name="P16"><text:span text:style-name="T17">1</text:span><text:span text:style-name="T18">. Patvirtinti atnaujintos sudėties Lietuvos mokslo tarybos mokslinės veiklos etikos komisiją (toliau – komisija):</text:span></text:p>
      <text:p text:style-name="P19">Edita Sužiedėlienė (komisijos pirmininkė),</text:p>
      <text:p text:style-name="P20">Pavelas Duchovskis,</text:p>
      <text:p text:style-name="P21">Vytautas Getautis,</text:p>
      <text:p text:style-name="P22">Juozas Kulys,</text:p>
      <text:p text:style-name="P23">Konstantinas Pileckas,</text:p>
      <text:p text:style-name="P24">Vytautas Sinkevičius,</text:p>
      <text:p text:style-name="P25">Algirdas Petras Stabinis,</text:p>
      <text:p text:style-name="P26">Jurgita Staniškytė,</text:p>
      <text:p text:style-name="Normal"><text:span text:style-name="T27">Rita Šerpytytė.</text:span></text:p>
      <text:p text:style-name="P28"><text:span text:style-name="T29">2</text:span><text:span text:style-name="T30">. Pripažinti netekusiu galios Lietuvos mokslo tarybos 2012 m. birželio 25 d. nutarimą Nr. VII-105 ,,Dėl Lietuvos mokslo tarybos mokslinės veiklos etikos komisijos patvirtinimo“ (Lietuvos mokslo tarybos 2012 m. gruodžio 17 d. nutarimo Nr. VII-129 redakcija).</text:span></text:p>
      <text:p text:style-name="P31"/>
      <text:p text:style-name="Normal"/>
      <text:p text:style-name="P32"><text:span text:style-name="T33">Tarybos pirmininkas</text:span><text:span text:style-name="T34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Aiste</meta:initial-creator>
    <dc:creator>adlibuser</dc:creator>
    <meta:creation-date>2021-10-22T12:10:00Z</meta:creation-date>
    <dc:date>2021-10-22T12:10:00Z</dc:date>
    <meta:print-date>2011-04-08T10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1" meta:character-count="1134" meta:row-count="31" meta:non-whitespace-character-count="1000"/>
  </office:meta>
</office:document-meta>
</file>