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Calibri" fo:font-size="10pt" style:font-size-asian="10pt"/>
    </style:style>
    <style:style style:name="P9" style:parent-style-name="Normal" style:family="paragraph">
      <style:paragraph-properties fo:keep-with-next="always" fo:text-align="center"/>
    </style:style>
    <style:style style:name="T10" style:parent-style-name="DefaultParagraphFont" style:family="text">
      <style:text-properties style:font-name="Cambria" fo:font-weight="bold" style:font-weight-asian="bold" style:letter-kerning="true" fo:font-size="16pt" style:font-size-asian="16pt" style:font-size-complex="16pt" fo:language="en" fo:country="US"/>
    </style:style>
    <style:style style:name="T11" style:parent-style-name="DefaultParagraphFont" style:family="text">
      <style:text-properties style:font-name="Cambria" fo:font-weight="bold" style:font-weight-asian="bold" style:font-weight-complex="bold" style:letter-kerning="true" fo:font-size="16pt" style:font-size-asian="16pt" style:font-size-complex="16pt"/>
    </style:style>
    <style:style style:name="P12" style:parent-style-name="Normal" style:family="paragraph">
      <style:paragraph-properties fo:keep-with-next="always" fo:text-align="center"/>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margin-right="0.0979in"/>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style:punctuation-wrap="simple"/>
      <style:text-properties style:font-weight-complex="bold" style:font-size-complex="12pt" style:language-asian="lt" style:country-asian="LT"/>
    </style:style>
    <style:style style:name="P19" style:parent-style-name="Normal" style:family="paragraph">
      <style:paragraph-properties style:punctuation-wrap="simple" fo:text-align="center"/>
      <style:text-properties style:font-weight-complex="bold" style:font-size-complex="12pt" style:language-asian="lt" style:country-asian="LT"/>
    </style:style>
    <style:style style:name="P20" style:parent-style-name="Normal" style:family="paragraph">
      <style:paragraph-properties style:punctuation-wrap="simple" fo:text-align="center"/>
      <style:text-properties style:font-weight-complex="bold" style:font-size-complex="12pt" style:language-asian="lt" style:country-asian="LT"/>
    </style:style>
    <style:style style:name="P21" style:parent-style-name="Normal" style:family="paragraph">
      <style:paragraph-properties style:punctuation-wrap="simple" fo:text-align="center"/>
      <style:text-properties style:font-weight-complex="bold" style:font-size-complex="12pt"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fo:line-height="115%"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FF"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style:punctuation-wrap="simple" fo:text-align="justify" fo:line-height="115%"/>
    </style:style>
    <style:style style:name="P104" style:parent-style-name="Normal" style:family="paragraph">
      <style:paragraph-properties style:punctuation-wrap="simple" fo:text-align="justify"/>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0833in" svg:height="0.73333in" style:rel-width="scale" style:rel-height="scale"><draw:image xlink:href="media/image1.wmf" xlink:type="simple" xlink:show="embed" xlink:actuate="onLoad"/><svg:title/><svg:desc/></draw:frame></text:span><text:span text:style-name="T11"><text:s text:c="5"/></text:span></text:p>
      <text:p text:style-name="P12"/>
      <text:p text:style-name="P13">VALSTYBINĖS MAISTO IR VETERINARIJOS TARNYBOS</text:p>
      <text:p text:style-name="P14">DIREKTORIUS</text:p>
      <text:p text:style-name="P15"/>
      <text:p text:style-name="P16">ĮSAKYMAS</text:p>
      <text:p text:style-name="P17">DĖL AFRIKINIO KIAULIŲ MARO PROTRŪKIO KIAULIŲ LAIKYMO VIETOJE</text:p>
      <text:p text:style-name="P18"/>
      <text:p text:style-name="P19">2022 m. rugpjūčio 23 d. Nr. B1-586<text:s/></text:p>
      <text:p text:style-name="P20">Vilnius</text:p>
      <text:p text:style-name="P21"/>
      <text:p text:style-name="P22"><text:span text:style-name="T23">Vadovaudamasis Lietuvos Respublikos veterinarijos įstatymo 6 straipsnio 3 dalimi,<text:s/></text:span><text:span text:style-name="T24">2016 m. kovo 9 d. Europos Parlamento ir Tarybos reglamento (ES) 2016/429 dėl užkrečiamųjų gyvūnų ligų, kuriuo iš dalies keičiami ir panaikinami tam tikri gyvūnų sveikatos srities aktai („Gyvūnų sveikatos teisės aktas“), 58</text:span><text:span text:style-name="T25">–</text:span><text:span text:style-name="T26">68 straipsniais, 2018 m. gruodžio 3 d. Europos Parlamento ir Tarybos reglamento (ES) 2018/1882<text:s/></text:span>dėl tam tikrų ligų prevencijos ir kontrolės taisyklių taikymo į sąrašą įtrauktų ligų kategorijoms, kuriuo nustatomas rūšių ir rūšių grupių, keliančių didelę tų į sąrašą įtrauktų ligų plitimo riziką, sąrašas<text:span text:style-name="T27">, 2 straipsniu, 2019 m. gruodžio 17 d. Komisijos deleguotojo reglamento (ES) 2020/687,<text:s/></text:span>kuriuo dėl tam tikrų į sąrašą įtrauktų ligų prevencijos ir kontrolės taisyklių papildomas Europos Parlamento ir Tarybos reglamentas (ES) 2016/429,<text:span text:style-name="T28"><text:s/>11</text:span><text:span text:style-name="T29">–</text:span><text:span text:style-name="T30">67 straipsniais,<text:s/></text:span><text:span text:style-name="T31">2</text:span><text:span text:style-name="T32">019 m. gruodžio<text:s/></text:span><text:soft-page-break/><text:span text:style-name="T33">17 d. Komisijos deleguotojo reglamento (ES) 2020/689, kuriuo papildomos Europos Parlamento ir Tarybos reglamento (ES) 2016/429 tam tikrų į sąrašą įtrauktų ir naujų ligų priežiūros, likvidavimo programų ir liga neužkrėstos teritorijos statuso taisyklės, 9, 24</text:span><text:span text:style-name="T34">–</text:span><text:span text:style-name="T35">31 straipsniais</text:span><text:span text:style-name="T36">, atsižvelgdamas į Nacionalinio maisto ir veterinarijos rizikos vertinimo instituto 2022-08-23 tyrimo protokolą Nr. 2-22/13453 G1, kuriuo patvirtinama, kad kiaulėms nustatytas afrikinis kiaulių maras (toliau – AKM), ir siekdamas užtikrinti, kad būtų tinkamai įgyvendintos AKM likvidavimo ir apsaugos priemonės:</text:span></text:p>
      <text:p text:style-name="P37"><text:span text:style-name="T38">1</text:span><text:span text:style-name="T39">. S k e l b i u kiaulių laikymo vietą, esančią Darbininkų k., Klausučių sen., Vilkaviškio r. sav., kurioje laikoma kiaulių banda Nr. 40251601046, AKM protrūkio vieta, kurioje taikomos Reglamento (ES) 2020/687 12–20 straipsniuose nustatytos AKM kontrolės priemonės.</text:span></text:p>
      <text:p text:style-name="P40"><text:span text:style-name="T41">2</text:span><text:span text:style-name="T42">. N u s t a t a u:</text:span></text:p>
      <text:p text:style-name="P43"><text:span text:style-name="T44">2.1</text:span><text:span text:style-name="T45">. aplink AKM protrūkio vietą apsaugos zoną, kurioje taikomos Reglamento (ES) 2020/687 25–39 straipsniuose nustatytos AKM kontrolės priemonės ir į kurią įeina:</text:span></text:p>
      <text:p text:style-name="P46"><text:span text:style-name="T47">2.1.1</text:span><text:span text:style-name="T48">. Šakių r. sav. Kudirkos Naumiesčio sen. Kudirkos Naumiesčio m., Miknaičių k.,</text:span></text:p>
      <text:p text:style-name="P49"><text:span text:style-name="T50">2.1.2</text:span><text:span text:style-name="T51">. Vilkaviškio r. sav. Klausučių sen. Daržininkų k., Iškartų k., Jančių k., Juodupėnų k., Juozapavo k., Juškų k., Kataučiznos k., Mierčių k., Norvaišų k., Puodžiškių k., Pūstelninkų k., Putinų k., Saugučių k., Šapalų k., Zanavykų k.;</text:span></text:p>
      <text:p text:style-name="P52"><text:span text:style-name="T53">2.2</text:span><text:span text:style-name="T54">. aplink AKM protrūkio vietą priežiūros zoną, kurioje taikomos Reglamento (ES) 2020/687 40–56 straipsniuose nustatytos AKM kontrolės priemonės ir į kurią įeina:<text:s/></text:span></text:p>
      <text:p text:style-name="P55"><text:span text:style-name="T56">2.2.1</text:span><text:span text:style-name="T57">. Šakių r. sav.:</text:span></text:p>
      <text:p text:style-name="P58"><text:span text:style-name="T59">2.2.1.1</text:span><text:span text:style-name="T60">. Kudirkos Naumiesčio sen. Ašmoniškių k., Bajoraičių k., Bartkų k., Būblelių k., Kubilėlių k., Kulnistų k., Meištų k., Putinų k., Rudžių k., Šaukščių k., Tarpučių I k., Vaitiškių k.,</text:span></text:p>
      <text:p text:style-name="P61"><text:span text:style-name="T62">2.2.1.2</text:span><text:span text:style-name="T63">. Sintautų sen. Keturnaujienos k., Paberžupių k., Pavasijų k., Storiūkų k., Šarvininkiškės k., Užkertulių k., Užpjaunių k., Užsienių k.,</text:span></text:p>
      <text:p text:style-name="P64"><text:span text:style-name="T65">2.2.1.3</text:span><text:span text:style-name="T66">. Žvirgždaičių sen. Bliuvų k., Gudaičių k., Jurgbūdžių k., Pavingrupių k., Piečiškių k., Ramoniškių k., Raugalų k., Stoškų k., Tumpų k., Tupikų k., Valių k., Žvirgždaičių mstl.,</text:span></text:p>
      <text:p text:style-name="P67"><text:span text:style-name="T68">2.2.2</text:span><text:span text:style-name="T69">. Vilkaviškio r. sav.:</text:span></text:p>
      <text:p text:style-name="P70"><text:span text:style-name="T71">2.2.2.1</text:span><text:span text:style-name="T72">. Kybartų sen. Boblaukio k., Griebčių k., Gudkaimio k., Gustaičių k., Keturkaimio k., Kurmiškių k., Lauckaimio k., Lygumų k., Medininkų k., Miestlaukio k., Opšrūtėlių k., Paražnių k., Peletrūnų k., Prapuolenių k., Skardupių k., Stulgelių k., Šiaudiniškių k., Šūklelių k., Šūklių k., Varpučių k., Vilkupių k., Žagrėnų k.,</text:span></text:p>
      <text:p text:style-name="P73"><text:span text:style-name="T74">2.2.2.2</text:span><text:span text:style-name="T75">. Klausučių sen. Andriškių k., Arminų k., Augalų k., Biliūnų k., Bobių k., Bučiūnų k., Didlapių k., Drebulinės k., Gudaičių k., Klausučių k., Kryklių k., Matarnų k., Mažųjų Šelvių k., Rementiškių k., Rumokų k., Slabadų k., Sūdavos k., Teiberių k., Žaliosios k., Žynių k.,</text:span></text:p>
      <text:p text:style-name="P76"><text:span text:style-name="T77">2.2.2.3</text:span><text:span text:style-name="T78">. Pilviškių sen. Galiakaušių k., Garšvinių k., Starkų k.,</text:span></text:p>
      <text:p text:style-name="P79"><text:span text:style-name="T80">2.2.2.4</text:span><text:span text:style-name="T81">. Šeimenos sen. Didžiųjų Šelvių k., Giedrių k., Kiršų k., Patunkiškių k., Simanėliškių k., Žvangučių k.</text:span></text:p>
      <text:p text:style-name="P82"><text:span text:style-name="T83">3</text:span><text:span text:style-name="T84">. N u r o d a u Valstybinės maisto ir veterinarijos tarnybos Marijampolės departamentui pagal kompetenciją:</text:span></text:p>
      <text:p text:style-name="P85"><text:span text:style-name="T86">3.1</text:span><text:span text:style-name="T87">. AKM protrūkio vietoje, apsaugos ir priežiūros zonose duoti Reglamento (ES) 2020/687 12–61 straipsniuose nustatytus nurodymus, kontroliuoti ir užtikrinti Reglamento (ES) 2020/687 12–61 straipsnių nuostatų įgyvendinimą;</text:span></text:p>
      <text:p text:style-name="P88"><text:span text:style-name="T89">3.2</text:span><text:span text:style-name="T90">. suteikti Reglamento (ES) 2020/687 12–61 straipsniuose nustatytus leidimus ir taikyti Reglamento (ES) 2020/687 12–61 straipsniuose nustatytas išimtis dėl draudimų ir apribojimų taikymo tik įvertinus AKM išplitimo riziką ir grėsmę;</text:span></text:p>
      <text:p text:style-name="P91"><text:span text:style-name="T92">3.3</text:span><text:span text:style-name="T93">. informuoti Šakių ir Vilkaviškio rajonų savivaldybių administracijas apie Vilkaviškio r.</text:span><text:span text:style-name="T94"><text:s/></text:span><text:span text:style-name="T95">sav. paskelbtoje AKM protrūkio vietoje ir aplink šią vietą nustatytose apsaugos ir priežiūros zonose taikomas AKM kontrolės priemones;</text:span></text:p>
      <text:p text:style-name="P96"><text:span text:style-name="T97">3.4</text:span><text:span text:style-name="T98">. informuoti Valstybinės maisto ir veterinarijos tarnybos Skubios veiklos skyrių apie Reglamento (ES) 2020/687 39 ir 55 straipsniuose nustatytų sąlygų įvykdymą.<text:s/></text:span></text:p>
      <text:p text:style-name="P99"><text:span text:style-name="T100">4</text:span><text:span text:style-name="T101">. P a v e d u įsakymo vykdymo kontrolę Valstybinės maisto ir veterinarijos tarnybos direktoriaus pavaduotojui pagal administruojamą sritį ir Skubios veiklos skyriui.</text:span></text:p>
      <text:p text:style-name="P102"/>
      <text:p text:style-name="P103"/>
      <text:p text:style-name="P104"><text:span text:style-name="T105">Direktorius</text:span><text:span text:style-name="T106"><text:tab/></text:span><text:span text:style-name="T107"><text:tab/></text:span><text:span text:style-name="T108"><text:tab/><text:s text:c="35"/></text:span><text:span text:style-name="T109"><text:tab/><text:s text:c="19"/>Mantas Staškevičius</text:span></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895in" fo:margin-left="1.1812in" fo:margin-bottom="0.480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6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ė Paulavičienė</meta:initial-creator>
    <dc:creator>adlibuser</dc:creator>
    <meta:creation-date>2022-11-15T14:01:00Z</meta:creation-date>
    <dc:date>2022-11-15T14:01:00Z</dc:date>
    <meta:print-date>2022-08-23T12:07:00Z</meta:print-date>
    <meta:template xlink:href="Normal.dotm" xlink:type="simple"/>
    <meta:editing-cycles>2</meta:editing-cycles>
    <meta:editing-duration>PT0S</meta:editing-duration>
    <meta:document-statistic meta:page-count="4" meta:paragraph-count="33" meta:word-count="717" meta:character-count="5209" meta:row-count="107" meta:non-whitespace-character-count="4525"/>
  </office:meta>
</office:document-meta>
</file>