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zh" style:country-asian="CN"/>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fo:background-color="#FFFFFF"/>
      <style:text-properties fo:hyphenate="false"/>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color="#000000" style:font-size-complex="12pt" fo:background-color="#FFFFFF" style:language-asian="zh" style:country-asian="CN"/>
    </style:style>
    <style:style style:name="T35" style:parent-style-name="DefaultParagraphFont" style:family="text">
      <style:text-properties fo:color="#000000" style:text-position="super 66.6%" style:font-size-complex="12pt" fo:background-color="#FFFFFF"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2 M. BALANDŽIO 27 D. NUTARIMO NR. 429 „DĖL LIETUVOS RESPUBLIKOS BAUDŽIAMOJO PROCESO KODEKSO 106 STRAIPSNIO 3 DALIES IR LIETUVOS RESPUBLIKOS ADMINISTRACINIŲ NUSIŽENGIMŲ KODEKSO 666 STRAIPSNIO 2 DALIES ĮGYVENDINIMO“ PAKEITIMO</text:span></text:p>
      <text:p text:style-name="P19"/>
      <text:p text:style-name="P20">2024 m. liepos 31 d. Nr. 64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Prašymų atlyginti išlaidas už advokato ar advokato padėjėjo suteiktas paslaugas baudžiamosiose ir administracinių nusižengimų bylose nagrinėjimo tvarkos aprašą, patvirtintą Lietuvos Respublikos Vyriausybės 2022 m. balandžio 27 d. nutarimu Nr. 429 „Dėl Lietuvos Respublikos baudžiamojo proceso kodekso 106 straipsnio 3 dalies ir Lietuvos Respublikos administracinių nusižengimų kodekso 666 straipsnio 2 dalies įgyvendinimo“, ir 1 punktą išdėstyti taip:</text:span></text:p>
      <text:p text:style-name="P29"><text:span text:style-name="T30">„</text:span><text:span text:style-name="T31">1</text:span><text:span text:style-name="T32">. Prašymų atlyginti išlaidas už advokato ar advokato padėjėjo suteiktas paslaugas baudžiamosiose ir administracinių nusižengimų bylose nagrinėjimo tvarkos aprašas (toliau – Aprašas) nustato prašymų atlyginti išlaidas už advokato ar advokato padėjėjo (toliau – advokatas) suteiktas teisines paslaugas baudžiamosiose bylose, kuriose advokatas dalyvavo kaip asmens gynėjas, jeigu ginamasis baudžiamojoje byloje išteisinamas, ir prašymų atlyginti išlaidas už advokato suteiktas teisines paslaugas administracinių nusižengimų bylose, kuriose advokatas dalyvavo kaip asmens įgaliotas atstovas, jeigu administracinio nusižengimo teisena atstovaujamojo atžvilgiu teismo sprendimu nutraukta pagal<text:s/></text:span><text:soft-page-break/><text:span text:style-name="T33">Lietuvos Respublikos administracinių nusižengimų kodekso (toliau – ANK)<text:s/></text:span><text:span text:style-name="T34">565</text:span><text:span text:style-name="T35">1</text:span><text:span text:style-name="T36"><text:s/>straipsnio 1 punktą (toliau – prašymas), pateikimo ir nagrinėjimo tvarką, išlaidų už advokato suteiktas teisines paslaugas nurodytose baudžiamosiose ir administracinių nusižengimų bylose (toliau – išlaidos) atlyginimo tvarką.“</text:span></text:p>
      <text:p text:style-name="P37"/>
      <text:p text:style-name="P38"/>
      <text:p text:style-name="P39"/>
      <text:p text:style-name="P40"><text:span text:style-name="T41">Ministrė Pirmininkė</text:span><text:span text:style-name="T42"><text:tab/>Ingrida Šimonytė</text:span></text:p>
      <text:p text:style-name="P43"/>
      <text:p text:style-name="P44"/>
      <text:p text:style-name="P45"/>
      <text:p text:style-name="P46"><text:span text:style-name="T47">Teisingumo ministrė</text:span><text:span text:style-name="T48"><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7T13:52:00Z</meta:creation-date>
    <dc:date>2024-08-07T13:52:00Z</dc:date>
    <meta:print-date>2017-06-01T05:28:00Z</meta:print-date>
    <meta:template xlink:href="Normal.dotm" xlink:type="simple"/>
    <meta:editing-cycles>2</meta:editing-cycles>
    <meta:editing-duration>PT0S</meta:editing-duration>
    <meta:document-statistic meta:page-count="2" meta:paragraph-count="8" meta:word-count="233" meta:character-count="1936" meta:row-count="38" meta:non-whitespace-character-count="1711"/>
  </office:meta>
</office:document-meta>
</file>