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text-indent="0.5in"/>
      <style:text-properties style:font-size-complex="12pt" fo:hyphenate="false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65in"/>
    </style:style>
    <style:style style:name="TableColumn38" style:family="table-column">
      <style:table-column-properties style:column-width="2.2798in"/>
    </style:style>
    <style:style style:name="TableColumn39" style:family="table-column">
      <style:table-column-properties style:column-width="3.659in"/>
    </style:style>
    <style:style style:name="Table36" style:family="table">
      <style:table-properties style:width="6.5888in" fo:margin-left="0in" table:align="left"/>
    </style:style>
    <style:style style:name="TableRow40" style:family="table-row">
      <style:table-row-properties style:min-row-height="0.2222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3.2159in"/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2159in"/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2159in"/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SOCIALINĖS APSAUGOS IR DARBO MINISTRO 2023 M. RUGPJŪČIO 21 D. ĮSAKYMO NR. A1-559 „DĖL PRIEGLOBSČIO, MIGRACIJOS IR INTEGRACIJOS FONDO 2021–2027 METŲ PROGRAMOS 1 KONKRETAUS TIKSLO „BENDROJI EUROPOS PRIEGLOBSČIO SISTEMA (BEPS)“ IR 2021–2030 METŲ PLĖTROS PROGRAMOS VALDYTOJOS LIETUVOS RESPUBLIKOS SOCIALINĖS APSAUGOS IR DARBO MINISTERIJOS SOCIALINĖS SUTELKTIES PLĖTROS PROGRAMOS PAŽANGOS PRIEMONĖS NR. 09-003-02-02-07 „PLĖTOTI UŽSIENIEČIŲ INTEGRACIJOS SISTEMĄ“ APRAŠO 12 VEIKLOS „PRIEGLOBSČIO PRAŠYTOJŲ PRIĖMIMO INFRASTRUKTŪROS ATNAUJINIMAS IR PLĖTRA“ KVIETIMO TEIKTI PARAIŠKAS FINANSUOTI PROJEKTĄ NR. PMIF-1.01-V-01 PATVIRTINIMO“ PAKEITIMO</text:p>
      <text:p text:style-name="P16"/>
      <text:p text:style-name="P17">2023 m. gruodžio 19 d. Nr. A1-871</text:p>
      <text:p text:style-name="P18">Vilnius</text:p>
      <text:p text:style-name="P19"/>
      <text:p text:style-name="P20"><text:span text:style-name="T21">1</text:span><text:span text:style-name="T22">. Pakeičiu<text:s/></text:span><text:span text:style-name="T23">Prieglobsčio, migracijos ir integracijos fondo 2021–2027 metų programos 1 konkretaus tikslo „Bendroji Europos prieglobsčio sistema (BEPS)“ ir<text:s/></text:span><text:span text:style-name="T24"><text:line-break/></text:span><text:soft-page-break/><text:span text:style-name="T25">2021–2030 metų plėtros programos valdytojos Lietuvos Respublikos socialinės apsaugos ir darbo ministerijos socialinės sutelkties plėtros programos pažangos priemonės Nr. 09-003-02-02-07 „Plėtoti užsieniečių integracijos sistemą“ aprašo 12 veiklos „Prieglobsčio prašytojų priėmimo infrastruktūros atnaujinimas ir plėtra“ kvietimą teikti paraiškas finansuoti projektą Nr. PMIF</text:span><text:span text:style-name="T26">‑1.01</text:span><text:span text:style-name="T27">‑V-01, patvirtintą Lietuvos Respublikos socialinės apsaugos ir darbo ministro<text:s/></text:span><text:span text:style-name="T28">2023 m. rugpjūčio 21 d. įsakymu Nr. A1-559 „Dėl Prieglobsčio, migracijos ir integracijos fondo<text:s/></text:span><text:span text:style-name="T29"><text:line-break/></text:span><text:span text:style-name="T30">2021–2027 metų programos 1 konkretaus tikslo „Bendroji Europos prieglobsčio sistema (BEPS)“ ir 2021–2030 metų plėtros programos valdytojos Lietuvos Respublikos socialinės apsaugos ir darbo ministerijos socialinės sutelkties plėtros programos pažangos priemonės Nr. 09</text:span><text:span text:style-name="T31">‑003</text:span><text:span text:style-name="T32">‑02</text:span><text:span text:style-name="T33">‑02</text:span><text:span text:style-name="T34">‑07 „Plėtoti užsieniečių integracijos sistemą“ aprašo 12 veiklos „Prieglobsčio prašytojų priėmimo infrastruktūros atnaujinimas ir plėtra“ kvietimo teikti paraiškas finansuoti projektą Nr. PMIF-1.01-V-01 patvirtinimo“, ir<text:s/></text:span><text:span text:style-name="T35">1.3 papunkt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</text:span><text:span text:style-name="T43">1.3.</text:span></text:p>
          </table:table-cell>
          <table:table-cell table:style-name="TableCell44">
            <text:p text:style-name="Normal"><text:span text:style-name="T45">Intervencinio veiksmo srities kodas ir pavadinimas<text:s/></text:span></text:p>
          </table:table-cell>
          <table:table-cell table:style-name="TableCell46">
            <text:p text:style-name="P47">001. Priėmimo sąlygos“.</text:p>
            <text:p text:style-name="P48"/>
          </table:table-cell>
        </table:table-row>
      </table:table>
      <text:p text:style-name="Normal"/>
      <text:p text:style-name="P49"><text:span text:style-name="T50">2</text:span><text:span text:style-name="T51">.<text:s/></text:span><text:span text:style-name="T52">Nustatau</text:span><text:span text:style-name="T53">, kad šis įsakymas taikomas ir iki jam įsigaliojant pradėtiems įgyvendinti projektams nuo jų įgyvendinimo pradžios.</text:span></text:p>
      <text:p text:style-name="P54"/>
      <text:p text:style-name="P55"/>
      <text:p text:style-name="P56"><text:span text:style-name="T57">Socialinės apsaugos ir darbo ministrė</text:span><text:span text:style-name="T58"><text:tab/></text:span><text:span text:style-name="T59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Kundrotaitė</meta:initial-creator>
    <dc:creator>adlibuser</dc:creator>
    <meta:creation-date>2023-12-19T14:01:00Z</meta:creation-date>
    <dc:date>2023-12-19T14:01:00Z</dc:date>
    <meta:print-date>2018-08-09T07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9" meta:word-count="288" meta:character-count="2248" meta:row-count="60" meta:non-whitespace-character-count="1989"/>
  </office:meta>
</office:document-meta>
</file>