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text-indent="-0.0208in"/>
      <style:text-properties fo:font-weight="bold" style:font-weight-asian="bold" style:font-weight-complex="bold"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ext-properties style:font-size-complex="12pt"/>
    </style:style>
    <style:style style:name="P24" style:parent-style-name="Normal" style:family="paragraph">
      <style:paragraph-properties fo:text-align="center" fo:text-indent="-0.0208in"/>
      <style:text-properties style:font-size-complex="12pt"/>
    </style:style>
    <style:style style:name="P25" style:parent-style-name="Normal" style:family="paragraph">
      <style:paragraph-properties fo:text-align="justify" fo:line-height="115%" fo:text-indent="0.4923in"/>
    </style:style>
    <style:style style:name="P26" style:parent-style-name="Normal" style:family="paragraph">
      <style:paragraph-properties fo:text-align="justify" fo:line-height="115%" fo:text-indent="0.4923in"/>
    </style:style>
    <style:style style:name="P27" style:parent-style-name="Normal" style:family="paragraph">
      <style:paragraph-properties fo:text-align="justify" fo:line-height="115%" fo:text-indent="0.4923in"/>
    </style:style>
    <style:style style:name="P28" style:parent-style-name="Normal" style:family="paragraph">
      <style:paragraph-properties fo:text-align="justify" fo:line-height="115%" fo:text-indent="0.4923in"/>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tyle-complex="italic"/>
    </style:style>
    <style:style style:name="P31" style:parent-style-name="Normal" style:family="paragraph">
      <style:paragraph-properties fo:text-align="justify" fo:line-height="115%" fo:text-indent="0.4923in"/>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fo:text-indent="0.4923in"/>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fo:text-indent="0.4923in"/>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2012 M. KOVO 29 D.<text:s/></text:p>
      <text:p text:style-name="P16"><text:span text:style-name="T17">SPRENDIMO NR. t-60 „</text:span><text:span text:style-name="T18">DĖL MOKINIŲ PRIĖMIMO Į<text:s/></text:span><text:span text:style-name="T19">joniškio</text:span><text:span text:style-name="T20"><text:s/>RAJONO SAVIVALDYBĖS BENDROJO UGDYMO MOKYKLAS TVARKOS APRAŠO PATVIRTINIMO“ PAKEITIMO</text:span></text:p>
      <text:p text:style-name="P21"/>
      <text:p text:style-name="P22">2024 m. gruodžio 19 d. Nr. T-237</text:p>
      <text:p text:style-name="P23">Joniškis</text:p>
      <text:p text:style-name="P24"/>
      <text:p text:style-name="P25">Joniškio rajono savivaldybės taryba <text:s/>n u s p r e n d ž i a:<text:s/></text:p>
      <text:p text:style-name="P26">Pakeisti:</text:p>
      <text:p text:style-name="P27">1. Joniškio rajono savivaldybės tarybos 2012 m. kovo 29 d. sprendimą Nr. T-60 „Dėl Mokinių priėmimo į Joniškio rajono savivaldybės bendrojo ugdymo mokyklas tvarkos aprašo patvirtinimo“ (su pakeitimais, padarytais Joniškio rajono savivaldybės tarybos 2015 m. rugpjūčio 26 d. sprendimu Nr. T-146, 2015 m. spalio 1 d. sprendimu Nr. T-170, 2015 m. lapkričio 12 d. sprendimu Nr. T-210, 2016 m. lapkričio 3 d. sprendimu Nr. T-178, 2016 m. gruodžio 15 d. sprendimu Nr. T-208, 2017 m. rugsėjo 28 d. sprendimu Nr. T-224, 2018 m. kovo 29 d. sprendimu Nr. T-44, 2019 m. rugpjūčio 29 d. sprendimu Nr. T-184, 2019 m. gruodžio 19 d. sprendimu Nr.<text:s/><text:soft-page-break/>T-264 ir 2020 m. birželio 18 d. sprendimu Nr. T-88) (toliau – Sprendimas) – išdėstyti preambulę taip:</text:p>
      <text:p text:style-name="P28">„Vadovaudamasi Lietuvos Respublikos vietos savivaldos įstatymo 15 straipsnio 4 dalimi, Lietuvos Respublikos švietimo įstatymo 28 straipsnio 4 ir 6 dalimis, 29 straipsnio 2 dalimi,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Joniškio rajono savivaldybės taryba n u s p r e n d ž i a:“.</text:p>
      <text:p text:style-name="P29">2. Mokinių priėmimo į Joniškio rajono savivaldybės bendrojo ugdymo mokyklas tvarkos aprašą, patvirtintą<text:span text:style-name="T30"><text:s/>Sprendimu:</text:span></text:p>
      <text:p text:style-name="P31">2.1. pripažinti netekusiu galios 30 punktą;</text:p>
      <text:p text:style-name="P32">2.2. pripažinti netekusiu galios 34 punktą;</text:p>
      <text:p text:style-name="P33">2.3. pripažinti netekusiu galios 37 punktą;</text:p>
      <text:p text:style-name="P34"><text:span text:style-name="T35">2.4</text:span><text:span text:style-name="T36">. išdėstyti 40 punktą taip:</text:span></text:p>
      <text:p text:style-name="P37">„40. Prašymas ir kiti pateikiami dokumentai priimami ir registruojami bendrojo ugdymo mokykloje Prašymų dėl priėmimo į mokyklą registre nuo einamųjų metų balandžio 1 d. iki birželio 15 d. Mokinys, baigęs pradinio ar pagrindinio ugdymo programą ir pageidaujantis tęsti mokymąsi<text:s/><text:soft-page-break/>pagal aukštesnio lygmens ugdymo programą toje pačioje mokykloje, pateikia mokyklos direktoriui tik prašymą.“<text:s/></text:p>
      <text:p text:style-name="P38"/>
      <text:p text:style-name="P39"/>
      <text:p text:style-name="P40"/>
      <text:p text:style-name="P41"><text:span text:style-name="T42">Laikinai einantis mero pareigas tarybos narys</text:span><text:span text:style-name="T43"><text:tab/></text:span><text:span text:style-name="T44"><text:tab/></text:span><text:span text:style-name="T45"><text:tab/></text:span><text:span text:style-name="T46"><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2-20T07:15:00Z</meta:creation-date>
    <dc:date>2024-12-20T07:15:00Z</dc:date>
    <meta:print-date>2014-03-04T09:11:00Z</meta:print-date>
    <meta:template xlink:href="Normal.dotm" xlink:type="simple"/>
    <meta:editing-cycles>2</meta:editing-cycles>
    <meta:editing-duration>PT0S</meta:editing-duration>
    <meta:document-statistic meta:page-count="3" meta:paragraph-count="29" meta:word-count="386" meta:character-count="2914" meta:row-count="121" meta:non-whitespace-character-count="2557"/>
  </office:meta>
</office:document-meta>
</file>