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0.3263in" fo:margin-left="0.1972in">
        <style:tab-stops>
          <style:tab-stop style:type="left" style:position="0.4923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widows="0" fo:orphans="0" fo:text-align="center" fo:line-height="0.3263in" fo:margin-left="0.1972in">
        <style:tab-stops>
          <style:tab-stop style:type="left" style:position="0.4923in"/>
        </style:tab-stops>
      </style:paragraph-properties>
      <style:text-properties fo:font-size="9.5pt" style:font-size-asian="9.5pt" style:font-size-complex="9.5pt"/>
    </style:style>
    <style:style style:name="P4" style:parent-style-name="Normal" style:family="paragraph">
      <style:paragraph-properties fo:widows="0" fo:orphans="0" fo:text-align="center" fo:line-height="0.1319in" fo:margin-left="0.1972in">
        <style:tab-stops>
          <style:tab-stop style:type="left" style:position="0.4923in"/>
        </style:tab-stops>
      </style:paragraph-properties>
    </style:style>
    <style:style style:name="T5"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6" style:parent-style-name="Normal" style:family="paragraph">
      <style:text-properties style:font-size-complex="12pt"/>
    </style:style>
    <style:style style:name="P7" style:parent-style-name="Normal" style:family="paragraph">
      <style:paragraph-properties fo:widows="0" fo:orphans="0" fo:text-align="center" fo:line-height="0.1763in" fo:margin-left="0.1972in">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11pt" style:font-size-asian="11pt" style:font-size-complex="11pt"/>
    </style:style>
    <style:style style:name="P10"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11pt" style:font-size-asian="11pt" style:font-size-complex="11pt"/>
    </style:style>
    <style:style style:name="P11"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11pt" style:font-size-asian="11pt" style:font-size-complex="11pt"/>
    </style:style>
    <style:style style:name="P12" style:parent-style-name="Normal" style:family="paragraph">
      <style:paragraph-properties fo:widows="0" fo:orphans="0" fo:text-align="justify" fo:line-height="0.1631in" fo:margin-left="0.1972in" fo:text-indent="0.6895in">
        <style:tab-stops>
          <style:tab-stop style:type="left" style:position="0.4923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P15" style:parent-style-name="Normal" style:family="paragraph">
      <style:paragraph-properties fo:widows="0" fo:orphans="0" fo:text-align="justify" fo:line-height="0.1631in" fo:margin-left="0.1972in" fo:text-indent="0.25in">
        <style:tab-stops>
          <style:tab-stop style:type="left" style:position="0.268in"/>
          <style:tab-stop style:type="left" style:position="0.4923in"/>
        </style:tab-stops>
      </style:paragraph-properties>
    </style:style>
    <style:style style:name="T16" style:parent-style-name="DefaultParagraphFont" style:family="text">
      <style:text-properties fo:color="#000000" fo:font-size="9.5pt" style:font-size-asian="9.5pt" style:font-size-complex="9.5pt" style:language-asian="lt" style:country-asian="LT" style:language-complex="lt" style:country-complex="LT"/>
    </style:style>
    <style:style style:name="T17" style:parent-style-name="DefaultParagraphFont" style:family="text">
      <style:text-properties fo:color="#000000" fo:font-size="9.5pt" style:font-size-asian="9.5pt" style:font-size-complex="9.5pt" style:language-asian="lt" style:country-asian="LT" style:language-complex="lt" style:country-complex="LT"/>
    </style:style>
    <style:style style:name="T18" style:parent-style-name="DefaultParagraphFont" style:family="text">
      <style:text-properties fo:color="#000000" fo:font-size="9.5pt" style:font-size-asian="9.5pt" style:font-size-complex="9.5pt" style:language-asian="lt" style:country-asian="LT" style:language-complex="lt" style:country-complex="L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widows="0" fo:orphans="0" fo:text-align="justify" fo:line-height="0.1631in" fo:margin-left="0.1972in" fo:text-indent="0.25in">
        <style:tab-stops>
          <style:tab-stop style:type="left" style:position="0.2486in"/>
          <style:tab-stop style:type="left" style:position="0.4923in"/>
        </style:tab-stops>
      </style:paragraph-properties>
    </style:style>
    <style:style style:name="T21" style:parent-style-name="DefaultParagraphFont" style:family="text">
      <style:text-properties fo:color="#000000" fo:font-size="9.5pt" style:font-size-asian="9.5pt" style:font-size-complex="9.5pt" style:language-asian="lt" style:country-asian="LT" style:language-complex="lt" style:country-complex="LT"/>
    </style:style>
    <style:style style:name="T22" style:parent-style-name="DefaultParagraphFont" style:family="text">
      <style:text-properties fo:color="#000000" fo:font-size="9.5pt" style:font-size-asian="9.5pt" style:font-size-complex="9.5pt" style:language-asian="lt" style:country-asian="LT" style:language-complex="lt" style:country-complex="LT"/>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widows="0" fo:orphans="0" fo:text-align="justify" fo:line-height="0.1631in" fo:margin-left="0.1972in" fo:text-indent="0.25in">
        <style:tab-stops>
          <style:tab-stop style:type="left" style:position="0.2819in"/>
          <style:tab-stop style:type="left" style:position="0.4923in"/>
        </style:tab-stops>
      </style:paragraph-properties>
    </style:style>
    <style:style style:name="T26" style:parent-style-name="DefaultParagraphFont" style:family="text">
      <style:text-properties fo:color="#000000" fo:font-size="9.5pt" style:font-size-asian="9.5pt" style:font-size-complex="9.5pt" style:language-asian="lt" style:country-asian="LT" style:language-complex="lt" style:country-complex="LT"/>
    </style:style>
    <style:style style:name="T27" style:parent-style-name="DefaultParagraphFont" style:family="text">
      <style:text-properties fo:color="#000000" fo:font-size="9.5pt" style:font-size-asian="9.5pt" style:font-size-complex="9.5pt" style:language-asian="lt" style:country-asian="LT" style:language-complex="lt" style:country-complex="LT"/>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widows="0" fo:orphans="0" fo:text-align="justify" fo:line-height="0.1631in" fo:margin-left="0.1972in" fo:text-indent="0.25in">
        <style:tab-stops>
          <style:tab-stop style:type="left" style:position="0.2513in"/>
          <style:tab-stop style:type="left" style:position="0.4923in"/>
        </style:tab-stops>
      </style:paragraph-properties>
    </style:style>
    <style:style style:name="T31" style:parent-style-name="DefaultParagraphFont" style:family="text">
      <style:text-properties fo:color="#000000" fo:font-size="9.5pt" style:font-size-asian="9.5pt" style:font-size-complex="9.5pt" style:language-asian="lt" style:country-asian="LT" style:language-complex="lt" style:country-complex="LT"/>
    </style:style>
    <style:style style:name="T32" style:parent-style-name="DefaultParagraphFont" style:family="text">
      <style:text-properties fo:color="#000000" fo:font-size="9.5pt" style:font-size-asian="9.5pt" style:font-size-complex="9.5pt" style:language-asian="lt" style:country-asian="LT" style:language-complex="lt" style:country-complex="LT"/>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widows="0" fo:orphans="0" fo:text-align="justify" fo:line-height="0.1631in" fo:margin-left="0.1972in" fo:text-indent="0.25in">
        <style:tab-stops>
          <style:tab-stop style:type="left" style:position="0.4923in"/>
        </style:tab-stops>
      </style:paragraph-properties>
    </style:style>
    <style:style style:name="T3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style>
    <style:style style:name="P41"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text-properties fo:font-size="9.5pt" style:font-size-asian="9.5pt" style:font-size-complex="9.5pt"/>
    </style:style>
    <style:style style:name="P42"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text-properties fo:font-size="9.5pt" style:font-size-asian="9.5pt" style:font-size-complex="9.5pt"/>
    </style:style>
    <style:style style:name="P43"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text-properties fo:font-size="9.5pt" style:font-size-asian="9.5pt" style:font-size-complex="9.5pt"/>
    </style:style>
    <style:style style:name="P44" style:parent-style-name="Normal" style:family="paragraph">
      <style:paragraph-properties fo:widows="0" fo:orphans="0" fo:text-align="justify" fo:line-height="0.3236in" fo:margin-left="0.1972in" fo:margin-right="-0.0083in">
        <style:tab-stops>
          <style:tab-stop style:type="left" style:position="0.4923in"/>
          <style:tab-stop style:type="left" style:position="4.9562in"/>
        </style:tab-stops>
      </style:paragraph-properties>
    </style:style>
    <style:style style:name="T45" style:parent-style-name="DefaultParagraphFont" style:family="text">
      <style:text-properties fo:font-size="9.5pt" style:font-size-asian="9.5pt" style:font-size-complex="9.5pt"/>
    </style:style>
    <style:style style:name="T46" style:parent-style-name="DefaultParagraphFont" style:family="text">
      <style:text-properties fo:font-size="9.5pt" style:font-size-asian="9.5pt" style:font-size-complex="9.5pt"/>
    </style:style>
    <style:style style:name="P47" style:parent-style-name="Normal" style:family="paragraph">
      <style:paragraph-properties fo:text-align="center" fo:margin-left="0.1972in">
        <style:tab-stops>
          <style:tab-stop style:type="left" style:position="0.4923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0" style:parent-style-name="Normal" style:family="paragraph">
      <style:paragraph-properties fo:text-align="center" fo:margin-left="0.1972in">
        <style:tab-stops>
          <style:tab-stop style:type="left" style:position="0.4923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center" fo:margin-left="0.1972in">
        <style:tab-stops>
          <style:tab-stop style:type="left" style:position="0.4923in"/>
        </style:tab-stops>
      </style:paragraph-properties>
      <style:text-properties fo:font-size="11pt" style:font-size-asian="11pt" style:font-size-complex="11pt"/>
    </style:style>
    <style:style style:name="P53" style:parent-style-name="Normal" style:family="paragraph">
      <style:paragraph-properties fo:margin-left="0.1972in">
        <style:tab-stops>
          <style:tab-stop style:type="left" style:position="0.4923in"/>
        </style:tab-stops>
      </style:paragraph-properties>
      <style:text-properties style:font-size-complex="12pt"/>
    </style:style>
    <style:style style:name="P54"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55"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56"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57"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58"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59"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0"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1"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2"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3" style:parent-style-name="Normal" style:family="paragraph">
      <style:paragraph-properties fo:text-indent="4in">
        <style:tab-stops>
          <style:tab-stop style:type="left" style:position="0.6895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68"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6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left="0.1972in">
        <style:tab-stops>
          <style:tab-stop style:type="left" style:position="-0.1972in"/>
          <style:tab-stop style:type="left" style:position="0.2951in"/>
          <style:tab-stop style:type="left" style:position="0.4923in"/>
        </style:tab-stops>
      </style:paragraph-properties>
      <style:text-properties fo:font-size="11pt" style:font-size-asian="11pt" style:font-size-complex="11pt"/>
    </style:style>
    <style:style style:name="P73"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9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P10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2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12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TableColumn132" style:family="table-column">
      <style:table-column-properties style:column-width="2.6347in" style:use-optimal-column-width="false"/>
    </style:style>
    <style:style style:name="TableColumn133" style:family="table-column">
      <style:table-column-properties style:column-width="4.4298in" style:use-optimal-column-width="false"/>
    </style:style>
    <style:style style:name="Table131" style:family="table">
      <style:table-properties style:width="7.0645in" fo:margin-left="0in" table:align="left"/>
    </style:style>
    <style:style style:name="TableRow134" style:family="table-row">
      <style:table-row-properties style:min-row-height="0.3756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style:font-weight-complex="bold" fo:font-size="11pt" style:font-size-asian="11pt" style:font-size-complex="11pt"/>
    </style:style>
    <style:style style:name="TableRow140" style:family="table-row">
      <style:table-row-properties style:min-row-height="0.1895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left="0.1972in">
        <style:tab-stops>
          <style:tab-stop style:type="left" style:position="0.2951in"/>
          <style:tab-stop style:type="left" style:position="0.4923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left="0.1972in">
        <style:tab-stops>
          <style:tab-stop style:type="left" style:position="0.2951in"/>
          <style:tab-stop style:type="left" style:position="0.4923in"/>
        </style:tab-stops>
      </style:paragraph-properties>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2305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margin-left="0.1972in">
        <style:tab-stops>
          <style:tab-stop style:type="left" style:position="0.2951in"/>
          <style:tab-stop style:type="left" style:position="0.4923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margin-left="0.1972in">
        <style:tab-stops>
          <style:tab-stop style:type="left" style:position="0.2951in"/>
          <style:tab-stop style:type="left" style:position="0.4923in"/>
        </style:tab-stops>
      </style:paragraph-properties>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2361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left="0.1972in">
        <style:tab-stops>
          <style:tab-stop style:type="left" style:position="0.2951in"/>
          <style:tab-stop style:type="left" style:position="0.492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left="0.1972in">
        <style:tab-stops>
          <style:tab-stop style:type="left" style:position="0.2951in"/>
          <style:tab-stop style:type="left" style:position="0.4923in"/>
        </style:tab-stops>
      </style:paragraph-properties>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2361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margin-left="0.1972in">
        <style:tab-stops>
          <style:tab-stop style:type="left" style:position="0.2951in"/>
          <style:tab-stop style:type="left" style:position="0.4923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margin-left="0.1972in">
        <style:tab-stops>
          <style:tab-stop style:type="left" style:position="0.2951in"/>
          <style:tab-stop style:type="left" style:position="0.4923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2361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margin-left="0.1972in">
        <style:tab-stops>
          <style:tab-stop style:type="left" style:position="0.2951in"/>
          <style:tab-stop style:type="left" style:position="0.4923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left="0.1972in">
        <style:tab-stops>
          <style:tab-stop style:type="left" style:position="0.2951in"/>
          <style:tab-stop style:type="left" style:position="0.4923in"/>
        </style:tab-stops>
      </style:paragraph-properties>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2361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margin-left="0.1972in">
        <style:tab-stops>
          <style:tab-stop style:type="left" style:position="0.2951in"/>
          <style:tab-stop style:type="left" style:position="0.4923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left="0.1972in">
        <style:tab-stops>
          <style:tab-stop style:type="left" style:position="0.2951in"/>
          <style:tab-stop style:type="left" style:position="0.4923in"/>
        </style:tab-stops>
      </style:paragraph-properties>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0.243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1972in">
        <style:tab-stops>
          <style:tab-stop style:type="left" style:position="0.2951in"/>
          <style:tab-stop style:type="left" style:position="0.4923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margin-left="0.1972in">
        <style:tab-stops>
          <style:tab-stop style:type="left" style:position="0.2951in"/>
          <style:tab-stop style:type="left" style:position="0.4923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23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23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5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5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7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style:tab-stops>
          <style:tab-stop style:type="left" style:position="0.375in"/>
          <style:tab-stop style:type="left" style:position="0.4923in"/>
          <style:tab-stop style:type="left" style:position="0.6895in"/>
        </style:tab-stops>
      </style:paragraph-properties>
      <style:text-properties fo:font-size="11pt" style:font-size-asian="11pt" style:font-size-complex="11pt"/>
    </style:style>
    <style:style style:name="P27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92"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9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0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30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left="0.1972in" fo:text-indent="0.4923in">
        <style:tab-stops>
          <style:tab-stop style:type="left" style:position="0.2951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margin-left="0.1972in">
        <style:tab-stops>
          <style:tab-stop style:type="left" style:position="0.4923in"/>
        </style:tab-stops>
      </style:paragraph-properties>
      <style:text-properties fo:font-size="11pt" style:font-size-asian="11pt" style:font-size-complex="11pt"/>
    </style:style>
    <style:style style:name="P324" style:parent-style-name="Normal" style:family="paragraph">
      <style:paragraph-properties fo:margin-left="0.1972in">
        <style:tab-stops>
          <style:tab-stop style:type="left" style:position="0.4923in"/>
        </style:tab-stops>
      </style:paragraph-properties>
      <style:text-properties style:font-name="TimesLT" fo:color="#000000" fo:font-size="10pt" style:font-size-asian="10pt"/>
    </style:style>
    <style:style style:name="P325" style:parent-style-name="Normal" style:family="paragraph">
      <style:paragraph-properties fo:margin-left="0.1972in">
        <style:tab-stops>
          <style:tab-stop style:type="left" style:position="0.4923in"/>
        </style:tab-stops>
      </style:paragraph-properties>
    </style:style>
    <style:style style:name="T326" style:parent-style-name="DefaultParagraphFont" style:family="text">
      <style:text-properties style:font-name="TimesLT" fo:color="#000000" fo:font-size="10pt" style:font-size-asian="10pt"/>
    </style:style>
    <style:style style:name="T327" style:parent-style-name="DefaultParagraphFont" style:family="text">
      <style:text-properties style:font-name="TimesLT" fo:color="#0000FF"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2">Išrašas iš LAA VNS 2015-05-15 d. posėdžio protokolo Nr. 1/15</text:span></text:p>
      <text:p text:style-name="P3">LIETUVOS ARBITRAŽO ASOCIACIJOS (LAA) VISUOTINIO NARIŲ SUSIRINKIMO (VNS)</text:p>
      <text:p text:style-name="P4"><text:span text:style-name="T5">SPRENDIMAS</text:span></text:p>
      <text:p text:style-name="P6"/>
      <text:p text:style-name="P7">DĖL LAA ARBITRAŽINIŲ MOKESČIŲ IR IŠLAIDŲ TAISYKLIŲ ATNAUJINTOS (AKTUALIOS) REDAKCIJOS PATVIRTINIMO</text:p>
      <text:p text:style-name="P8"/>
      <text:p text:style-name="P9">2015 m. gegužės 15 d. Nr. 1/15-9<text:s/></text:p>
      <text:p text:style-name="P10">Vilnius</text:p>
      <text:p text:style-name="P11"/>
      <text:p text:style-name="P12"><text:span text:style-name="T13">Vadovaudamasis Lietuvos Respublikos komercinio arbitražo įstatymo I skyriaus 5 str. 4 d. ir IX skyriaus 52 str. (Žin., 2012, Nr. 76-3932) nuostatomis bei remdamasis LAA Įstatų 7.2.6 punkto taisyklėmis, Lietuvos arbitražo asociacijos (LAA) Visuotinis narių susirinkimas (VNS) bendru sutarimu<text:s/></text:span><text:span text:style-name="T14">nusprendžia:</text:span></text:p>
      <text:p text:style-name="P15"><text:span text:style-name="T16">1</text:span><text:span text:style-name="T17">.</text:span><text:span text:style-name="T18"><text:tab/></text:span><text:span text:style-name="T19">Patvirtinti pridedamas atnaujintos (aktualios) redakcijos LAA Arbitražinių mokesčių ir išlaidų taisykles.</text:span></text:p>
      <text:p text:style-name="P20"><text:span text:style-name="T21">2</text:span><text:span text:style-name="T22">.</text:span><text:span text:style-name="T23"><text:tab/></text:span><text:span text:style-name="T24">Pateikti šias atnaujintos (aktualios) redakcijos LAA Arbitražinių mokesčių ir išlaidų taisykles (toliau – LAA Taisyklės) paskelbti LR Seimo Teisės aktų registre ir Interneto tinklalapyje.</text:span></text:p>
      <text:p text:style-name="P25"><text:span text:style-name="T26">3</text:span><text:span text:style-name="T27">.</text:span><text:span text:style-name="T28"><text:tab/></text:span><text:span text:style-name="T29">Nustatyti, kad šios atnaujintos (aktualios) redakcijos LAA Taisyklės įsigalioja nuo jų paskelbimo LR Seimo Teisės aktų registre dienos.</text:span></text:p>
      <text:p text:style-name="P30"><text:span text:style-name="T31">4</text:span><text:span text:style-name="T32">.</text:span><text:span text:style-name="T33"><text:tab/></text:span><text:span text:style-name="T34">Įsigaliojus šioms atnaujintos (aktualios) redakcijos LAA Taisyklėms, pripažinti netekusiomis galios tas LAA VNS 2013-06-07 d. sprendimu patvirtintų <text:s/>LAA arbitražinių mokesčių ir išlaidų taisyklių (Žin., 2013, Nr.<text:s/></text:span><text:a xlink:href="https://www.e-tar.lt/portal/lt/legalAct/TAR.CD4F0C1BC7BD" office:target-frame-name="_blank" xlink:show="new"><text:span text:style-name="T35">105-5193</text:span></text:a><text:span text:style-name="T36">) nuostatas, kurios pakeistos ar patikslintos šių atnaujintos (aktualios) redakcijos LAA Taisyklių nuostatomis.</text:span></text:p>
      <text:p text:style-name="P37"><text:span text:style-name="T38">Sprendimas<text:s/></text:span><text:span text:style-name="T39">priimtas vienbalsiai.</text:span></text:p>
      <text:p text:style-name="P40"/>
      <text:p text:style-name="P41"/>
      <text:p text:style-name="P42"/>
      <text:p text:style-name="P43">LAA VISUOTINIO NARIŲ SUSIRINKIMO PIRMININKAS<text:tab/>JUOZAS ŠATAS</text:p>
      <text:p text:style-name="P44"><text:span text:style-name="T45">LAA VISUOTINIO NARIŲ SUSIRINKIMO SEKRETORĖ</text:span><text:span text:style-name="T46"><text:tab/><text:s text:c="3"/>AURELIJA MALDUTYTĖ</text:span></text:p>
      <text:p text:style-name="P47"/>
      <text:p text:style-name="P48"/>
      <text:soft-page-break/>
      <text:p text:style-name="P49">LAA ARBITRAŽINIŲ MOKESČIŲ IR IŠLAIDŲ TAISYKLĖS</text:p>
      <text:p text:style-name="P50"><text:span text:style-name="T51">(taikytinos VšĮ Vilniaus tarptautinio ir nacionalinio komercinio arbitražo (VTNKA) ir šios nuolatinio arbitražo institucijos administruojamų arbitražo teismų veikloje)</text:span></text:p>
      <text:p text:style-name="P52">Galioja nuo 2013 m. lapkričio 1 d.</text:p>
      <text:p text:style-name="P53"/>
      <text:p text:style-name="P54">Patvirtinta<text:s/></text:p>
      <text:p text:style-name="P55">Lietuvos arbitražo asociacijos (LAA)</text:p>
      <text:p text:style-name="P56">Visuotinio narių susirinkimo <text:s/>(VNS)</text:p>
      <text:p text:style-name="P57">2013 m. birželio 7 d. sprendimu Nr. 1/13-10</text:p>
      <text:p text:style-name="P58">(žr. Žin., 2013 m., Nr.105-5193)</text:p>
      <text:p text:style-name="P59"/>
      <text:p text:style-name="P60">Atnaujinta (aktualioji) redakcija patvirtinta</text:p>
      <text:p text:style-name="P61">LAA VNS 2015 m. gegužės 15 d.</text:p>
      <text:p text:style-name="P62">sprendimu Nr.1/15-9</text:p>
      <text:p text:style-name="P63"><text:span text:style-name="T64">(žr.LAA-VTNKA svetainėje<text:s/></text:span><text:span text:style-name="T65">www.vilniausarbitrazas.lt</text:span><text:span text:style-name="T66">)</text:span></text:p>
      <text:p text:style-name="P67"/>
      <text:p text:style-name="P68"/>
      <text:p text:style-name="P69"><text:span text:style-name="T70">1</text:span><text:span text:style-name="T71">. Šių LAA Arbitražinių mokesčių ir išlaidų taisyklių tikslams vartojamos sąvokos:</text:span></text:p>
      <text:p text:style-name="P72"/>
      <text:p text:style-name="P73"><text:span text:style-name="T74">1.1</text:span><text:span text:style-name="T75">.<text:s/></text:span><text:span text:style-name="T76">„Arbitražiniai mokesčiai“</text:span><text:span text:style-name="T77"><text:s/>– lėšos, ieškovo įmokamos į VTNKA atsiskaitomąją sąskaitą Nr. LT59 7044 0600 0100 2695, atidarytą AB SEB banke, skirtos bylinėjimosi ir arbitražo institucijos išlaidoms padengti.</text:span></text:p>
      <text:p text:style-name="P78"><text:span text:style-name="T79">1.2</text:span><text:span text:style-name="T80">.<text:s/></text:span><text:span text:style-name="T81">„Bylinėjimosi išlaidos”</text:span><text:span text:style-name="T82"><text:s/>– bet kokios ginčo šalių turėtos išlaidos dėl jų dalyvavimo arbitražiniame bylos nagrinėjime. Jas sudaro: ieškinio įregistravimo mokestis, arbitravimo-administravimo mokestis ir 1.5 p. numatytas kompensacinis mokestis.</text:span></text:p>
      <text:p text:style-name="P83"><text:span text:style-name="T84">1.3</text:span><text:span text:style-name="T85">.<text:s/></text:span><text:span text:style-name="T86">„Ieškinio įregistravimo mokestis“</text:span><text:span text:style-name="T87"><text:s/>– pinigų suma, sumokama įteikiant VTNKA Sekretoriatui ieškinį, skirta pradinėms arbitražo procedūros organizavimo išlaidoms padengti.</text:span></text:p>
      <text:p text:style-name="P88"><text:span text:style-name="T89">1.4</text:span><text:span text:style-name="T90">.<text:s/></text:span><text:span text:style-name="T91">„Arbitravimo-administravimo mokestis“</text:span><text:span text:style-name="T92"><text:s/>– pinigų suma, skirta arbitrų honorarų išmokoms (įskaitant su tuo susijusiais mokesčiais valstybei) ir arbitražo institucijos bei joje nagrinėjamos bylos administravimo išlaidoms padengti.</text:span></text:p>
      <text:p text:style-name="P93"><text:span text:style-name="T94">1.5</text:span><text:span text:style-name="T95">.<text:s/></text:span><text:span text:style-name="T96">„Kompensacinis mokestis“</text:span><text:span text:style-name="T97"><text:s/>– pinigų suma, skirta ginčo šalių iniciatyva arba arbitražo teismo nutartimi (ginčo šalims pritarus) kviečiamų ne teismo posėdžiavimo vietoje gyvenančių arbitrų, liudytojų, ekspertų komandiruočių (važiavimo, vietų viešbutyje nuomos ir kt.) išlaidoms kompensuoti, apmokėti už ekspertų ir vertėjų teikiamas paslaugas, taip pat arbitražo teismo posėdžių, organizuojamų už VTNKA nuolatinės buveinės ribų, išlaidoms padengti.</text:span></text:p>
      <text:p text:style-name="P98"/>
      <text:p text:style-name="P99"><text:span text:style-name="T100">2</text:span><text:span text:style-name="T101">. Ieškinio įregistravimo mokestis</text:span></text:p>
      <text:p text:style-name="P102"/>
      <text:p text:style-name="P103"><text:span text:style-name="T104">2.1</text:span><text:span text:style-name="T105">. Įteikiant VTNKA Sekretoriatui ieškinį<text:s/></text:span><text:span text:style-name="T106">tarptautinio verslo ginčui</text:span><text:span text:style-name="T107"><text:s/></text:span><text:span text:style-name="T108">išspręsti</text:span><text:span text:style-name="T109"><text:s/>ieškovas įmoka į šių LAA patvirtintų LAA Arbitražinių mokesčių ir išlaidų taisyklių (toliau – LAA Taisyklės) 1.1 p. nurodytą VTNKA sąskaitą SEB banke 400 eurų negrąžinamą ieškinio įregistravimo mokestį.</text:span></text:p>
      <text:p text:style-name="P110"><text:span text:style-name="T111">2.2</text:span><text:span text:style-name="T112">. Įteikiant VTNKA Sekretoriatui ieškinį<text:s/></text:span><text:span text:style-name="T113">vidiniam verslo ginčui</text:span><text:span text:style-name="T114"><text:s/></text:span><text:span text:style-name="T115">išspręsti</text:span><text:span text:style-name="T116"><text:s/>ieškovas įmoka į šių LAA Taisyklių 1.1 p. nurodytą VTNKA sąskaitą SEB banke 200 eurų negražinamą ieškinio įregistravimo mokestį, kuris sumažinamas 50% jauniems (iki 30 metų amžiaus) ir savarankišką verslą pradedantiems (per 2 pirmuosius įmonės veiklos metus) verslininkams.</text:span></text:p>
      <text:p text:style-name="P117"><text:span text:style-name="T118">2.3</text:span><text:span text:style-name="T119">. Įteikiant VTNKA Sekretoriatui ieškinio pareiškimą dėl<text:s/></text:span><text:span text:style-name="T120">piniginio-skolinio ginčo išsprendimo supaprastinta-pagreitinta arbitražinio proceso tvarka</text:span><text:span text:style-name="T121"><text:s/>(pagal LR CPK XXIII skyriaus ir LAA Nacionalinio komercinio arbitražo procedūros reglamento VI skirsnio nuostatas), skolai išieškoti arbitražo teismo išduodamo įsakymo pagrindu, ieškovas-pareiškėjas įmoka į šių LAA Taisyklių 1.1 p. nurodytą VTNKA sąskaitą SEB banke 100 eurų negražinamą pareiškimo įregistravimo mokestį.</text:span></text:p>
      <text:p text:style-name="P122"/>
      <text:p text:style-name="P123"><text:span text:style-name="T124">3</text:span><text:span text:style-name="T125">. Arbitravimo-administravimo mokestis</text:span></text:p>
      <text:p text:style-name="P126"/>
      <text:p text:style-name="P127"><text:span text:style-name="T128">3.1</text:span><text:span text:style-name="T129">. Kiekvienas ieškinys (pareiškimas) tarptautinio ar vidinio (nacionalinio) verslo ginčui išspręsti apmokestinamas arbitravimo-administravimo mokesčiu, įmokamu į šių LAA Taisyklių 1.1 p. nurodytą VTNKA sąskaitą SEB banke kartu su ieškinio (pareiškimo) įregistravimo mokesčiu arba vėliau, tačiau iki bylos perdavimo arbitražo teismui, o jo dydis apskaičiuojamas vadovaujantis žemiau pateikta lentele:</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Ieškinio suma eurais (toliau €)</text:span></text:p>
          </table:table-cell>
          <table:table-cell table:style-name="TableCell138">
            <text:p text:style-name="P139">Arbitravimo-administravimo mokestis eurais (toliau €), kai ginčą išspręsti pavedama vienasmeniam arbitražo teismui</text:p>
          </table:table-cell>
        </table:table-row>
        <text:soft-page-break/>
        <table:table-row table:style-name="TableRow140">
          <table:table-cell table:style-name="TableCell141">
            <text:p text:style-name="P142"><text:span text:style-name="T143">Iki 15‘000<text:s/></text:span><text:span text:style-name="T144">€</text:span><text:span text:style-name="T145"><text:s text:c="6"/></text:span></text:p>
          </table:table-cell>
          <table:table-cell table:style-name="TableCell146">
            <text:p text:style-name="P147"><text:span text:style-name="T148">1‘000 €<text:s/></text:span></text:p>
          </table:table-cell>
        </table:table-row>
        <table:table-row table:style-name="TableRow149">
          <table:table-cell table:style-name="TableCell150">
            <text:p text:style-name="P151"><text:span text:style-name="T152">nuo 15‘001<text:s/></text:span><text:span text:style-name="T153">€<text:s/></text:span><text:span text:style-name="T154">iki 50‘000<text:s/></text:span><text:span text:style-name="T155">€<text:s/></text:span></text:p>
          </table:table-cell>
          <table:table-cell table:style-name="TableCell156">
            <text:p text:style-name="P157"><text:span text:style-name="T158">1‘000 <text:s/>€ + 2.5% nuo ieškinio sumos, viršijančios 15‘000 €<text:s/></text:span></text:p>
          </table:table-cell>
        </table:table-row>
        <table:table-row table:style-name="TableRow159">
          <table:table-cell table:style-name="TableCell160">
            <text:p text:style-name="P161"><text:span text:style-name="T162">nuo 50‘001<text:s/></text:span><text:span text:style-name="T163">€</text:span><text:span text:style-name="T164"><text:s/>iki 100‘000<text:s/></text:span><text:span text:style-name="T165">€</text:span></text:p>
          </table:table-cell>
          <table:table-cell table:style-name="TableCell166">
            <text:p text:style-name="P167"><text:span text:style-name="T168">2‘000 € + 1.5% nuo ieškinio sumos, viršijančios 50‘000 €<text:s/></text:span></text:p>
          </table:table-cell>
        </table:table-row>
        <table:table-row table:style-name="TableRow169">
          <table:table-cell table:style-name="TableCell170">
            <text:p text:style-name="P171"><text:span text:style-name="T172">nuo 100‘001<text:s/></text:span><text:span text:style-name="T173">€</text:span><text:span text:style-name="T174"><text:s/>iki 300‘000<text:s/></text:span><text:span text:style-name="T175">€</text:span></text:p>
          </table:table-cell>
          <table:table-cell table:style-name="TableCell176">
            <text:p text:style-name="P177"><text:span text:style-name="T178">3‘000 € + 1% nuo ieškinio sumos, viršijančios 100‘000<text:s/></text:span><text:span text:style-name="T179">€</text:span><text:span text:style-name="T180"> </text:span></text:p>
          </table:table-cell>
        </table:table-row>
        <table:table-row table:style-name="TableRow181">
          <table:table-cell table:style-name="TableCell182">
            <text:p text:style-name="P183"><text:span text:style-name="T184">nuo 300‘001<text:s/></text:span><text:span text:style-name="T185">€<text:s/></text:span><text:span text:style-name="T186">iki 500‘000<text:s/></text:span><text:span text:style-name="T187">€</text:span></text:p>
          </table:table-cell>
          <table:table-cell table:style-name="TableCell188">
            <text:p text:style-name="P189"><text:span text:style-name="T190">5‘500 € + 0.7% nuo ieškinio <text:s/>sumos, viršijančios 300‘000 €<text:s/></text:span></text:p>
          </table:table-cell>
        </table:table-row>
        <table:table-row table:style-name="TableRow191">
          <table:table-cell table:style-name="TableCell192">
            <text:p text:style-name="P193"><text:span text:style-name="T194">nuo 500‘001<text:s/></text:span><text:span text:style-name="T195">€<text:s/></text:span><text:span text:style-name="T196">iki 1‘000‘000 </text:span><text:span text:style-name="T197">€<text:s/></text:span></text:p>
          </table:table-cell>
          <table:table-cell table:style-name="TableCell198">
            <text:p text:style-name="P199"><text:span text:style-name="T200">7‘000 € + 0,3 % nuo ieškinio sumos, viršijančios 500‘000 €<text:s/></text:span></text:p>
          </table:table-cell>
        </table:table-row>
        <table:table-row table:style-name="TableRow201">
          <table:table-cell table:style-name="TableCell202">
            <text:p text:style-name="P203"><text:span text:style-name="T204">nuo 1‘000‘001<text:s/></text:span><text:span text:style-name="T205">€<text:s/></text:span><text:span text:style-name="T206">viršijančios sumos</text:span></text:p>
          </table:table-cell>
          <table:table-cell table:style-name="TableCell207">
            <text:p text:style-name="P208"/>
            <text:p text:style-name="P209"><text:span text:style-name="T210">10‘000 € + 0,1% nuo ieškinio sumos, viršijančios 1‘000‘000 €<text:s/></text:span></text:p>
          </table:table-cell>
        </table:table-row>
      </table:table>
      <text:p text:style-name="Normal"/>
      <text:p text:style-name="P211"><text:span text:style-name="T212">3.2</text:span><text:span text:style-name="T213">. Kiekvienas papildomas arba padidintas ieškovo reikalavimas, pareikštas bylos nagrinėjimo metu, arba atsakovo pateiktas priešieškinio pareiškimas (įskaitant skolos įskaitymo prašymą), taip pat pareiškimas trečiojo asmens, pateikiančio savarankišką reikalavimą dėl to paties ginčo dalyko, apmokestinami arbitravimo-administravimo mokesčiu, apskaičiuojamu pagal aukščiau 3.1 p. pateiktą lentelę ir įmokamu į šių LAA Taisyklių 1.1 p. nurodytą VTNKA sąskaitą SEB banke.</text:span></text:p>
      <text:p text:style-name="P214"><text:span text:style-name="T215">3.3</text:span><text:span text:style-name="T216">. Įteikiant VTNKA Sekretoriatui ieškinio pareiškimą dėl piniginio-skolinio ginčo išsprendimo šių LAA Taisyklių 2.3 p. numatyto supaprastinto-pagreitinto arbitražinio proceso tvarka, kartu su pareiškimo įregistravimo mokesčiu (t.y. tuo pačiu bendru-neskaidomu įnašu) ieškovas-pareiškėjas sumoka ir arbitravimo-administravimo mokestį – ketvirtadalį (25%) nuo gautos sumos, apskaičiuotos pagal šių LAA Taisyklių 3.1 p. pateiktą lentelę.</text:span></text:p>
      <text:p text:style-name="P217"><text:span text:style-name="T218">3.4</text:span><text:span text:style-name="T219">. Arbitravimo-administravimo mokesčio suma dėl ieškinio, neturinčio konkrečios piniginės išraiškos, nustatoma pagal ieškovo deklaruotą interesų piniginį įvertinimą ir apskaičiuojama vadovaujantis šių LAA Taisyklių 3.1 p. pateikta lentele.</text:span></text:p>
      <text:p text:style-name="P220"><text:span text:style-name="T221">3.5</text:span><text:span text:style-name="T222">. Šių LAA Taisyklių 3.1 p. pateiktoje lentelėje nurodytas arbitravimo-administravimo mokestis dvigubinamas, kai bylai išnagrinėti (ginčui išspręsti) sudaromas kolegialus (trijų arbitrų) arbitražo teismas.</text:span></text:p>
      <text:p text:style-name="P223"><text:span text:style-name="T224">3.</text:span><text:span text:style-name="T225">6</text:span><text:span text:style-name="T226">.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šių LAA Taisyklių 3.1 p. pateiktoje arbitravimo-administravimo mokesčių lentelėje, trūkstamą honorarinio mokesčio dalį (skirtumą) primoka arbitrą paskyrusi ginčo šalis arba, bendru sutarimu, abi ginčo šalys.</text:span></text:p>
      <text:p text:style-name="P227"><text:span text:style-name="T228">3.7</text:span><text:span text:style-name="T229">. Jeigu arbitražinis bylos nagrinėjimas susijęs su žymiai mažesnėmis arbitravimo-administravimo išlaidomis, nei įmokų tarifai, nustatyti šių LAA Taisyklių 3.1 p. pateiktoje mokesčių lentelėje, jų sumažinimas galimas VTNKA pirmininko nutartimi, priimtoje pagal suinteresuotos ginčo šalies pateiktą argumentuotą rašytinį prašymą. <text:s/></text:span></text:p>
      <text:p text:style-name="P230"/>
      <text:p text:style-name="P231"><text:span text:style-name="T232">4</text:span><text:span text:style-name="T233">. Arbitravimo-administravimo mokesčio paskirstymas</text:span></text:p>
      <text:p text:style-name="P234"/>
      <text:p text:style-name="P235"><text:span text:style-name="T236">4.1</text:span><text:span text:style-name="T237">. 50% arbitravimo-administravimo mokesčio dalis skiriama ginčą nagrinėjančių arbitrų honorarams išmokėti ir ji paskirstoma taip:</text:span></text:p>
      <text:p text:style-name="P238"><text:span text:style-name="T239">1</text:span><text:span text:style-name="T240">) kai bylai išnagrinėti (ginčui išspręsti) sudaroma trijų arbitrų arbitražo teismo kolegija – 40% honorarams skirtos lėšų sumos išmokama arbitrui-kolegijos pirmininkui, o likusioji (60%) jų dalis paskirstoma tolygiai tarp kitų dviejų arbitrų;</text:span></text:p>
      <text:p text:style-name="P241"><text:span text:style-name="T242">2</text:span><text:span text:style-name="T243">) kai bylai išnagrinėti (ginčui išspręsti) skiriamas vienas arbitras (sudaromas vienasmenis arbitražo teismas) – jam išmokama visa arbitrų honorarams toje byloje atitenkanti lėšų suma.</text:span></text:p>
      <text:p text:style-name="P244"><text:span text:style-name="T245">4.2</text:span><text:span text:style-name="T246">. Kita (50%) arbitravimo-administravimo mokesčio dalis atitenka nuolatinio arbitražo institucijai (VTNKA) ir panaudojama arbitražo procedūros administravimo, arbitražo teismo aptarnavimo, pačios institucijos ir jos Sekretoriato išlaikymo bei kitoms šios arbitražo institucijos reikmėms.</text:span></text:p>
      <text:p text:style-name="P247"><text:span text:style-name="T248">4.3</text:span><text:span text:style-name="T249">. Atlikus Lietuvos Respublikos teisės aktų nustatytų mokesčių atskaitymus, honorarai arbitrams išmokami per 10 dienų nuo išnagrinėtos bylos grąžinimo VTNKA Sekretoriatui.</text:span></text:p>
      <text:p text:style-name="P250"/>
      <text:p text:style-name="P251"><text:span text:style-name="T252">5</text:span><text:span text:style-name="T253">. Įmokėto arbitravimo-administravimo mokesčio ar jo dalies grąžinimo sąlygos</text:span></text:p>
      <text:p text:style-name="P254"/>
      <text:p text:style-name="P255"><text:span text:style-name="T256">5.1</text:span><text:span text:style-name="T257">. Kai esant šalių susitarimui dėl vienasmenio arbitražo teismo ginčui išspręsti sudarymo ieškinys atšaukiamas iki arbitro paskyrimo, arba kai esant šalių susitarimui dėl kolegialaus arbitražo teismo ginčui išspręsti sudarymo ieškinys atšaukiamas iki trečiojo arbitro paskyrimo, ieškovui grąžinamas visas jo įmokėtas arbitravimo-administravimo mokestis.</text:span></text:p>
      <text:p text:style-name="P258"><text:span text:style-name="T259">5.2</text:span><text:span text:style-name="T260">. Kai ieškinys atšaukiamas iki pirmojo arbitražo teismo posėdžio arba jame teismui konstatavus, kad esamos sudėties arbitražo teismas nekompetentingas išspręsti ginčą arba ginčas apskritai neteismingas VTNKA administruojamam arbitražo teismui, ieškovui grąžinama 75% jo įmokėto arbitravimo-administravimo mokesčio.</text:span></text:p>
      <text:p text:style-name="P261"><text:span text:style-name="T262">5.3</text:span><text:span text:style-name="T263">. Kai ieškinys atšaukiamas parengiamojoje arba iš esmės bylos nagrinėjimo stadijose (iki sprendimo priėmimo), ieškovui grąžinama nuo 20% iki 50% jo įmokėto arbitravimo-administravimo mokesčio. Konkreti grąžinamo mokesčio dalis nustatoma bylą nagrinėjančio arbitražo teismo.</text:span></text:p>
      <text:p text:style-name="P264"><text:span text:style-name="T265">5.4</text:span><text:span text:style-name="T266">. Jeigu ieškovas be svarbios priežasties, neįspėjęs iš anksto VTNKA Sekretoriatą arba bylą nagrinėjančio arbitražo teismo pirmininką (vienasmenį arbitrą), pakartotinai neatvyksta į arbitražo teismo posėdį ir nepareiškia pageidavimo, kad ginčas būtų sprendžiamas jam nedalyvaujant arba sprendimo priėmimas būtų nukeliamas vėlesniam laikui, bylos nagrinėjimas gali būti nutraukiamas arbitražo teismo nutartimi, o įmokėtas arbitravimo-administravimo mokestis negrąžinamas.</text:span></text:p>
      <text:p text:style-name="P267"><text:span text:style-name="T268">5.5</text:span><text:span text:style-name="T269">. Arbitražo teismo nutartyje dėl dalinio arbitravimo-administravimo mokesčio grąžinimo turi būti nurodytas konkretus grąžinamos dalies dydis ir teisinis pagrindas. Tais atvejais, kai byla nutraukiama iki arbitražo teismo sudarymo ar iki pirmojo jo posėdžio, arbitravimo-administravimo mokesčio dalies grąžinimas įforminamas VTNKA pirmininko nutartimi.</text:span></text:p>
      <text:p text:style-name="P270"/>
      <text:p text:style-name="P271"><text:span text:style-name="T272">6</text:span><text:span text:style-name="T273">. Kompensacinio mokesčio apskaičiavimo ir sumokėjimo tvarka</text:span></text:p>
      <text:p text:style-name="P274"/>
      <text:p text:style-name="P275"><text:span text:style-name="T276">6.1</text:span><text:span text:style-name="T277">. Šių LAA Taisyklių 1.5 p. numatytoms reikmėms išlaidų kompensacinį mokestį sumoka iš anksto (avansu) ginčo šalis, pageidaujanti, kad bylos nagrinėjime dalyvautų tame punkte išvardinti asmenys arba arbitražo teismo posėdis vyktų už VTNKA nuolatinės buveinės ribų. Kai to pageidauja abi ginčo šalys arba kai ekspertas skiriamas ar liudytojas kviečiamas arbitražo teismo iniciatyva (ginčo šalims pritarus), tų asmenų dalyvavimo procese išlaidas lygiomis dalimis padengia abi ginčo šalys.</text:span></text:p>
      <text:p text:style-name="P278"><text:span text:style-name="T279">6.2</text:span><text:span text:style-name="T280">. Mokesčio suma, reikiama šių LAA Taisyklių 1.5 p. numatytoms išlaidoms kompensuoti, nustatoma vadovaujantis Lietuvos Respublikoje tarnybinių komandiruočių tvarką reglamentuojančiais dokumentais ir Tarptautinių Prekybos Rūmų (ICC) 1990 m. lapkričio 10 d. dokumentu “</text:span><text:span text:style-name="T281">Revised notice to the arbitrators: Personal</text:span><text:span text:style-name="T282"><text:s/></text:span><text:span text:style-name="T283">and Arbitral Tribunal Expenses</text:span><text:span text:style-name="T284">“. Eksperto ir vertėjo paslaugos apmokamos pagal ginčo šalies arba, jos pavedimu, VTNKA Sekretoriato su tais asmenimis suderintas jų dalyvavimo procese išlaidų sąmatas arba tuo tikslu sudarytas atitinkamas sutartis.</text:span></text:p>
      <text:p text:style-name="P285"><text:span text:style-name="T286">6.3</text:span><text:span text:style-name="T287">. VTNKA Sekretoriato ar pačių ginčo šalių apskaičiuotą kompensacinio mokesčio sumą sumoka suinteresuota šalis (ar abi šalys) per 10 dienų nuo išlaidų sąmatos jai (joms) įteikimo. Paklaidas, galimas iš anksto apskaičiuojant to mokesčio dydį, VTNKA Sekretoriatas ištaiso, remdamasis vėliau kviečiamų asmenų pateiktais faktines išlaidas patvirtinančiais dokumentais. Permokėtos sumos grąžinamos, o neprimokėtos – įmokamos papildomai.</text:span></text:p>
      <text:p text:style-name="P288"><text:span text:style-name="T289">6.4</text:span><text:span text:style-name="T290">. Byla ir kiti su ieškiniu susiję dokumentai išsiunčiami užsienyje reziduojančiam arbitrui tik po to, kai jį paskyrusi ginčo šalis (ar abi šalys) iš anksto sumoka jo dalyvavimo procese išlaidų kompensacinį mokestį. Šaliai (šalims), nesumokėjus nustatytu laiku kviečiamo iš užsienio liudytojo ar eksperto išlaidų kompensacinio mokesčio, arbitražo teismas gali atidėti arba pratęsti bylos nagrinėjimą ir priimti sprendimą, netenkindamas šalies (šalių) pareikštus pageidavimus, jeigu tai netampa kliūtimi tinkamai išspręsti ginčą.</text:span></text:p>
      <text:p text:style-name="P291"/>
      <text:p text:style-name="P292"><text:span text:style-name="T293">7</text:span><text:span text:style-name="T294">.<text:s/></text:span><text:span text:style-name="T295">Mokestis už asmeniškai ginčo šalims teikiamas paslaugas</text:span></text:p>
      <text:p text:style-name="P296"/>
      <text:p text:style-name="P297"><text:span text:style-name="T298">7.1</text:span><text:span text:style-name="T299">. Visas išlaidas, susijusias su bet kurios ginčo šalies asmeniškai kviečiamo atstovo (advokato ar kt.), eksperto, liudytojo ar vertėjo dalyvavimu bylos nagrinėjimo procese, padengia juos kviečianti šalis.</text:span></text:p>
      <text:p text:style-name="P300"><text:span text:style-name="T301">7.2</text:span><text:span text:style-name="T302">. Už VTNKA Sekretoriato asmeniškai ginčo šalims teikiamas paslaugas (dokumentų dauginimą, jų vertimą į reikiamą kalbą, vietų viešbutyje rezervavimą ir kt.) apmoka jas užsakanti šalis.</text:span></text:p>
      <text:p text:style-name="P303"/>
      <text:p text:style-name="P304"><text:span text:style-name="T305">8</text:span><text:span text:style-name="T306">. Bylinėjimosi išlaidų paskirstymas</text:span></text:p>
      <text:p text:style-name="P307"/>
      <text:p text:style-name="P308"><text:span text:style-name="T309">8.1</text:span><text:span text:style-name="T310">. Ginčo šaliai, kurios naudai priimtas arbitražo teismo sprendimas, priteisiamos iš antrosios šalies visos ar tam tikra dalis bylinėjimosi išlaidų, susijusių su ieškininio dokumentų parengimu, advokato byloje dalyvavimu ir kt., apskaičiuojamų vadovaujantis protingumo principu ir dokumentaliai pagrįstais realių išlaidų įrodymais.</text:span></text:p>
      <text:p text:style-name="P311"><text:span text:style-name="T312">8.2</text:span><text:span text:style-name="T313">. Jeigu ieškinys patenkinamas dalinai, ieškovui priteisiama bylinėjimosi išlaidų dalis, proporcinga arbitražo teismo patenkintų reikalavimų daliai.</text:span></text:p>
      <text:p text:style-name="P314"><text:span text:style-name="T315">8.3</text:span><text:span text:style-name="T316">. Šalims užbaigus ginčą taikos sutartimi, bylinėjimosi išlaidos paskirstomos šių LAA Taisyklių 8.1 ar 8.2 punktuose nustatyta tvarka, jeigu šalys nesusitaria kitaip.</text:span></text:p>
      <text:p text:style-name="P317"><text:span text:style-name="T318">8.4</text:span><text:span text:style-name="T319">. Esant nukentėjusios šalies prašymui, arbitražo teismas gali priteisti iš kitos šalies visas ar tam tikrą dalį jos realiai turėtų (dokumentaliai įrodytų) papildomų išlaidų, susidariusių dėl nepateisinamo kitos šalies bylos nagrinėjimo trikdymo.</text:span></text:p>
      <text:p text:style-name="P320"><text:span text:style-name="T321">8.5</text:span><text:span text:style-name="T322">. Spręsdamas arbitražinius mokestinius arba kompensacinius klausimus, kurių nereglamentuoja šios LAA Taisyklės, arbitražo teismas vadovaujasi Lietuvos Respublikos įstatymais.<text:s/></text:span></text:p>
      <text:p text:style-name="P323"/>
      <text:p text:style-name="P324"/>
      <text:p text:style-name="P325"><text:span text:style-name="T326">P. S. Arbitravimo-administravimo <text:s/>mokesčio skaičiuoklę žr.<text:s/></text:span><text:span text:style-name="T327">č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EFAULT</meta:initial-creator>
    <dc:creator>adlibuser</dc:creator>
    <meta:creation-date>2017-05-03T13:12:00Z</meta:creation-date>
    <dc:date>2017-05-03T13:12:00Z</dc:date>
    <meta:print-date>2016-01-27T13:48:00Z</meta:print-date>
    <meta:template xlink:href="Normal.dotm" xlink:type="simple"/>
    <meta:editing-cycles>2</meta:editing-cycles>
    <meta:editing-duration>PT0S</meta:editing-duration>
    <meta:document-statistic meta:page-count="5" meta:paragraph-count="201" meta:word-count="1945" meta:character-count="14876" meta:row-count="486" meta:non-whitespace-character-count="13132"/>
  </office:meta>
</office:document-meta>
</file>