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25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26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2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Palemonas" style:font-name-asian="SimSun" fo:font-weight="bold" style:font-weight-asian="bold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9" style:parent-style-name="Normal" style:family="paragraph">
      <style:text-properties style:font-name="Palemonas" style:font-name-asian="SimSun" style:font-weight-complex="bold" style:font-size-complex="12pt" style:language-asian="zh" style:country-asian="CN"/>
    </style:style>
    <style:style style:name="P3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3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3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36" style:parent-style-name="DefaultParagraphFont" style:family="text">
      <style:text-properties style:font-name="Palemonas" style:font-name-asian="SimSun" fo:color="#000000" style:text-position="super 62.5%" style:font-size-complex="12pt" style:language-asian="zh" style:country-asian="CN"/>
    </style:style>
    <style:style style:name="T37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38" style:parent-style-name="DefaultParagraphFont" style:family="text">
      <style:text-properties style:font-name="Palemonas" style:font-name-asian="SimSun" style:font-name-complex="Palemonas" style:font-size-complex="12pt" style:language-asian="zh" style:country-asian="CN"/>
    </style:style>
    <style:style style:name="T39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3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T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="Palemonas" style:language-asian="lt" style:country-asian="LT"/>
    </style:style>
    <style:style style:name="T4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47" style:parent-style-name="DefaultParagraphFont" style:family="text">
      <style:text-properties style:font-name="Palemonas" style:font-name-asian="SimSun" style:font-weight-complex="bold" fo:color="#000000" style:font-size-complex="12pt" style:language-asian="zh" style:country-asian="C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52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6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57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62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6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67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72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6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0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4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P85" style:parent-style-name="Normal" style:family="paragraph">
      <style:paragraph-properties fo:text-align="justify" fo:text-indent="0.8659in"/>
    </style:style>
    <style:style style:name="T8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8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T8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90" style:parent-style-name="DefaultParagraphFont" style:family="text">
      <style:text-properties style:font-name="Palemonas" style:language-asian="lt" style:country-asian="LT"/>
    </style:style>
    <style:style style:name="T9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92" style:parent-style-name="DefaultParagraphFont" style:family="text">
      <style:text-properties style:font-name="Palemonas" style:font-name-asian="SimSun" style:font-weight-complex="bold" fo:color="#000000" style:font-size-complex="12pt" style:language-asian="zh" style:country-asian="CN"/>
    </style:style>
    <style:style style:name="T93" style:parent-style-name="DefaultParagraphFont" style:family="text">
      <style:text-properties style:font-name="Palemonas" style:font-size-complex="12pt" style:language-asian="lt" style:country-asian="LT"/>
    </style:style>
    <style:style style:name="T94" style:parent-style-name="DefaultParagraphFont" style:family="text">
      <style:text-properties style:font-name="Palemonas" style:font-size-complex="12pt" style:language-asian="lt" style:country-asian="LT"/>
    </style:style>
    <style:style style:name="T95" style:parent-style-name="DefaultParagraphFont" style:family="text">
      <style:text-properties style:font-name="Palemonas" style:font-size-complex="12pt" style:language-asian="lt" style:country-asian="LT"/>
    </style:style>
    <style:style style:name="T96" style:parent-style-name="DefaultParagraphFont" style:family="text">
      <style:text-properties style:font-name="Palemonas" style:font-size-complex="12pt" style:language-asian="lt" style:country-asian="LT"/>
    </style:style>
    <style:style style:name="T97" style:parent-style-name="DefaultParagraphFont" style:family="text">
      <style:text-properties style:font-name="Palemonas" style:font-size-complex="12pt" style:language-asian="lt" style:country-asian="LT"/>
    </style:style>
    <style:style style:name="T98" style:parent-style-name="DefaultParagraphFont" style:family="text">
      <style:text-properties style:font-name="Palemonas" style:font-size-complex="12pt" style:language-asian="lt" style:country-asian="LT"/>
    </style:style>
    <style:style style:name="T99" style:parent-style-name="DefaultParagraphFont" style:family="text">
      <style:text-properties style:font-name="Palemonas" style:font-size-complex="12pt" style:language-asian="lt" style:country-asian="LT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3"><draw:frame draw:z-index="0" draw:id="id0" draw:style-name="a14" draw:name="Picture 1" text:anchor-type="as-char" svg:x="0in" svg:y="0in" svg:width="0.64097in" svg:height="0.6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">PALANGOS MIESTO SAVIVALDYBĖS ADMINISTRACIJOS</text:p>
      <text:p text:style-name="P25">DIREKTORIUS</text:p>
      <text:p text:style-name="P26"/>
      <text:p text:style-name="P27">ĮSAKYMAS</text:p>
      <text:p text:style-name="P28">DĖL DIREKTORIAUS 2018 M. LAPKRIČIO 16 D. ĮSAKYMO NR. A1-1500 PAKEITIMO</text:p>
      <text:p text:style-name="P29"/>
      <text:p text:style-name="P30">2020 m. vasario 21 d. Nr. A1-234</text:p>
      <text:p text:style-name="P31">Palanga</text:p>
      <text:p text:style-name="P32"/>
      <text:p text:style-name="P33"><text:span text:style-name="T34">Vadovaudamasi Lietuvos Respublikos vietos savivaldos įstatymo 18 straipsnio 1 dalimi, Lietuvos Respublikos energetikos įstatymo 8 straipsnio 11 dalies<text:s/></text:span><text:span text:style-name="T35">7 punktu, Lietuvos Respublikos kelių transporto kodekso 8 straipsnio 2 dalies 6 ir 7 punktais, 8</text:span><text:span text:style-name="T36">2</text:span><text:span text:style-name="T37"><text:s/>straipsnio 4 dalimi, Lietuvos Respublikos Vyriausybės 2017 m. spalio 18 d. nutarimo Nr. 851 „Dėl Lietuvos Respublikos Vyriausybės 2004 m. gegužės 20 d. nutarimo Nr. 618 „</text:span><text:span text:style-name="T38">Dėl Didmeninės ir mažmeninės prekybos alkoholio produktais licencijavimo taisyklių patvirtinimo“ pakeitimo“ 2.1, 2.2 ir 3.4 punktais</text:span><text:span text:style-name="T39">:</text:span></text:p>
      <text:p text:style-name="P40"><text:span text:style-name="T41">1</text:span><text:span text:style-name="T42">.</text:span><text:span text:style-name="T43"><text:s/>Pakeiči</text:span><text:span text:style-name="T44">u Palangos miesto savivaldybės administracijos teikiamų administracinių paslaugų sąrašo, patvirtinto Palangos miesto savivaldybės administracijos direktoriaus 2018 m. lapkričio 16 d. įsakymo Nr. A1-1500<text:s/></text:span><text:span text:style-name="T45">„D</text:span><text:span text:style-name="T46">ėl Palangos miesto</text:span><text:span text:style-name="T47"><text:s/>savivaldybės administracijos teikiamų administracinių paslaugų sąrašo patvirtinimo“ 1 punktu:</text:span></text:p>
      <text:p text:style-name="P48"><text:span text:style-name="T49">1.1</text:span><text:span text:style-name="T50">. 111 eilutę, vietoj žodžių „</text:span><text:span text:style-name="T51">Leidimo vežti keleivius lengvaisiais automobiliais taksi išdavimas“ įrašau žodžius „L</text:span><text:span text:style-name="T52">eidimo vykdyti keleivių vežimo už atlygį lengvaisiais automobiliais taksi veiklą išdavimas“;</text:span></text:p>
      <text:p text:style-name="P53"><text:span text:style-name="T54">1.2</text:span><text:span text:style-name="T55">. 113 eilutę, vietoj žodžių „Leidimo vežti keleivius lengvaisiais automobiliais taksi patikslinimas“ įrašau žodžius „</text:span><text:span text:style-name="T56">L</text:span><text:span text:style-name="T57">eidimo vykdyti keleivių vežimo už atlygį lengvaisiais automobiliais taksi veiklą pakeitimas (papildymas)“;</text:span></text:p>
      <text:p text:style-name="P58"><text:span text:style-name="T59">1.3</text:span><text:span text:style-name="T60">. 114 eilutę, vietoj žodžių „Leidimo vežti keleivius lengvaisiais automobiliais taksi sustabdymas“ įrašau žodžius „</text:span><text:span text:style-name="T61">L</text:span><text:span text:style-name="T62">eidimo vykdyti keleivių vežimo už atlygį lengvaisiais automobiliais taksi veiklą galiojimo sustabdymas“;</text:span></text:p>
      <text:p text:style-name="P63"><text:span text:style-name="T64">1.4</text:span><text:span text:style-name="T65">. 115 eilutę, vietoj žodžių „Leidimo vežti keleivius lengvaisiais automobiliais taksi sustabdymo panaikinimas“ įrašau žodžius „</text:span><text:span text:style-name="T66">L</text:span><text:span text:style-name="T67">eidimo vykdyti keleivių vežimo už atlygį lengvaisiais automobiliais taksi veiklą galiojimo sustabdymo panaikinimas“;</text:span></text:p>
      <text:p text:style-name="P68"><text:span text:style-name="T69">1.5</text:span><text:span text:style-name="T70">. 116 eilutę, vietoj žodžių „</text:span><text:span text:style-name="T71">Leidimo vežti keleivius lengvaisiais automobiliais taksi galiojimo panaikinimas“ įrašau žodžius „L</text:span><text:span text:style-name="T72">eidimo vykdyti keleivių vežimo už atlygį lengvaisiais automobiliais taksi veiklą galiojimo panaikinimas“;</text:span></text:p>
      <text:p text:style-name="P73"><text:span text:style-name="T74">1.6</text:span><text:span text:style-name="T75">. 117 eilutę, vietoj žodžių „Leidimo vežti keleivius už atlygį lengvaisiais automobiliais išdavimas“ įrašau žodžius „L</text:span><text:span text:style-name="T76">eidimo vykdyti keleivių vežimo už atlygį lengvaisiais automobiliais pagal užsakymą veiklą išdavimas“;</text:span></text:p>
      <text:p text:style-name="P77"><text:span text:style-name="T78">1.7</text:span><text:span text:style-name="T79">. 118 eilutę, vietoj žodžių „Leidimo vežti keleivius už atlygį lengvaisiais automobiliais sustabdymas“ įrašau žodžius „L</text:span><text:span text:style-name="T80">eidimo vykdyti keleivių vežimo už atlygį lengvaisiais automobiliais pagal užsakymą veiklą galiojimo sustabdymas/ galiojimo sustabdymo panaikinimas“;</text:span></text:p>
      <text:p text:style-name="P81"><text:span text:style-name="T82">1.8</text:span><text:span text:style-name="T83">. 119 eilutę, vietoj žodžių „Leidimo vežti keleivius už atlygį lengvaisiais automobiliais panaikinimas“ įrašau žodžius „L</text:span><text:span text:style-name="T84">eidimo vykdyti keleivių vežimo už atlygį lengvaisiais automobiliais pagal užsakymą veiklą galiojimo panaikinimas“.</text:span></text:p>
      <text:p text:style-name="P85"><text:span text:style-name="T86">2</text:span><text:span text:style-name="T87">.</text:span><text:span text:style-name="T88"><text:s/>Pripažįst</text:span><text:span text:style-name="T89">u netekusiomis galios Palangos miesto savivaldybės administracijos teikiamų administracinių paslaugų sąrašo, patvirtinto Palangos miesto savivaldybės administracijos direktoriaus 2018 m. lapkričio 16 d. įsakymo Nr. A1-1500<text:s/></text:span><text:span text:style-name="T90">„D</text:span><text:span text:style-name="T91">ėl Palangos miesto</text:span><text:span text:style-name="T92"><text:s/>savivaldybės administracijos teikiamų administracinių paslaugų sąrašo patvirtinimo“ 1 punktu, 57–82, 93 ir 112 eilutes.</text:span></text:p>
      <text:p text:style-name="Normal"/>
      <text:p text:style-name="Normal"/>
      <text:soft-page-break/>
      <text:p text:style-name="Normal"><text:span text:style-name="T93">Direktorė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Akvilė Kilij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5" style:parent-style-name="Normal" style:family="paragraph">
      <style:paragraph-properties fo:text-align="justify" fo:margin-left="4.5in">
        <style:tab-stops/>
      </style:paragraph-properties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T12" style:parent-style-name="DefaultParagraphFont" style:family="text">
      <style:text-properties style:font-name-asian="SimSun" style:font-size-complex="12pt" fo:language="en" fo:country="US"/>
    </style:style>
    <style:style style:name="T13" style:parent-style-name="DefaultParagraphFont" style:family="text">
      <style:text-properties style:font-name-asian="SimSun" style:font-size-complex="12pt" fo:language="en" fo:country="US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name="T21" style:parent-style-name="DefaultParagraphFont" style:family="text">
      <style:text-properties style:font-name-asian="SimSun" style:font-size-complex="12pt" fo:language="en" fo:country="US"/>
    </style:style>
    <style:style style:name="T22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 0in 0.02921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<text:span text:style-name="T6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7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2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3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><text:span text:style-name="T17"><draw:frame draw:z-index="251662336" draw:style-name="a8" draw:name="Picture 2" text:anchor-type="paragraph" svg:x="1.17431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3360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6131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6028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1"><draw:frame draw:z-index="25165926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2"><draw:frame draw:z-index="25165824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ilva Jakštienė</meta:initial-creator>
    <dc:creator>adlibuser</dc:creator>
    <meta:creation-date>2020-02-26T12:05:00Z</meta:creation-date>
    <dc:date>2020-02-26T12:05:00Z</dc:date>
    <meta:print-date>2020-02-20T11:2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01" meta:character-count="3401" meta:row-count="81" meta:non-whitespace-character-count="3026"/>
  </office:meta>
</office:document-meta>
</file>