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="TimesLT"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31 D. SPRENDIMO NR. SV-S-447 „DĖL ARMINO LYDEKOS, RŪTOS MILIŪTĖS IR LUKO SAVICKO DALYVAVIMO KONFERENCIJOS DĖL EUROPOS ATEITIES PLENARINIuose POSĖDžiuose“ PAKEITIMO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4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31 d. sprendimą<text:s/><text:line-break/>Nr. SV-S-447 „Dėl Armino Lydekos, Rūtos Miliūtės ir Luko Savicko dalyvavimo Konferencijos dėl Europos ateities plenariniuose posėdžiuose“ ir jį išdėstyti nauja redakcija:</text:p>
        <text:p text:style-name="P39"><text:span text:style-name="T40">„</text:span><text:span text:style-name="T41">LIETUVOS<text:s/></text:span><text:span text:style-name="T42">RESPUBLIKOS SEIMO VALDYBA</text:span></text:p>
        <text:p text:style-name="P43"/>
        <text:p text:style-name="P44"><text:span text:style-name="T45">SPRENDIMAS</text:span></text:p>
        <text:p text:style-name="P46"><text:span text:style-name="T47">DĖL ARMINO LYDEKOS IR RŪTOS MILIŪTĖS DALYVAVIMO KONFERENCIJOS DĖL EUROPOS ATEITIES PLENARINIUOSE POSĖDŽIUOSE</text:span><text:span text:style-name="T48">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<text:s/></text:span><text:span text:style-name="T57">Seimo narius Armin</text:span><text:span text:style-name="T58">ą Lydeką ir Rūtą Miliūtę 2022 m. balandžio 7–10 d. dalyvauti</text:span><text:s/>Konferencijos dėl Europos ateities plenariniuose posėdžiuose Strasbūre<text:s/><text:span text:style-name="T59">(Prancūzijos Respublika).</text:span></text:p>
        <text:p text:style-name="P60"><text:span text:style-name="T61">Kartu vyksta Lietuvos Respublikos Seimo kanceliarijos Europos reikalų komiteto biuro vedėja (ES) D</text:span><text:span text:style-name="T62">ainora Asevičienė ir patarėja (ES) Simona Jankauskaitė.</text:span></text:p>
        <text:p text:style-name="P63"><text:span text:style-name="T64">2</text:span><text:span text:style-name="T65">.<text:s/></text:span>Pavesti Seimo kanceliarijai apmokėti komandiruotės išlaidas iš<text:s/><text:span text:style-name="T66">Seimo komitetų dalyvavimui pirmininkavimo Europos Sąjungos Tarybai parlamentiniuose ir Europos Parlamento rengiamuose susitikimuose skirtų<text:s/></text:span>lėšų<text:span text:style-name="T67">.</text:span>“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2:39:00Z</meta:creation-date>
    <dc:date>2022-04-07T12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8" meta:character-count="1422" meta:row-count="46" meta:non-whitespace-character-count="1267"/>
  </office:meta>
</office:document-meta>
</file>