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GB" style:language-asian="ar" style:country-asian="SA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GB" style:language-asian="ar" style:country-asian="SA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689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letter-spacing="0.0416in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689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VISAGINO SAVIVALDYBĖS TARYBA</text:p>
      <text:p text:style-name="P5"/>
      <text:p text:style-name="P6">SPRENDIMAS</text:p>
      <text:p text:style-name="P7"><text:span text:style-name="T8">dėl VISAGINO SAVIVALDYBĖS 2017</text:span><text:span text:style-name="T9">–</text:span><text:span text:style-name="T10">2019 metų strateginio veiklos plano patvirtinimo</text:span></text:p>
      <text:p text:style-name="P11"/>
      <text:p text:style-name="P12">2017 m. vasario 24 d. Nr. TS-13</text:p>
      <text:p text:style-name="P13">Visaginas</text:p>
      <text:p text:style-name="P14"/>
      <text:p text:style-name="P15"/>
      <text:p text:style-name="P16"><text:span text:style-name="T17">Visagino savivaldybės taryba, vadovaudamasi Lietuvos Respublikos vietos savivaldos įstatymo 16 straipsnio 2 dalies 40 punktu, Strateginio planavimo Visagino savivaldybėje organizavimo tvarkos aprašo, patvirtinto Visagino savivaldybės tarybos 2015 m. kovo 26 d. sprendimu Nr. TS-26 „Dėl Strateginio planavimo Visagino savivaldybėje organizavimo tvarkos aprašo patvirtinimo“, 45 punktu ir atsižvelgdama į Strateginio planavimo komisijos rekomendacijas (2017 m. vasario 22 d. protokolas Nr. (1.23)-9-32),<text:s/></text:span><text:span text:style-name="T18">nusprendži</text:span><text:span text:style-name="T19">a:</text:span></text:p>
      <text:p text:style-name="P20"><text:span text:style-name="T21">Patvirtinti Visagino savivaldybės 2017–2019 metų strateginį veiklos planą (pridedama).</text:span></text:p>
      <text:p text:style-name="P22"/>
      <text:p text:style-name="P23"/>
      <text:p text:style-name="P24"/>
      <text:p text:style-name="P25"><text:span text:style-name="T26">Savivaldybės merė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5"/>Dalia Štraup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791in" fo:margin-left="1.1812in" fo:margin-bottom="1.170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17-03-02T14:41:00Z</meta:creation-date>
    <dc:date>2017-03-02T14:41:00Z</dc:date>
    <meta:print-date>2014-08-05T12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819" meta:row-count="31" meta:non-whitespace-character-count="728"/>
  </office:meta>
</office:document-meta>
</file>