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215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left="0.2159in">
        <style:tab-stops/>
      </style:paragraph-properties>
      <style:text-properties style:font-size-complex="12pt" style:language-asian="lt" style:country-asian="LT"/>
    </style:style>
    <style:style style:name="P4"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fo:margin-left="0.215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2159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21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with-next="always" fo:text-align="center" fo:margin-left="0.21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margin-left="0.2159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left="0.215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2159in">
        <style:tab-stops/>
      </style:paragraph-properties>
      <style:text-properties style:font-size-complex="12pt" style:language-asian="lt" style:country-asian="LT"/>
    </style:style>
    <style:style style:name="P13" style:parent-style-name="Normal" style:family="paragraph">
      <style:paragraph-properties fo:keep-with-next="always" fo:text-align="center" fo:margin-left="0.2159in">
        <style:tab-stops/>
      </style:paragraph-properties>
      <style:text-properties style:font-size-complex="12pt" style:language-asian="lt" style:country-asian="LT"/>
    </style:style>
    <style:style style:name="P14" style:parent-style-name="Normal" style:family="paragraph">
      <style:paragraph-properties fo:text-align="center" fo:margin-left="0.21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215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215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margin-right="-0.0548in" fo:text-indent="1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555in"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fo:font-size="11pt" style:font-size-asian="11pt" style:font-size-complex="11pt" style:language-asian="lt" style:country-asian="LT"/>
    </style:style>
    <style:style style:name="P27" style:parent-style-name="Normal" style:family="paragraph">
      <style:paragraph-properties fo:widows="0" fo:orphans="0" fo:text-align="justify" fo:line-height="0.2083in" fo:text-indent="0.875in">
        <style:tab-stops>
          <style:tab-stop style:type="left" style:position="0.25in"/>
        </style:tab-stops>
      </style:paragraph-properties>
    </style:style>
    <style:style style:name="P28" style:parent-style-name="Normal" style:family="paragraph">
      <style:paragraph-properties>
        <style:tab-stops>
          <style:tab-stop style:type="left" style:position="0.9in"/>
          <style:tab-stop style:type="left" style:position="1.8in"/>
          <style:tab-stop style:type="left" style:position="5in"/>
          <style:tab-stop style:type="left" style:position="5.6354in"/>
        </style:tab-stops>
      </style:paragraph-properties>
    </style:style>
    <style:style style:name="T29" style:parent-style-name="DefaultParagraphFont" style:family="text">
      <style:text-properties fo:language="da" fo:country="DK"/>
    </style:style>
    <style:style style:name="T30" style:parent-style-name="DefaultParagraphFont" style:family="text">
      <style:text-properties fo:language="da" fo:country="DK"/>
    </style:style>
    <style:style style:name="P31" style:parent-style-name="Normal" style:family="paragraph">
      <style:paragraph-properties fo:text-align="justify"/>
      <style:text-properties fo:font-weight="bold" style:font-weight-asian="bold"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align="justify" fo:text-indent="4.5284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style:font-name="TimesLT"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1pt"/>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style:font-name="TimesLT" fo:font-weight="bold" style:font-weight-asian="bold" style:language-asian="lt" style:country-asian="LT"/>
    </style:style>
    <style:style style:name="P49" style:parent-style-name="Normal" style:family="paragraph">
      <style:paragraph-properties fo:text-align="justify" fo:text-indent="0.4923in">
        <style:tab-stops>
          <style:tab-stop style:type="left" style:position="0.875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984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84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84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84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84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84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84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imesLT"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fo:color="#000000"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492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62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625in"/>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style:language-asian="lt" style:country-asian="LT"/>
    </style:style>
    <style:style style:name="P214" style:parent-style-name="Normal" style:family="paragraph">
      <style:paragraph-properties fo:text-align="center"/>
      <style:text-properties style:font-name="TimesLT" style:language-asian="lt" style:country-asian="LT"/>
    </style:style>
    <style:style style:name="P215" style:parent-style-name="Normal" style:family="paragraph">
      <style:paragraph-properties fo:text-align="center"/>
      <style:text-properties style:font-name="TimesLT" style:language-asian="lt" style:country-asian="LT"/>
    </style:style>
    <style:style style:name="P216" style:parent-style-name="Normal" style:family="paragraph">
      <style:paragraph-properties fo:text-align="center"/>
      <style:text-properties style:font-name="TimesLT" style:language-asian="lt" style:country-asian="LT"/>
    </style:style>
    <style:style style:name="P217" style:parent-style-name="Normal" style:family="paragraph">
      <style:paragraph-properties fo:text-align="center"/>
      <style:text-properties style:font-name="TimesLT" style:language-asian="lt" style:country-asian="LT"/>
    </style:style>
    <style:style style:name="P218" style:parent-style-name="Normal" style:family="paragraph">
      <style:paragraph-properties fo:text-align="center"/>
      <style:text-properties style:font-name="TimesLT" style:language-asian="lt" style:country-asian="LT"/>
    </style:style>
    <style:style style:name="P219" style:parent-style-name="Normal" style:family="paragraph">
      <style:paragraph-properties fo:text-align="center"/>
      <style:text-properties style:font-name="TimesLT" style:language-asian="lt" style:country-asian="LT"/>
    </style:style>
    <style:style style:name="P220" style:parent-style-name="Normal" style:family="paragraph">
      <style:paragraph-properties fo:text-align="center"/>
      <style:text-properties style:font-name="TimesLT" style:language-asian="lt" style:country-asian="LT"/>
    </style:style>
    <style:style style:name="P221" style:parent-style-name="Normal" style:family="paragraph">
      <style:paragraph-properties fo:text-align="center"/>
      <style:text-properties style:font-name="TimesLT" style:language-asian="lt" style:country-asian="LT"/>
    </style:style>
    <style:style style:name="P222" style:parent-style-name="Normal" style:family="paragraph">
      <style:paragraph-properties fo:text-align="center"/>
      <style:text-properties style:font-name="TimesLT" style:language-asian="lt" style:country-asian="LT"/>
    </style:style>
    <style:style style:name="P223" style:parent-style-name="Normal" style:family="paragraph">
      <style:paragraph-properties fo:text-align="center"/>
      <style:text-properties style:font-name="TimesLT" style:language-asian="lt" style:country-asian="LT"/>
    </style:style>
    <style:style style:name="P224" style:parent-style-name="Normal" style:family="paragraph">
      <style:paragraph-properties fo:text-align="center"/>
      <style:text-properties style:font-name="TimesLT" style:language-asian="lt" style:country-asian="LT"/>
    </style:style>
    <style:style style:name="P225" style:parent-style-name="Normal" style:family="paragraph">
      <style:paragraph-properties fo:text-align="center"/>
      <style:text-properties style:font-name="TimesL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justify" fo:text-indent="3.9375in"/>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3.9375in"/>
      <style:text-properties style:font-name-asian="Calibri"/>
    </style:style>
    <style:style style:name="P230" style:parent-style-name="Normal" style:family="paragraph">
      <style:paragraph-properties fo:text-align="justify" fo:text-indent="3.9375in"/>
      <style:text-properties style:font-name-asian="Calibri"/>
    </style:style>
    <style:style style:name="P231" style:parent-style-name="Normal" style:family="paragraph">
      <style:paragraph-properties fo:text-align="justify" fo:text-indent="3.9375in"/>
      <style:text-properties style:font-name-asian="Calibri"/>
    </style:style>
    <style:style style:name="P232" style:parent-style-name="Normal" style:family="paragraph">
      <style:paragraph-properties fo:margin-left="3.93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center" fo:text-indent="0.2166in"/>
      <style:text-properties style:font-name-asian="Calibri" style:font-size-complex="12pt"/>
    </style:style>
    <style:style style:name="P236" style:parent-style-name="Normal" style:family="paragraph">
      <style:paragraph-properties fo:text-align="center" fo:text-indent="0.2166in"/>
    </style:style>
    <style:style style:name="T237" style:parent-style-name="DefaultParagraphFont" style:family="text">
      <style:text-properties style:font-name-asian="Calibri" fo:font-weight="bold" style:font-weight-asian="bold" style:text-position="25% 100%" style:font-size-complex="12pt"/>
    </style:style>
    <style:style style:name="P238" style:parent-style-name="Normal" style:family="paragraph">
      <style:paragraph-properties fo:text-align="center" fo:text-indent="0.2166in"/>
      <style:text-properties style:font-name-asian="Calibri" fo:font-weight="bold" style:font-weight-asian="bold" style:text-position="25% 100%"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text-position="25% 100%" style:font-size-complex="12pt"/>
    </style:style>
    <style:style style:name="P241" style:parent-style-name="Normal" style:family="paragraph">
      <style:paragraph-properties fo:text-align="center"/>
      <style:text-properties style:font-name-asian="Calibri" fo:font-weight="bold" style:font-weight-asian="bold" style:font-weight-complex="bold" style:font-size-complex="12pt"/>
    </style:style>
    <style:style style:name="P242" style:parent-style-name="Normal" style:family="paragraph">
      <style:paragraph-properties fo:text-align="center"/>
      <style:text-properties style:font-name-asian="Calibri" fo:font-weight="bold" style:font-weight-asian="bold" style:font-weight-complex="bold" style:font-size-complex="12pt"/>
    </style:style>
    <style:style style:name="P243" style:parent-style-name="Normal" style:family="paragraph">
      <style:paragraph-properties fo:text-align="center"/>
      <style:text-properties style:font-name-asian="Calibri" fo:font-weight="bold" style:font-weight-asian="bold" style:font-weight-complex="bold" style:font-size-complex="12pt"/>
    </style:style>
    <style:style style:name="P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45" style:parent-style-name="Normal" style:family="paragraph">
      <style:paragraph-properties fo:text-align="center"/>
      <style:text-properties style:font-name-asian="Calibri"/>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fo:text-indent="0.5909in"/>
      <style:text-properties style:font-name-asian="Calibri" style:font-size-complex="12pt"/>
    </style:style>
    <style:style style:name="P248" style:parent-style-name="Normal" style:family="paragraph">
      <style:paragraph-properties fo:text-align="justify" fo:text-indent="2.1041in"/>
    </style:style>
    <style:style style:name="T249" style:parent-style-name="DefaultParagraphFont" style:family="text">
      <style:text-properties style:font-name-asian="Calibri" style:text-position="27.2% 100%" fo:font-size="11pt" style:font-size-asian="11pt" style:font-size-complex="11pt"/>
    </style:style>
    <style:style style:name="P250" style:parent-style-name="Normal" style:family="paragraph">
      <style:paragraph-properties fo:text-align="justify"/>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paragraph-properties fo:margin-left="3.6in" fo:text-indent="0.0736in">
        <style:tab-stops/>
      </style:paragraph-properties>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style>
    <style:style style:name="P261" style:parent-style-name="Normal" style:family="paragraph">
      <style:paragraph-properties fo:text-align="justify" fo:margin-left="0.534in" fo:text-indent="-0.534in">
        <style:tab-stops>
          <style:tab-stop style:type="left" style:position="0.0569in"/>
        </style:tab-stops>
      </style:paragraph-properties>
      <style:text-properties style:font-name-asian="Calibri" fo:font-style="italic" style:font-style-asian="italic"/>
    </style:style>
    <style:style style:name="P262" style:parent-style-name="Normal" style:family="paragraph">
      <style:paragraph-properties fo:text-align="center" fo:margin-left="0.534in">
        <style:tab-stops>
          <style:tab-stop style:type="left" style:position="0.0569in"/>
        </style:tab-stops>
      </style:paragraph-properties>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fo:text-indent="0.375in"/>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TableColumn267" style:family="table-column">
      <style:table-column-properties style:column-width="2.7416in"/>
    </style:style>
    <style:style style:name="TableColumn268" style:family="table-column">
      <style:table-column-properties style:column-width="0.1666in"/>
    </style:style>
    <style:style style:name="TableColumn269" style:family="table-column">
      <style:table-column-properties style:column-width="1.6666in"/>
    </style:style>
    <style:style style:name="TableColumn270" style:family="table-column">
      <style:table-column-properties style:column-width="0.1666in"/>
    </style:style>
    <style:style style:name="TableColumn271" style:family="table-column">
      <style:table-column-properties style:column-width="2.102in"/>
    </style:style>
    <style:style style:name="Table266" style:family="table">
      <style:table-properties style:width="6.8437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end" fo:text-indent="0.1472in"/>
      <style:text-properties style:font-name-asian="Calibri" fo:font-size="11pt" style:font-size-asian="11pt" style:font-size-complex="11pt"/>
    </style:style>
    <style:style style:name="P294" style:parent-style-name="Normal" style:family="paragraph">
      <style:paragraph-properties fo:text-align="justify"/>
      <style:text-properties style:font-name-asian="Calibri" style:font-size-complex="12pt"/>
    </style:style>
    <style:style style:name="TableColumn296" style:family="table-column">
      <style:table-column-properties style:column-width="2.9083in"/>
    </style:style>
    <style:style style:name="Table295" style:family="table">
      <style:table-properties style:width="2.908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Row300" style:family="table-row">
      <style:table-row-properties/>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font-size-complex="11p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justify"/>
      <style:text-properties style:font-name-asian="Calibri" fo:font-size="11pt" style:font-size-asian="11pt" style:font-size-complex="11pt"/>
    </style:style>
    <style:style style:name="P321" style:parent-style-name="Normal" style:family="paragraph">
      <style:paragraph-properties fo:margin-right="-0.0986in"/>
    </style:style>
    <style:style style:name="P322" style:parent-style-name="Normal" style:family="paragraph">
      <style:paragraph-properties fo:margin-right="-0.0986in" fo:text-indent="3.9375in"/>
    </style:style>
    <style:style style:name="T323" style:parent-style-name="DefaultParagraphFont" style:family="text">
      <style:text-properties style:language-asian="lt" style:country-asian="LT"/>
    </style:style>
    <style:style style:name="P324" style:parent-style-name="Normal" style:family="paragraph">
      <style:paragraph-properties fo:margin-right="-0.0986in" fo:text-indent="3.9375in"/>
      <style:text-properties style:language-asian="lt" style:country-asian="LT"/>
    </style:style>
    <style:style style:name="P325" style:parent-style-name="Normal" style:family="paragraph">
      <style:paragraph-properties fo:margin-right="-0.0986in" fo:text-indent="3.9375in"/>
      <style:text-properties style:language-asian="lt" style:country-asian="LT"/>
    </style:style>
    <style:style style:name="P326" style:parent-style-name="Normal" style:family="paragraph">
      <style:paragraph-properties fo:margin-right="-0.0986in" fo:text-indent="3.9375in"/>
      <style:text-properties style:language-asian="lt" style:country-asian="LT"/>
    </style:style>
    <style:style style:name="P327" style:parent-style-name="Normal" style:family="paragraph">
      <style:paragraph-properties fo:margin-right="-0.0986in" fo:text-indent="3.937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margin-left="4.125in" fo:text-indent="-0.384in">
        <style:tab-stops/>
      </style:paragraph-properties>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style:text-properties style:font-name-asian="Calibri" fo:font-weight="bold" style:font-weight-asian="bold" style:font-weight-complex="bold" style:font-size-complex="12pt"/>
    </style:style>
    <style:style style:name="P334" style:parent-style-name="Normal" style:family="paragraph">
      <style:paragraph-properties fo:text-align="center"/>
      <style:text-properties style:font-name-asian="Calibri" fo:font-weight="bold" style:font-weight-asian="bold" style:font-weight-complex="bold" style:font-size-complex="12p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indent="2.5027in"/>
      <style:text-properties fo:font-size="11pt" style:font-size-asian="11pt" style:font-size-complex="11pt" style:language-asian="lt" style:country-asian="LT"/>
    </style:style>
    <style:style style:name="P337" style:parent-style-name="Normal" style:family="paragraph">
      <style:paragraph-properties fo:text-align="center"/>
      <style:text-properties style:language-asian="lt" style:country-asian="LT"/>
    </style:style>
    <style:style style:name="P338" style:parent-style-name="Normal" style:family="paragraph">
      <style:paragraph-properties fo:text-align="center" fo:text-indent="0.0493in"/>
      <style:text-properties fo:font-size="11pt" style:font-size-asian="11pt" style:font-size-complex="11pt" style:language-asian="lt" style:country-asian="LT"/>
    </style:style>
    <style:style style:name="TableColumn340" style:family="table-column">
      <style:table-column-properties style:column-width="0.9083in"/>
    </style:style>
    <style:style style:name="TableColumn341" style:family="table-column">
      <style:table-column-properties style:column-width="3.75in"/>
    </style:style>
    <style:style style:name="TableColumn342" style:family="table-column">
      <style:table-column-properties style:column-width="2.1854in"/>
    </style:style>
    <style:style style:name="Table339" style:family="table">
      <style:table-properties style:width="6.8437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language-asian="lt" style:country-asian="L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center"/>
      <style:text-properties fo:font-weight="bold" style:font-weight-asian="bold" style:language-asian="lt" style:country-asian="LT"/>
    </style:style>
    <style:style style:name="P374" style:parent-style-name="Normal" style:family="paragraph">
      <style:paragraph-properties fo:margin-left="0.25in">
        <style:tab-stops/>
      </style:paragraph-properties>
      <style:text-properties fo:font-weight="bold" style:font-weight-asian="bold" style:language-asian="lt" style:country-asian="LT"/>
    </style:style>
    <style:style style:name="TableColumn376" style:family="table-column">
      <style:table-column-properties style:column-width="0.9083in"/>
    </style:style>
    <style:style style:name="TableColumn377" style:family="table-column">
      <style:table-column-properties style:column-width="5.9354in"/>
    </style:style>
    <style:style style:name="Table375" style:family="table">
      <style:table-properties style:width="6.8437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ab-stops>
          <style:tab-stop style:type="left" style:position="0.9013in"/>
        </style:tab-stops>
      </style:paragraph-properties>
      <style:text-properties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ab-stops>
          <style:tab-stop style:type="left" style:position="0.9013in"/>
        </style:tab-stops>
      </style:paragraph-properties>
      <style:text-properties style:language-asian="lt" style:country-asian="L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ab-stops>
          <style:tab-stop style:type="left" style:position="0.9013in"/>
        </style:tab-stops>
      </style:paragraph-properties>
      <style:text-properties style:language-asian="lt" style:country-asian="LT"/>
    </style:style>
    <style:style style:name="P409" style:parent-style-name="Normal" style:family="paragraph">
      <style:paragraph-properties fo:text-align="center"/>
      <style:text-properties fo:font-weight="bold" style:font-weight-asian="bold" style:language-asian="lt" style:country-asian="LT"/>
    </style:style>
    <style:style style:name="P410" style:parent-style-name="Normal" style:family="paragraph">
      <style:paragraph-properties fo:text-align="justify"/>
      <style:text-properties fo:font-weight="bold" style:font-weight-asian="bold" style:language-asian="lt" style:country-asian="LT"/>
    </style:style>
    <style:style style:name="P411" style:parent-style-name="Normal" style:family="paragraph">
      <style:paragraph-properties fo:text-align="justify" fo:text-indent="0.9013in"/>
      <style:text-properties style:language-asian="lt" style:country-asian="LT"/>
    </style:style>
    <style:style style:name="P412" style:parent-style-name="Normal" style:family="paragraph">
      <style:paragraph-properties fo:text-align="justify" fo:text-indent="0.9013in"/>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language-asian="lt" style:country-asian="LT"/>
    </style:style>
    <style:style style:name="TableColumn421" style:family="table-column">
      <style:table-column-properties style:column-width="0.9083in"/>
    </style:style>
    <style:style style:name="TableColumn422" style:family="table-column">
      <style:table-column-properties style:column-width="2.8333in"/>
    </style:style>
    <style:style style:name="TableColumn423" style:family="table-column">
      <style:table-column-properties style:column-width="3.102in"/>
    </style:style>
    <style:style style:name="Table420" style:family="table">
      <style:table-properties style:width="6.8437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style:language-asian="lt" style:country-asian="LT"/>
    </style:style>
    <style:style style:name="P439" style:parent-style-name="Normal" style:family="paragraph">
      <style:text-properties style:font-name="TimesL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9013in"/>
      <style:text-properties style:language-asian="lt" style:country-asian="LT"/>
    </style:style>
    <style:style style:name="P442" style:parent-style-name="Normal" style:family="paragraph">
      <style:paragraph-properties fo:text-indent="0.9013in">
        <style:tab-stops>
          <style:tab-stop style:type="left" style:position="0.9013in"/>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fo:text-indent="0.9013in">
        <style:tab-stops>
          <style:tab-stop style:type="left" style:position="0.9013in"/>
          <style:tab-stop style:type="center" style:position="2.6583in"/>
          <style:tab-stop style:type="center" style:position="2.884in"/>
          <style:tab-stop style:type="right" style:position="5.768in"/>
        </style:tab-stops>
      </style:paragraph-properties>
      <style:text-properties fo:language="en" fo:country="GB"/>
    </style:style>
    <style:style style:name="TableColumn445" style:family="table-column">
      <style:table-column-properties style:column-width="0.9083in"/>
    </style:style>
    <style:style style:name="TableColumn446" style:family="table-column">
      <style:table-column-properties style:column-width="2.3333in"/>
    </style:style>
    <style:style style:name="TableColumn447" style:family="table-column">
      <style:table-column-properties style:column-width="3.602in"/>
    </style:style>
    <style:style style:name="Table444" style:family="table">
      <style:table-properties style:width="6.84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63"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fo:text-align="justify" fo:text-indent="0.9013in">
        <style:tab-stops>
          <style:tab-stop style:type="left" style:position="0.9013in"/>
        </style:tab-stops>
      </style:paragraph-properties>
      <style:text-properties style:language-asian="lt" style:country-asian="LT"/>
    </style:style>
    <style:style style:name="P465" style:parent-style-name="Normal" style:family="paragraph">
      <style:paragraph-properties fo:text-align="justify" fo:text-indent="0.9013in">
        <style:tab-stops>
          <style:tab-stop style:type="left" style:position="0.9013in"/>
        </style:tab-stops>
      </style:paragraph-properties>
      <style:text-properties style:language-asian="lt" style:country-asian="LT"/>
    </style:style>
    <style:style style:name="P466" style:parent-style-name="Normal" style:family="paragraph">
      <style:paragraph-properties fo:text-align="justify" fo:text-indent="0.9013in">
        <style:tab-stops>
          <style:tab-stop style:type="left" style:position="0.9013in"/>
        </style:tab-stops>
      </style:paragraph-properties>
      <style:text-properties style:language-asian="lt" style:country-asian="LT"/>
    </style:style>
    <style:style style:name="P467" style:parent-style-name="Normal" style:family="paragraph">
      <style:paragraph-properties fo:text-align="justify" fo:text-indent="0.9013in">
        <style:tab-stops>
          <style:tab-stop style:type="left" style:position="0.9013in"/>
        </style:tab-stops>
      </style:paragraph-properties>
      <style:text-properties style:language-asian="lt" style:country-asian="LT"/>
    </style:style>
    <style:style style:name="P468" style:parent-style-name="Normal" style:family="paragraph">
      <style:paragraph-properties fo:text-align="justify" fo:text-indent="0.9013in">
        <style:tab-stops>
          <style:tab-stop style:type="left" style:position="0.9013in"/>
        </style:tab-stops>
      </style:paragraph-properties>
      <style:text-properties style:language-asian="lt" style:country-asian="LT"/>
    </style:style>
    <style:style style:name="P469" style:parent-style-name="Normal" style:family="paragraph">
      <style:paragraph-properties fo:text-align="justify" fo:text-indent="1.6562in"/>
      <style:text-properties fo:font-size="11pt" style:font-size-asian="11pt" style:font-size-complex="11pt" style:language-asian="lt" style:country-asian="LT"/>
    </style:style>
    <style:style style:name="P470" style:parent-style-name="Normal" style:family="paragraph">
      <style:paragraph-properties fo:text-align="justify" fo:text-indent="0.0368in"/>
      <style:text-properties fo:font-size="11pt" style:font-size-asian="11pt" style:font-size-complex="11pt" style:language-asian="lt" style:country-asian="LT"/>
    </style:style>
    <style:style style:name="P471" style:parent-style-name="Normal" style:family="paragraph">
      <style:paragraph-properties fo:text-align="justify" fo:text-indent="0.0986in"/>
      <style:text-properties style:language-asian="lt" style:country-asian="LT"/>
    </style:style>
    <style:style style:name="TableColumn473" style:family="table-column">
      <style:table-column-properties style:column-width="2.6583in"/>
    </style:style>
    <style:style style:name="TableColumn474" style:family="table-column">
      <style:table-column-properties style:column-width="0.1666in"/>
    </style:style>
    <style:style style:name="TableColumn475" style:family="table-column">
      <style:table-column-properties style:column-width="1.9166in"/>
    </style:style>
    <style:style style:name="TableColumn476" style:family="table-column">
      <style:table-column-properties style:column-width="0.1666in"/>
    </style:style>
    <style:style style:name="TableColumn477" style:family="table-column">
      <style:table-column-properties style:column-width="1.9354in"/>
    </style:style>
    <style:style style:name="Table472" style:family="table">
      <style:table-properties style:width="6.84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language-asian="lt" style:country-asian="L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justify"/>
      <style:text-properties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0986in"/>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TableColumn517" style:family="table-column">
      <style:table-column-properties style:column-width="2.6583in"/>
    </style:style>
    <style:style style:name="TableColumn518" style:family="table-column">
      <style:table-column-properties style:column-width="0.1666in"/>
    </style:style>
    <style:style style:name="TableColumn519" style:family="table-column">
      <style:table-column-properties style:column-width="1.9166in"/>
    </style:style>
    <style:style style:name="TableColumn520" style:family="table-column">
      <style:table-column-properties style:column-width="0.1666in"/>
    </style:style>
    <style:style style:name="TableColumn521" style:family="table-column">
      <style:table-column-properties style:column-width="1.9354in"/>
    </style:style>
    <style:style style:name="Table516" style:family="table">
      <style:table-properties style:width="6.8437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language-asian="lt" style:country-asian="L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style:text-properties style:language-asian="lt" style:country-asian="LT"/>
    </style:style>
    <style:style style:name="TableColumn548" style:family="table-column">
      <style:table-column-properties style:column-width="0.9083in"/>
    </style:style>
    <style:style style:name="TableColumn549" style:family="table-column">
      <style:table-column-properties style:column-width="5.0833in"/>
    </style:style>
    <style:style style:name="TableColumn550" style:family="table-column">
      <style:table-column-properties style:column-width="0.852in"/>
    </style:style>
    <style:style style:name="Table547" style:family="table">
      <style:table-properties style:width="6.8437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end"/>
      <style:text-properties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P564" style:parent-style-name="Normal" style:family="paragraph">
      <style:paragraph-properties fo:text-align="justify" fo:text-indent="0.2208in"/>
      <style:text-properties style:language-asian="lt" style:country-asian="LT"/>
    </style:style>
    <style:style style:name="TableColumn566" style:family="table-column">
      <style:table-column-properties style:column-width="2.6583in"/>
    </style:style>
    <style:style style:name="TableColumn567" style:family="table-column">
      <style:table-column-properties style:column-width="0.1666in"/>
    </style:style>
    <style:style style:name="TableColumn568" style:family="table-column">
      <style:table-column-properties style:column-width="1.9166in"/>
    </style:style>
    <style:style style:name="TableColumn569" style:family="table-column">
      <style:table-column-properties style:column-width="0.1666in"/>
    </style:style>
    <style:style style:name="TableColumn570" style:family="table-column">
      <style:table-column-properties style:column-width="1.9354in"/>
    </style:style>
    <style:style style:name="Table565" style:family="table">
      <style:table-properties style:width="6.84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style:language-asian="lt" style:country-asian="L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text-properties style:font-name="TimesLT" style:language-asian="lt" style:country-asian="LT"/>
    </style:style>
    <style:style style:name="P608" style:parent-style-name="Normal" style:family="paragraph">
      <style:text-properties style:font-name="TimesLT" style:language-asian="lt" style:country-asian="LT"/>
    </style:style>
    <style:style style:name="P609" style:parent-style-name="Normal" style:master-page-name="MP1" style:family="paragraph">
      <style:paragraph-properties fo:break-before="page" fo:margin-right="-0.0986in" fo:text-indent="5.9062in"/>
      <style:text-properties style:font-size-complex="12pt" style:language-asian="lt" style:country-asian="LT"/>
    </style:style>
    <style:style style:name="P610" style:parent-style-name="Normal" style:family="paragraph">
      <style:paragraph-properties fo:margin-right="-0.0986in" fo:text-indent="5.9062in"/>
      <style:text-properties style:font-size-complex="12pt" style:language-asian="lt" style:country-asian="LT"/>
    </style:style>
    <style:style style:name="P611" style:parent-style-name="Normal" style:family="paragraph">
      <style:paragraph-properties fo:margin-right="-0.0986in" fo:text-indent="5.9062in"/>
      <style:text-properties style:font-size-complex="12pt" style:language-asian="lt" style:country-asian="LT"/>
    </style:style>
    <style:style style:name="P6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613" style:parent-style-name="Normal" style:family="paragraph">
      <style:paragraph-properties fo:keep-with-next="always" fo:text-align="center"/>
    </style:style>
    <style:style style:name="T614" style:parent-style-name="DefaultParagraphFont" style:family="text">
      <style:text-properties fo:color="#000000" fo:font-size="10pt" style:font-size-asian="10pt" style:language-asian="lt" style:country-asian="LT"/>
    </style:style>
    <style:style style:name="P615" style:parent-style-name="Normal" style:family="paragraph">
      <style:paragraph-properties fo:keep-with-next="always" fo:text-align="center"/>
      <style:text-properties style:font-name-asian="Calibri"/>
    </style:style>
    <style:style style:name="P616" style:parent-style-name="Normal" style:family="paragraph">
      <style:text-properties style:font-name-asian="Calibri"/>
    </style:style>
    <style:style style:name="P617" style:parent-style-name="Normal" style:family="paragraph">
      <style:text-properties style:font-size-complex="12pt" style:language-asian="lt" style:country-asian="LT"/>
    </style:style>
    <style:style style:name="TableColumn619" style:family="table-column">
      <style:table-column-properties style:column-width="0.3951in" style:use-optimal-column-width="false"/>
    </style:style>
    <style:style style:name="TableColumn620" style:family="table-column">
      <style:table-column-properties style:column-width="1.5583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0.8069in" style:use-optimal-column-width="false"/>
    </style:style>
    <style:style style:name="TableColumn623" style:family="table-column">
      <style:table-column-properties style:column-width="0.6701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1.3784in" style:use-optimal-column-width="false"/>
    </style:style>
    <style:style style:name="TableColumn627" style:family="table-column">
      <style:table-column-properties style:column-width="1.7715in" style:use-optimal-column-width="false"/>
    </style:style>
    <style:style style:name="TableColumn628" style:family="table-column">
      <style:table-column-properties style:column-width="1.0055in" style:use-optimal-column-width="false"/>
    </style:style>
    <style:style style:name="Table618" style:family="table">
      <style:table-properties style:width="9.9479in" fo:margin-left="0.2875in" table:align="left"/>
    </style:style>
    <style:style style:name="TableRow629" style:family="table-row">
      <style:table-row-properties style:min-row-height="0.3465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text-properties style:language-asian="lt" style:country-asian="LT"/>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center"/>
      <style:text-properties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75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fo:margin-left="-0.075in">
        <style:tab-stops/>
      </style:paragraph-properties>
      <style:text-properties style:language-asian="lt" style:country-asian="LT"/>
    </style:style>
    <style:style style:name="P650" style:parent-style-name="Normal" style:family="paragraph">
      <style:paragraph-properties fo:text-align="center" fo:margin-left="-0.075in" fo:text-indent="0.0493in">
        <style:tab-stops/>
      </style:paragraph-properties>
      <style:text-properties style:language-asian="lt" style:country-asian="LT"/>
    </style:style>
    <style:style style:name="P651" style:parent-style-name="Normal" style:family="paragraph">
      <style:paragraph-properties fo:text-align="center" fo:margin-left="-0.075in">
        <style:tab-stops/>
      </style:paragraph-properties>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text-properties style:language-asian="lt" style:country-asian="LT"/>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style:text-properties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Row668" style:family="table-row">
      <style:table-row-properties style:min-row-height="0.2256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75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paragraph-properties fo:text-align="center" fo:margin-left="-0.075in">
        <style:tab-stops/>
      </style:paragraph-properties>
      <style:text-properties style:language-asian="lt" style:country-asian="LT"/>
    </style:style>
    <style:style style:name="P690" style:parent-style-name="Normal" style:family="paragraph">
      <style:paragraph-properties fo:text-align="center" fo:margin-left="-0.075in">
        <style:tab-stops/>
      </style:paragraph-properties>
      <style:text-properties style:language-asian="lt" style:country-asian="LT"/>
    </style:style>
    <style:style style:name="P691" style:parent-style-name="Normal" style:family="paragraph">
      <style:paragraph-properties fo:text-align="center" fo:margin-left="-0.075in">
        <style:tab-stops/>
      </style:paragraph-properties>
    </style:style>
    <style:style style:name="T692" style:parent-style-name="DefaultParagraphFont" style:family="text">
      <style:text-properties style:language-asian="lt" style:country-asian="LT"/>
    </style:style>
    <style:style style:name="TableRow693" style:family="table-row">
      <style:table-row-properties style:min-row-height="0.619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486in"/>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text-properties fo:font-size="10pt" style:font-size-asian="10pt" fo:language="en" fo:country="GB" style:language-asian="lt" style:country-asian="LT"/>
    </style:style>
    <style:style style:name="P753" style:parent-style-name="Normal" style:family="paragraph">
      <style:text-properties style:font-name="TimesLT" style:language-asian="lt" style:country-asian="LT"/>
    </style:style>
    <style:style style:name="P754" style:parent-style-name="Normal" style:family="paragraph">
      <style:text-properties style:font-name="TimesL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text:span text:style-name="T10">DĖL ALYTAUS MIESTO SAVIVALDYBĖS GYVENTOJŲ TELKIMO VISUOMENEI NAUDINGAI VEIKLAI ATLIKTI TVARKOS APRAŠO TVIRTINIMO</text:span></text:p>
      <text:p text:style-name="P11"/>
      <text:p text:style-name="P12">2014 m. sausio 23 d. <text:s/>Nr. <text:s/>DV-37</text:p>
      <text:p text:style-name="P13">Alytus</text:p>
      <text:p text:style-name="P14"/>
      <text:p text:style-name="P15"/>
      <text:p text:style-name="P16"/>
      <text:p text:style-name="P17"><text:span text:style-name="T18">Vadovaudamasis Lietuvos Respublikos vietos savivaldos įstatymo 18 straipsnio 1 dalimi, <text:s/>29 straipsnio 8 dalies 2 punktu, Piniginės socialinės paramos nepasiturintiems gyventojams įstatymo 23 straipsnio 2 dalies 1 punktu, 25 straipsnio 6 punktu ir Lietuvos Respublikos socialinės apsaugos ir darbo ministro 2012 m. gegužės 24 d. įsakymu Nr. A1-255 „Dėl Telkimo visuomenei naudingai veiklai atlikti tvarkos aprašo patvirtinimo“</text:span><text:span text:style-name="T19">:</text:span></text:p>
      <text:p text:style-name="P20"><text:span text:style-name="T21">1</text:span><text:span text:style-name="T22">. T v i r t i n u Alytaus miesto savivaldybės gyventojų telkimo visuomenei naudingai veiklai atlikti tvarkos aprašą (pridedama).</text:span></text:p>
      <text:p text:style-name="P23"><text:span text:style-name="T24">2</text:span><text:span text:style-name="T25">. P r i p a ž į s t u netekusiu galios Alytaus miesto savivaldybės administracijos direktoriaus <text:s/>2012-06-22 įsakymą Nr. DV-473 „Dėl visuomenei naudingos veiklos organizavimo“.</text:span></text:p>
      <text:p text:style-name="P26"/>
      <text:p text:style-name="P27"/>
      <text:p text:style-name="P28"><text:span text:style-name="T29">Administracijos direktorius</text:span><text:span text:style-name="T30"><text:tab/><text:s text:c="7"/>Kęstutis Ąžuolas <text:s/></text:span></text:p>
      <text:p text:style-name="P31"/>
      <text:p text:style-name="P32"/>
      <text:p text:style-name="P33"><text:span text:style-name="T34">PATVIRTINTA</text:span></text:p>
      <text:p text:style-name="P35">Alytaus miesto savivaldybės<text:s/></text:p>
      <text:p text:style-name="P36">administracijos direktoriaus</text:p>
      <text:p text:style-name="P37">2014 m. sausio 23 d.<text:s/></text:p>
      <text:p text:style-name="P38"><text:span text:style-name="T39">įsakymu Nr. <text:s/>DV-37</text:span></text:p>
      <text:p text:style-name="P40"/>
      <text:p text:style-name="P41"><text:span text:style-name="T42">ALYTAUS MIESTO SAVIVALDYBĖS GYVENTOJŲ TELKIMO VISUOMENEI NAUDINGAI VEIKLAI ATLIKTI TVARKOS APRAŠAS</text:span></text:p>
      <text:p text:style-name="P43"/>
      <text:p text:style-name="P44"><text:span text:style-name="T45">I</text:span><text:span text:style-name="T46">.<text:s/></text:span><text:span text:style-name="T47">BENDROSIOS NUOSTATOS</text:span></text:p>
      <text:p text:style-name="P48"/>
      <text:p text:style-name="P49">1. Alytaus miesto savivaldybės gyventojų (toliau – gyventojų) telkimo visuomenei naudingai veiklai atlikti tvarkos aprašas (toliau – tvarkos aprašas) reglamentuoja Alytaus miesto savivaldybės administracijos (toliau – administracija) ir gyventojų, kuriems teikiama piniginė socialinė parama, tarpusavio susitarimu telkimo organizuojamai visuomenei naudingai veiklai atlikti tvarką ir sąlygas. Vadovaujantis tvarkos aprašu visuomenei naudingai veiklai atlikti gali būti telkiami ir kiti Alytaus miesto savivaldybės teritorijos gyventojai.</text:p>
      <text:p text:style-name="P50"><text:span text:style-name="T51">2</text:span><text:span text:style-name="T52">. Visuomenei naudinga veikla organizuojama vadovaujantis Lietuvos Respublikos įstatymais, Lietuvos Respublikos Vyriausybės nutarimais, Lietuvos Respublikos socialinės apsaugos ir darbo ministro 2012 m. gegužės 24 d. įsakymu Nr. A1-255 „Dėl Telkimo visuomenei naudingai veiklai atlikti tvarkos aprašo patvirtinimo“, kitais teisės aktais bei šiuo tvarkos aprašu.</text:span></text:p>
      <text:p text:style-name="P53"><text:span text:style-name="T54">3</text:span><text:span text:style-name="T55">. Visuomenei naudinga veikla Alytaus miesto savivaldybėje yra:</text:span></text:p>
      <text:p text:style-name="P56"><text:span text:style-name="T57">3.1</text:span><text:span text:style-name="T58">. aplinkos (teritorijų, skirtų visuomenės poreikiams) tvarkymas;</text:span></text:p>
      <text:p text:style-name="P59"><text:span text:style-name="T60">3.2</text:span><text:span text:style-name="T61">. parkų, miškų, medelynų, želdinių, krūmų tvarkymas ir priežiūra;</text:span></text:p>
      <text:p text:style-name="P62"><text:span text:style-name="T63">3.3</text:span><text:span text:style-name="T64">. veikla socialinėse, švietimo, sveikatos, kultūros ir kitose įstaigose ir institucijose;</text:span></text:p>
      <text:p text:style-name="P65"><text:span text:style-name="T66">3.4</text:span><text:span text:style-name="T67">. veikla nevyriausybinėse organizacijose, veikiančiose socialinės, švietimo, sveikatos, kultūros, aplinkosaugos srityse;</text:span></text:p>
      <text:p text:style-name="P68"><text:span text:style-name="T69">3.5</text:span><text:span text:style-name="T70">. pagalba teikiant socialines paslaugas;</text:span></text:p>
      <text:p text:style-name="P71"><text:span text:style-name="T72">3.6</text:span><text:span text:style-name="T73">. pagalba organizuojant kultūros, sporto ir kitus renginius;</text:span></text:p>
      <text:p text:style-name="P74"><text:span text:style-name="T75">3.7</text:span><text:span text:style-name="T76">. kita gyvybei ir sveikatai pavojaus nekelianti ir specialaus pasirengimo bei kvalifikacijos nereikalaujanti veikla bendruomenės labui.</text:span></text:p>
      <text:p text:style-name="P77"><text:span text:style-name="T78">4</text:span><text:span text:style-name="T79">. Duomenis apie nepasiturinčius gyventojus, kurie pasitelkiami visuomenei naudingai veiklai atlikti, socialinės paramos skyriaus specialistai teikia Socialinės paramos šeimai informacinėje sistemoje (SPIS).</text:span></text:p>
      <text:p text:style-name="P80"/>
      <text:p text:style-name="P81"><text:span text:style-name="T82">II</text:span><text:span text:style-name="T83">.<text:s/></text:span><text:span text:style-name="T84">ASMENYS, ORGANIZUOJANTYS IR ATLIEKANTYS VISUOMENEI NAUDINGĄ VEIKLĄ</text:span></text:p>
      <text:p text:style-name="P85"/>
      <text:p text:style-name="P86"><text:span text:style-name="T87">5</text:span><text:span text:style-name="T88">.<text:s/></text:span><text:span text:style-name="T89">Visuomenei naudingos veiklos organizatorius </text:span><text:span text:style-name="T90">(toliau – organizatorius) yra</text:span><text:span text:style-name="T91"><text:s/>savivaldybės administracija ar jos įgaliota įstaiga bei organizacija, kuri organizuoja visuomenei naudingą veiklą ir pasitelkia savivaldybės teritorijos bendruomenės narius visuomenei naudingai veiklai atlikti. V</text:span><text:span text:style-name="T92">isuomenei naudingos veiklos organizatoriai įgaliojami administracijos direktoriaus įsakymu.</text:span></text:p>
      <text:p text:style-name="P93"><text:span text:style-name="T94">6</text:span><text:span text:style-name="T95">. Visuomenei naudingai veiklai atlikti pasitelkiami ne jaunesni kaip 18 metų <text:s/>nedirbantys ar nesimokantys ir nedalyvaujantys aktyvios darbo rinkos politikos priemonėse darbingo amžiaus asmenys, nurodyti Lietuvos Respublikos piniginės socialinės paramos nepasiturintiems gyventojams įstatymo 23 straipsnio 2 dalies 1 punkte. Administracija visuomenei naudingai veiklai atlikti gali pasitelkti asmenis, kurie studijuoja aukštosiose mokyklose pagal ištęstinės studijų formos programą, atsižvelgdama į šių asmenų studijų organizavimo procesą.<text:s/></text:span></text:p>
      <text:p text:style-name="P96"><text:span text:style-name="T97">7</text:span><text:span text:style-name="T98">. Visuomenei naudingai veiklai nepasitelkiami:</text:span></text:p>
      <text:p text:style-name="P99"><text:span text:style-name="T100">7.1</text:span><text:span text:style-name="T101">. asmenys, sukakę senatvės pensijos amžių;</text:span></text:p>
      <text:p text:style-name="P102"><text:span text:style-name="T103">7.2</text:span><text:span text:style-name="T104">. nėščios moterys;<text:s/></text:span></text:p>
      <text:p text:style-name="P105"><text:span text:style-name="T106">7.3</text:span><text:span text:style-name="T107">. motina ar tėvas arba globėjas, auginantys ikimokyklinio ir (ar) priešmokyklinio ugdymo įstaigos nelankantį vaiką;</text:span></text:p>
      <text:p text:style-name="P108"><text:span text:style-name="T109">7.4</text:span><text:span text:style-name="T110">. asmenys, kurie slaugo ar prižiūri globojamą ar rūpinamą šeimoje vaiką, bendrai gyvenantį asmenį, savo ar sutuoktinio artimąjį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111"><text:span text:style-name="T112">7.5</text:span><text:span text:style-name="T113">. neįgalūs asmenys, išskyrus asmenis, kuriems nustatytas 45–55 procentų darbingumo lygis;</text:span></text:p>
      <text:p text:style-name="P114"><text:span text:style-name="T115">7.6</text:span><text:span text:style-name="T116">. asmenys, kurie gydosi sveikatos priežiūros įstaigose (jų gydymosi laikotarpiu);</text:span></text:p>
      <text:p text:style-name="P117"><text:span text:style-name="T118">7.7</text:span><text:span text:style-name="T119">. asmenys, kuriems išduoti elektroniniai nedarbingumo pažymėjimai ar medicininės pažymos (jų galiojimo laikotarpiu);</text:span></text:p>
      <text:p text:style-name="P120"><text:span text:style-name="T121">7.8</text:span><text:span text:style-name="T122">. asmenys, pateikę Medicinos dokumentų išrašą (formą Nr. 027/a) ar gydytojų konsultacinės komisijos išvadą, kuriose nurodoma, kad asmuo nurodytą laikotarpį dėl sveikatos būklės negali dalyvauti visuomenei naudingoje veikloje.</text:span></text:p>
      <text:p text:style-name="P123"/>
      <text:p text:style-name="P124"><text:span text:style-name="T125">III</text:span><text:span text:style-name="T126">.<text:s/></text:span><text:span text:style-name="T127">TELKIMO VISUOMENEI NAUDINGAI VEIKLAI ORGANIZAVIMAS</text:span></text:p>
      <text:p text:style-name="P128"/>
      <text:p text:style-name="P129"><text:span text:style-name="T130">8</text:span><text:span text:style-name="T131">. Socialinės paramos skyriaus specialistas, priėmęs tvarkos aprašo 6 punkte nurodytų asmenų prašymus-paraiškas piniginei socialinei paramai gauti ir reikiamus dokumentus, supažindina pareiškėjus su visuomenei naudingos veiklos atlikimo tvarka bei sąlygomis ir išduoda siuntimą atlikti visuomenei naudingą veiklą (forma pateikiama 1 priede). Siuntimai registruojami<text:s/></text:span><text:span text:style-name="T132">Visuomenei naudingos veiklos apskaitos<text:s/></text:span><text:span text:style-name="T133">žurnale (forma pateikiama 3 priede).</text:span></text:p>
      <text:p text:style-name="P134"><text:span text:style-name="T135">9</text:span><text:span text:style-name="T136">. Piniginės socialinės paramos gavėjo visuomenei naudingos veiklos atlikimo trukmė už kiekvieną piniginės socialinės paramos teikimo mėnesį 32 valandos per mėnesį.<text:s/></text:span></text:p>
      <text:p text:style-name="P137"><text:span text:style-name="T138">10</text:span><text:span text:style-name="T139">. Socialinės paramos skyrius, vadovaudamasis teisės aktais, nustato visuomenei naudingos veiklos organizatorių ir atlikimo laiką.</text:span></text:p>
      <text:p text:style-name="P140"><text:span text:style-name="T141">11</text:span><text:span text:style-name="T142">. Organizatoriai prieš 5 dienas elektroniniu paštu vida.piscikiene@ams.lt pateikia Socialinės paramos skyriui visuomenei naudingos veiklos poreikio paraišką.<text:s/></text:span></text:p>
      <text:p text:style-name="P143"><text:span text:style-name="T144">12</text:span><text:span text:style-name="T145">. Visuomenei naudingos veiklos atlikėjas privalo per 5 darbo dienas nuo siuntimo išdavimo dienos nuvykti pas organizatorių ir sudaryti visuomenei naudingos veiklos atlikimo sutartį.<text:s/></text:span></text:p>
      <text:p text:style-name="P146"><text:span text:style-name="T147">13</text:span><text:span text:style-name="T148">. Visuomenei naudingos veiklos organizatorius su asmenimis, kurie pasitelkiami visuomenei naudingai veiklai atlikti, sudaro rašytinę visuomenei naudingos veiklos atlikimo sutartį (forma pateikiama 2 priede). ), kurioje nustatomos visuomenei naudingos veiklos atlikimo sąlygos.</text:span></text:p>
      <text:p text:style-name="P149"><text:span text:style-name="T150">14</text:span><text:span text:style-name="T151">.</text:span><text:span text:style-name="T152"><text:s/>Visuomenei naudingos veiklos atlikimo sutartis gali būti sudaroma 3 mėnesių<text:s/></text:span><text:span text:style-name="T153">laikotarpiui</text:span><text:span text:style-name="T154">, nurodant veiklos turinį (pobūdį), arba dėl konkrečios visuomenei naudingai veiklos, kuri bus atlikta per konkretų laiką.</text:span></text:p>
      <text:p text:style-name="P155"><text:span text:style-name="T156">15</text:span><text:span text:style-name="T157">. Jeigu asmuo, siųstas atlikti visuomenei naudingą veiklą, neatvyksta<text:s/></text:span><text:span text:style-name="T158">pas organizatorių sudaryti sutarties<text:s/></text:span><text:span text:style-name="T159">per 5 darbo dienas nuo siuntimo išdavimo dienos, nepraneša ir nepateikia pateisinamų dokumentų apie neatvykimo priežastis, laikoma, kad jis atsisakė atlikti visuomenei naudingą veiklą.</text:span><text:span text:style-name="T160"><text:s/>Organizatorius apie tai informuoja Socialinės paramos skyrių</text:span><text:span text:style-name="T161"><text:s/></text:span><text:span text:style-name="T162">elektroniniu paštu<text:s/></text:span><text:span text:style-name="T163">vida.piscikiene@ams.lt</text:span><text:span text:style-name="T164">.</text:span></text:p>
      <text:p text:style-name="P165"><text:span text:style-name="T166">16</text:span><text:span text:style-name="T167">.<text:s/></text:span><text:span text:style-name="T168">Organizatorius<text:s/></text:span><text:span text:style-name="T169">sudaro Dalyvavusių ir nedalyvavusių visuomenei naudingoje veikloje asmenų sąrašą ir jį pateikia siuntimą išdavusiam Socialinės paramos skyriui iki kiekvieno mėnesio 30 d.</text:span></text:p>
      <text:p text:style-name="P170"><text:span text:style-name="T171">17</text:span><text:span text:style-name="T172">. Visuomenei naudingos veiklos organizatorius prieš pradedant atlikti visuomenei naudingą veiklą privalo informuoti asmenis apie visuomenei naudingos veiklos turinį (pobūdį), eigą ir saugą, nurodyti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73"><text:span text:style-name="T174">18</text:span><text:span text:style-name="T175">. Visuomenei naudingos veiklos organizatorius pildo visuomenei naudingos veiklos apskaitos žurnalą (3 priedas), jame nurodo asmens, atliekančio visuomenei naudingą veiklą, vardą, pavardę, asmens kodą (gimimo datą), atliekamos veiklos turinį (pobūdį), jos pradžią ir pabaigą, informaciją apie saugos instruktavimą, kitus organizatoriui reikalingus duomenis.</text:span></text:p>
      <text:p text:style-name="P176"><text:span text:style-name="T177">19</text:span><text:span text:style-name="T178">. Apie atliktą visuomenei naudingą veiklą ir laiką visuomenei naudingos veiklos organizatorius pažymi visuomenei naudingos veiklos atlikimo sutartyje, kurią asmuo, atlikęs visuomenei naudingą veiklą, kreipdamasis dėl socialinės pašalpos pratęsimo, pateikia Socialinės paramos skyriui. Sutartis saugoma piniginės socialinės paramos gavėjo byloje.</text:span></text:p>
      <text:p text:style-name="P179"><text:span text:style-name="T180">20</text:span><text:span text:style-name="T181">. Visuomenei naudingos veiklos atlikimo trukmė gali būti sumažinta pasikeitus aplinkybėms (pvz., asmens ligos atveju, įsidarbinus ir pan.), asmeniui pateikus tai patvirtinančius dokumentus. Tokiu atveju visuomenei naudingos veiklos organizatorius visuomenei naudingos veiklos atlikimo sutartyje nurodo, kiek valandų asmuo neatliko visuomenei naudingos veiklos dėl pateisinamos priežasties, tai pateisinančio dokumento datą ir numerį. Likusios neišdirbtos valandos bus pridedamos prie sekančios asmeniui paskirtos atlikti visuomenei naudingos veiklos atlikimo trukmės.</text:span></text:p>
      <text:p text:style-name="P182"><text:span text:style-name="T183">21</text:span><text:span text:style-name="T184">. Jeigu bent vienas iš bendrai gyvenančių asmenų atsisako dalyvauti visuomenei naudingoje veikloje arba neįvykdo visuomenei naudingos veiklos atlikimo sutartyje numatytų įsipareigojimų, socialinė pašalpa skiriama tik vaikui (įvaikiui) ar vaikams (įvaikiams), įskaitant pilnamečius vaikus (įvaikius), kai jie mokosi pagal bendrojo ugdymo programą ir laikotarpiu nuo bendrojo ugdymo programos baigimo dienos iki tų pačių metų rugsėjo 1 dienos, nepinigine forma, o kompensacijos neteikiamos ar nutraukiamas jų teikimas iki asmuo sutiks dalyvauti visuomenei naudingo</text:span><text:span text:style-name="T185">je veikloje</text:span><text:span text:style-name="T186"><text:s/>ir įvykdys sutartyje numatytus įsipareigojimus</text:span><text:span text:style-name="T187">.<text:s/></text:span></text:p>
      <text:p text:style-name="P188"><text:span text:style-name="T189">22</text:span><text:span text:style-name="T190">. Jeigu vienas gyvenantis asmuo atsisako dalyvauti visuomenei naudingoje veikloje arba laiku neįvykdo visuomenei naudingos veiklos atlikimo sutartyje numatytų įsipareigojimų,</text:span><text:span text:style-name="T191"><text:s/>socialinė pašalpa ir kompensacijos neskiriamos ar nutraukiamas jų teikimas<text:s/></text:span><text:span text:style-name="T192">iki asmuo sutiks dalyvauti visuomenei naudingo</text:span><text:span text:style-name="T193">je veikloje</text:span><text:span text:style-name="T194"><text:s/>ir įvykdys sutartyje numatytus įsipareigojimus</text:span><text:span text:style-name="T195">.<text:s/></text:span></text:p>
      <text:p text:style-name="P196"><text:span text:style-name="T197">23</text:span><text:span text:style-name="T198">. Piniginės socialinės paramos gavėjas, atsisakęs dalyvauti visuomenei naudingoje veikloje arba laiku neįvykdęs visuomenei naudingos veiklos atlikimo sutartyje numatytų įsipareigojimų, apie priimtą sprendimą dėl piniginės socialinės paramos skyrimo/neskyrimo informuojamas ne vėliau kaip per 5 darbo dienas nuo sprendimo priėmimo dienos.</text:span></text:p>
      <text:p text:style-name="P199"/>
      <text:p text:style-name="P200"><text:span text:style-name="T201">IV</text:span><text:span text:style-name="T202">.<text:s/></text:span><text:span text:style-name="T203">BAIGIAMOSIOS NUOSTATOS</text:span></text:p>
      <text:p text:style-name="P204"/>
      <text:p text:style-name="P205"><text:span text:style-name="T206">24</text:span><text:span text:style-name="T207">. Visuomenei naudingos veiklos vykdymo metu organizatoriui ar asmeniui, atliekančiam visuomenei naudingą veiklą, padaryta žala atlyginama Lietuvos Respublikos įstatymų nustatyta tvarka.</text:span></text:p>
      <text:p text:style-name="P208"><text:span text:style-name="T209">25</text:span><text:span text:style-name="T210">. Sprendimas dėl socialinės pašalpos teikimo gali būti skundžiamas Lietuvos Respublikos administracinių bylų teisenos įstatymo nustatyta tvarka.</text:span></text:p>
      <text:p text:style-name="P211"><text:span text:style-name="T212">_________</text:span><text:span text:style-name="T213">___________</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Alytaus miesto savivaldybės gyventojų<text:s/></text:span></text:p>
      <text:p text:style-name="P229">telkimo visuomenei<text:s/></text:p>
      <text:p text:style-name="P230">naudingai veiklai atlikti tvarkos<text:s/></text:p>
      <text:p text:style-name="P231">aprašo<text:s/></text:p>
      <text:p text:style-name="P232"><text:span text:style-name="T233">1</text:span><text:span text:style-name="T234"><text:s/>priedas</text:span></text:p>
      <text:p text:style-name="P235"/>
      <text:p text:style-name="P236"><text:span text:style-name="T237">(Siuntimo atlikti visuomenei naudingą veiklą forma)</text:span></text:p>
      <text:p text:style-name="P238"/>
      <text:p text:style-name="P239"><text:span text:style-name="T240">ALYTAUS MIESTO <text:s/>SAVIVALDYBĖS ADMINISTRACIJOS SOCIALINĖS PARAMOS SKYRIUS</text:span></text:p>
      <text:p text:style-name="P241"/>
      <text:p text:style-name="P242">SIUNTIMAS</text:p>
      <text:p text:style-name="P243">ATLIKTI VISUOMENEI NAUDINGĄ VEIKLĄ</text:p>
      <text:p text:style-name="P244">______________Nr.________</text:p>
      <text:p text:style-name="P245">(data)</text:p>
      <text:p text:style-name="P246"/>
      <text:p text:style-name="P247">Jūs, ___________________________________________________________________________<text:s/></text:p>
      <text:p text:style-name="P248"><text:span text:style-name="T249">(vardas, pavardė, gimimo data, gyvenamoji vieta)</text:span></text:p>
      <text:p text:style-name="P250">___________________________________________________________________________,</text:p>
      <text:p text:style-name="P251">pasitelkiamas visuomenei naudingai veiklai atlikti vadovaujantis Piniginės socialinės paramos nepasiturintiems gyventojams įstatymo 23 straipsnio 2 dalimi, _________________________ <text:s/></text:p>
      <text:p text:style-name="P252"><text:span text:style-name="T253">(nurodyti ir kitą teisinį pagrindą, jeigu yra)</text:span></text:p>
      <text:p text:style-name="P254">___________________________________________________________________________.<text:s/></text:p>
      <text:p text:style-name="P255">Nustatyta visuomenei naudingos veiklos trukmė ____________val.<text:s/></text:p>
      <text:p text:style-name="P256">Iki 20 __m. __________________ <text:s text:c="4"/>_____ d. turite atvykti:</text:p>
      <text:p text:style-name="P257"/>
      <text:p text:style-name="P258"><text:span text:style-name="T259">pas visuomenei naudingos veiklos organizatorių ___________________________</text:span><text:span text:style-name="T260"><text:s/></text:span></text:p>
      <text:p text:style-name="P261">___________________________________________________________________________________</text:p>
      <text:p text:style-name="P262"><text:span text:style-name="T263">(įstaigos pavadinimas, atsakingo asmens vardas, pavardė)</text:span></text:p>
      <text:p text:style-name="P264">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Socialinės pašalpos teikimo Alytaus miesto savivaldybės <text:s/>nepasiturintiems gyventojams tvarkos aprašo 52.3 punktu ir būsto šildymo išlaidų, geriamojo vandens išlaidų ir karšto vandens išlaidų kompensacijų teikimo Alytaus miesto savivaldybės nepasiturintiems gyventojams tvarkos aprašo 21.3.4 punktu: socialinė pašalpa neskiriama arba skiriama tik vaikui (vaikams) nepinigine forma, o būsto šildymo išlaidų, geriamojo vandens išlaidų ir karšto vandens išlaidų kompensacijos neteikiamos ar jų teikimas nutraukiamas iki pareigos bus įvykdytos.<text: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Socialinės paramos skyriaus vyr. specialistas (-ė) <text:s text:c="2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parašas)</text:p>
          </table:table-cell>
          <table:table-cell table:style-name="TableCell290">
            <text:p text:style-name="P291"/>
          </table:table-cell>
          <table:table-cell table:style-name="TableCell292">
            <text:p text:style-name="P293">(vardas ir pavardė)</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Susipažinau</text:p>
          </table:table-cell>
        </table:table-row>
        <table:table-row table:style-name="TableRow300">
          <table:table-cell table:style-name="TableCell301">
            <text:p text:style-name="P302"/>
          </table:table-cell>
        </table:table-row>
        <table:table-row table:style-name="TableRow303">
          <table:table-cell table:style-name="TableCell304">
            <text:p text:style-name="P305">(Siuntimą gavusio asmens vardas ir pavardė)</text:p>
          </table:table-cell>
        </table:table-row>
        <table:table-row table:style-name="TableRow306">
          <table:table-cell table:style-name="TableCell307">
            <text:p text:style-name="P308"/>
          </table:table-cell>
        </table:table-row>
        <table:table-row table:style-name="TableRow309">
          <table:table-cell table:style-name="TableCell310">
            <text:p text:style-name="P311">(Parašas)</text:p>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Data)</text:p>
          </table:table-cell>
        </table:table-row>
      </table:table>
      <text:p text:style-name="P321"/>
      <text:p text:style-name="P322"><text:span text:style-name="T323">Alytaus miesto savivaldybės<text:s/></text:span></text:p>
      <text:p text:style-name="P324">gyventojų telkimo visuomenei<text:s/></text:p>
      <text:p text:style-name="P325">naudingai veiklai atlikti tvarkos<text:s/></text:p>
      <text:p text:style-name="P326">aprašo</text:p>
      <text:p text:style-name="P327"><text:span text:style-name="T328">2</text:span><text:span text:style-name="T329"><text:s/>priedas</text:span></text:p>
      <text:p text:style-name="P330"/>
      <text:p text:style-name="P331"><text:span text:style-name="T332">(Visuomenei naudingos veiklos atlikimo sutarties forma)</text:span></text:p>
      <text:p text:style-name="P333"/>
      <text:p text:style-name="P334">VISUOMENEI NAUDINGOS VEIKLOS ATLIKIMO SUTARTIS</text:p>
      <text:p text:style-name="P335">_________ Nr. ______</text:p>
      <text:p text:style-name="P336">(data)</text:p>
      <text:p text:style-name="P337">Alytu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able:number-columns-spanned="2">
            <text:p text:style-name="P347">Visuomenei naudingos veiklos organizatorius (toliau – organizatorius), atstovaujamas</text:p>
          </table:table-cell>
          <table:covered-table-cell/>
        </table:table-row>
        <table:table-row table:style-name="TableRow348">
          <table:table-cell table:style-name="TableCell349" table:number-columns-spanned="3">
            <text:p text:style-name="P350"/>
          </table:table-cell>
          <table:covered-table-cell/>
          <table:covered-table-cell/>
        </table:table-row>
        <table:table-row table:style-name="TableRow351">
          <table:table-cell table:style-name="TableCell352" table:number-columns-spanned="3">
            <text:p text:style-name="P353"/>
          </table:table-cell>
          <table:covered-table-cell/>
          <table:covered-table-cell/>
        </table:table-row>
        <table:table-row table:style-name="TableRow354">
          <table:table-cell table:style-name="TableCell355" table:number-columns-spanned="3">
            <text:p text:style-name="P356">(atsakingo asmens vardas ir pavardė)</text:p>
          </table:table-cell>
          <table:covered-table-cell/>
          <table:covered-table-cell/>
        </table:table-row>
        <table:table-row table:style-name="TableRow357">
          <table:table-cell table:style-name="TableCell358" table:number-columns-spanned="2">
            <text:p text:style-name="P359"><text:span text:style-name="T360">ir asmuo, atliekantis visuomenei naudingą veiklą (toliau – asmuo), <text:s/></text:span></text:p>
          </table:table-cell>
          <table:covered-table-cell/>
          <table:table-cell table:style-name="TableCell361">
            <text:p text:style-name="P362"/>
          </table:table-cell>
        </table:table-row>
        <table:table-row table:style-name="TableRow363">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fizinio asmens vardas ir pavardė, adresas)</text:p>
          </table:table-cell>
          <table:covered-table-cell/>
          <table:covered-table-cell/>
        </table:table-row>
        <table:table-row table:style-name="TableRow369">
          <table:table-cell table:style-name="TableCell370" table:number-columns-spanned="3">
            <text:p text:style-name="P371">sudarė šią visuomenei naudingos veiklos atlikimo sutartį.</text:p>
          </table:table-cell>
          <table:covered-table-cell/>
          <table:covered-table-cell/>
        </table:table-row>
      </table:table>
      <text:p text:style-name="P372"/>
      <text:p text:style-name="P373">I. BENDROSIOS NUOSTATOS</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1. Ši sutartis sudaroma <text:s/>visam visuomenei naudingos veiklos atlikimo laikotarpiui.<text:s/></text:p>
          </table:table-cell>
        </table:table-row>
        <table:table-row table:style-name="TableRow383">
          <table:table-cell table:style-name="TableCell384">
            <text:p text:style-name="P385"/>
          </table:table-cell>
          <table:table-cell table:style-name="TableCell386">
            <text:p text:style-name="P387">2. Sutartis sudaroma šiai visuomenei naudingai veiklai atlikti<text:s/></text:p>
          </table:table-cell>
        </table:table-row>
        <table:table-row table:style-name="TableRow388">
          <table:table-cell table:style-name="TableCell389" table:number-columns-spanned="2">
            <text:p text:style-name="P390"/>
          </table:table-cell>
          <table:covered-table-cell/>
        </table:table-row>
        <table:table-row table:style-name="TableRow391">
          <table:table-cell table:style-name="TableCell392" table:number-columns-spanned="2">
            <text:p text:style-name="P393">(įrašyti veiklos turinį (pobūdį), eigą) <text:s text:c="3"/></text:p>
          </table:table-cell>
          <table:covered-table-cell/>
        </table:table-row>
        <table:table-row table:style-name="TableRow394">
          <table:table-cell table:style-name="TableCell395">
            <text:p text:style-name="P396"/>
          </table:table-cell>
          <table:table-cell table:style-name="TableCell397">
            <text:p text:style-name="Normal"><text:span text:style-name="T398">3. <text:s/>Šios visuomenei naudingas veiklos trukmė (valandomis) ir jos atlikimo laikas</text:span></text:p>
          </table:table-cell>
        </table:table-row>
        <table:table-row table:style-name="TableRow399">
          <table:table-cell table:style-name="TableCell400" table:number-columns-spanned="2">
            <text:p text:style-name="P401"/>
          </table:table-cell>
          <table:covered-table-cell/>
        </table:table-row>
        <table:table-row table:style-name="TableRow402">
          <table:table-cell table:style-name="TableCell403" table:number-columns-spanned="2">
            <text:p text:style-name="P404"/>
          </table:table-cell>
          <table:covered-table-cell/>
        </table:table-row>
        <table:table-row table:style-name="TableRow405">
          <table:table-cell table:style-name="TableCell406" table:number-columns-spanned="2">
            <text:p text:style-name="P407">(nurodyti pradžią, pabaigą, savaitės dienas bei atlikimo valandas)</text:p>
          </table:table-cell>
          <table:covered-table-cell/>
        </table:table-row>
      </table:table>
      <text:p text:style-name="P408"/>
      <text:p text:style-name="P409">II. ŠALIŲ ĮSIPAREIGOJIMAI</text:p>
      <text:p text:style-name="P410"/>
      <text:p text:style-name="P411">4. Organizatorius įsipareigoja užtikrinti visuomenei naudingos veiklos atlikimo sąlygas:</text:p>
      <text:p text:style-name="P412">4.1. suteikti vietą visuomenei naudingai veiklai atlikti;</text:p>
      <text:p text:style-name="P413"><text:span text:style-name="T414">4.2. informuoti asmenį apie atliekamos veiklos turinį (pobūdį), eigą ir saugą.</text:span></text:p>
      <text:p text:style-name="P415"><text:span text:style-name="T416">5. Papildomai organizatorius įsipareigoja, jeigu šalys nesusitaria kitaip</text:span><text:span text:style-name="T417"><text:s/></text:span><text:span text:style-name="T418">(pažymėti</text:span><text:span text:style-name="T419">) esant reikalui asmenį aprūpinti veiklai atlikti būtinais darbo įrankiais, asmeninėmis saugos ir sveikatos priemonėmis bei apmokyti juos dėvėti ar jais naudoti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Normal"><text:span text:style-name="T428">6. Kiti organizatoriaus įsipareigojimai:</text:span></text:p>
          </table:table-cell>
          <table:table-cell table:style-name="TableCell429">
            <text:p text:style-name="P430"/>
          </table:table-cell>
        </table:table-row>
        <table:table-row table:style-name="TableRow431">
          <table:table-cell table:style-name="TableCell432" table:number-columns-spanned="3">
            <text:p text:style-name="P433"/>
          </table:table-cell>
          <table:covered-table-cell/>
          <table:covered-table-cell/>
        </table:table-row>
        <table:table-row table:style-name="TableRow434">
          <table:table-cell table:style-name="TableCell435" table:number-columns-spanned="3">
            <text:p text:style-name="P436"/>
          </table:table-cell>
          <table:covered-table-cell/>
          <table:covered-table-cell/>
        </table:table-row>
      </table:table>
      <text:p text:style-name="Normal"/>
      <text:p text:style-name="P437"><text:span text:style-name="T438"><draw:frame draw:z-index="251657728" draw:id="id0" draw:style-name="a1" draw:name="Text Box 4" text:anchor-type="paragraph" svg:x="7.40208in" svg:y="-0.17639in" svg:width="0.74028in" svg:height="0.97014in" style:rel-width="scale" style:rel-height="scale"><draw:text-box><text:p text:style-name="P439"/></draw:text-box><svg:title/><svg:desc/></draw:frame></text:span><text:span text:style-name="T440">7. Asmuo įsipareigoja:</text:span></text:p>
      <text:p text:style-name="P441">7.1. kokybiškai ir laiku atlikti šią veiklą;</text:p>
      <text:p text:style-name="P442">7.2. laikytis organizatoriaus nustatytų visuomenei naudingos veiklos atlikimo bei saugos reikalavimų;<text:s/></text:p>
      <text:p text:style-name="P443">7.3. tausoti ir efektyviai naudoti <text:s/>organizatoriaus suteiktas darbo priemone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Normal"><text:span text:style-name="T452">8. Kiti asmens įsipareigojimai:</text:span></text:p>
          </table:table-cell>
          <table:table-cell table:style-name="TableCell453">
            <text:p text:style-name="P454"/>
          </table:table-cell>
        </table:table-row>
        <table:table-row table:style-name="TableRow455">
          <table:table-cell table:style-name="TableCell456" table:number-columns-spanned="3">
            <text:p text:style-name="P457"/>
          </table:table-cell>
          <table:covered-table-cell/>
          <table:covered-table-cell/>
        </table:table-row>
        <table:table-row table:style-name="TableRow458">
          <table:table-cell table:style-name="TableCell459" table:number-columns-spanned="3">
            <text:p text:style-name="P460"/>
          </table:table-cell>
          <table:covered-table-cell/>
          <table:covered-table-cell/>
        </table:table-row>
      </table:table>
      <text:p text:style-name="P461"><text:tab/></text:p>
      <text:p text:style-name="P462">III. <text:s/>BAIGIAMOSIOS <text:s/>NUOSTATOS</text:p>
      <text:p text:style-name="P463"/>
      <text:p text:style-name="P464">9. Ši sutartis įsigalioja ją pasirašius sutarties šalims ir galioja iki šioje sutartyje numatytų įsipareigojimų įvykdymo dienos.</text:p>
      <text:p text:style-name="P465">10. Visuomenei naudingos veiklos vykdymo metu organizatoriui ar asmeniui padaryta žala atlyginama Lietuvos Respublikos įstatymų nustatyta tvarka.</text:p>
      <text:p text:style-name="P466">11. Ši sutartis gali būti nutraukta šalių susitarimu arba vienai iš šalių nevykdant šios sutarties sąlygų.</text:p>
      <text:p text:style-name="P467">12. Sutartis sudaryta turinčiais tokią pat juridinę galią dviem egzemplioriais, kurių vienas įteikiamas asmeniui, o kitas lieka organizatoriui.</text:p>
      <text:p text:style-name="P468">13. Šios sutarties šalių parašai:<text:s/></text:p>
      <text:p text:style-name="P469"/>
      <text:p text:style-name="P470">A. V.</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Organizatoriu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įstaigos pavadinimas) <text:s text:c="20"/></text:span></text:p>
          </table:table-cell>
          <table:table-cell table:style-name="TableCell504">
            <text:p text:style-name="P505"/>
          </table:table-cell>
          <table:table-cell table:style-name="TableCell506">
            <text:p text:style-name="P507"><text:span text:style-name="T508">(parašas)</text:span></text:p>
          </table:table-cell>
          <table:table-cell table:style-name="TableCell509">
            <text:p text:style-name="P510"/>
          </table:table-cell>
          <table:table-cell table:style-name="TableCell511">
            <text:p text:style-name="P512"><text:span text:style-name="T513">(vardas ir pavardė</text:span></text:p>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Asmuo, atliekantis visuomenei naudingą veikl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text:span text:style-name="T540">(parašas)</text:span></text:p>
          </table:table-cell>
          <table:table-cell table:style-name="TableCell541">
            <text:p text:style-name="P542"/>
          </table:table-cell>
          <table:table-cell table:style-name="TableCell543">
            <text:p text:style-name="P544"><text:span text:style-name="T545">(vardas ir pavardė)</text:span></text:p>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Normal"><text:span text:style-name="T555">Asmuo pagal šią sutartį dalyvavo visuomenei naudingoje veikloje iš viso</text:span></text:p>
          </table:table-cell>
          <table:table-cell table:style-name="TableCell556">
            <text:p text:style-name="P557"/>
          </table:table-cell>
        </table:table-row>
        <table:table-row table:style-name="TableRow558">
          <table:table-cell table:style-name="TableCell559" table:number-columns-spanned="3">
            <text:p text:style-name="P560">val.</text:p>
          </table:table-cell>
          <table:covered-table-cell/>
          <table:covered-table-cell/>
        </table:table-row>
        <table:table-row table:style-name="TableRow561">
          <table:table-cell table:style-name="TableCell562" table:number-columns-spanned="3">
            <text:p text:style-name="P563">(nurodyti faktinę dalyvavimo trukmę)</text:p>
          </table:table-cell>
          <table:covered-table-cell/>
          <table:covered-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Organizatoriu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įstaigos pavadinimas) <text:s text:c="20"/></text:span></text:p>
          </table:table-cell>
          <table:table-cell table:style-name="TableCell597">
            <text:p text:style-name="P598"/>
          </table:table-cell>
          <table:table-cell table:style-name="TableCell599">
            <text:p text:style-name="P600"><text:span text:style-name="T601">(parašas)</text:span></text:p>
          </table:table-cell>
          <table:table-cell table:style-name="TableCell602">
            <text:p text:style-name="P603"/>
          </table:table-cell>
          <table:table-cell table:style-name="TableCell604">
            <text:p text:style-name="P605"><text:span text:style-name="T606">(vardas ir pavardė</text:span></text:p>
          </table:table-cell>
        </table:table-row>
      </table:table>
      <text:p text:style-name="P607"/>
      <text:p text:style-name="Normal"/>
      <text:p text:style-name="Normal"/>
      <text:p text:style-name="P608"/>
      <text:soft-page-break/>
      <text:p text:style-name="P609">Alytaus miesto savivaldybės gyventojų telkimo visuomenei<text:s/></text:p>
      <text:p text:style-name="P610">naudingai veiklai atlikti tvarkos aprašo</text:p>
      <text:p text:style-name="P611">3 priedas</text:p>
      <text:p text:style-name="P612">__________________________________________________________</text:p>
      <text:p text:style-name="P613"><text:span text:style-name="T614">(visuomenei naudingos veiklos organizatoriaus pavadinimas)</text:span></text:p>
      <text:p text:style-name="P615">VISUOMENEI NAUDINGOS VEIKLOS APSKAITOS ŽURNALAS</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Normal"><text:span text:style-name="T631">Eil.</text:span></text:p>
            <text:p text:style-name="P632"><text:span text:style-name="T633">Nr.</text:span></text:p>
          </table:table-cell>
          <table:table-cell table:style-name="TableCell634" table:number-rows-spanned="3">
            <text:p text:style-name="P635"><text:span text:style-name="T636">Asmens,</text:span></text:p>
            <text:p text:style-name="P637">atliekančio</text:p>
            <text:p text:style-name="P638">visuomenei</text:p>
            <text:p text:style-name="P639">naudingą veiklą,</text:p>
            <text:p text:style-name="P640">vardas,</text:p>
            <text:p text:style-name="P641"><text:span text:style-name="T642">pavardė</text:span></text:p>
          </table:table-cell>
          <table:table-cell table:style-name="TableCell643" table:number-columns-spanned="5">
            <text:p text:style-name="P644"><text:span text:style-name="T645">Duomenys apie atliekamą visuomenei naudingą veiklą</text:span></text:p>
          </table:table-cell>
          <table:covered-table-cell/>
          <table:covered-table-cell/>
          <table:covered-table-cell/>
          <table:covered-table-cell/>
          <table:table-cell table:style-name="TableCell646" table:number-rows-spanned="3">
            <text:p text:style-name="P647"><text:span text:style-name="T648">Visuomenei naudingos veiklos organizatoriaus įgalioto asmens<text:s/></text:span></text:p>
            <text:p text:style-name="P649">vardas, pavardė,</text:p>
            <text:p text:style-name="P650">parašas,</text:p>
            <text:p text:style-name="P651"><text:span text:style-name="T652">data</text:span></text:p>
          </table:table-cell>
          <table:table-cell table:style-name="TableCell653" table:number-rows-spanned="3">
            <text:p text:style-name="P654"><text:span text:style-name="T655">Asmens,</text:span></text:p>
            <text:p text:style-name="P656">informavusio visuomenei naudingą veiklą atliekantį asmenį apie atliekamos veiklos saugą,<text:s/></text:p>
            <text:p text:style-name="P657">vardas, pavardė,<text:s/></text:p>
            <text:p text:style-name="P658">parašas,<text:s/></text:p>
            <text:p text:style-name="P659"><text:span text:style-name="T660">informavimo data</text:span></text:p>
          </table:table-cell>
          <table:table-cell table:style-name="TableCell661" table:number-rows-spanned="3">
            <text:p text:style-name="P662"><text:span text:style-name="T663">Asmens,</text:span></text:p>
            <text:p text:style-name="P664">atliekančio visuomenei</text:p>
            <text:p text:style-name="P665">naudingą veiklą, parašas,</text:p>
            <text:p text:style-name="P666"><text:span text:style-name="T667">data</text:span></text:p>
          </table:table-cell>
        </table:table-row>
        <table:table-row table:style-name="TableRow668">
          <table:covered-table-cell>
            <text:p text:style-name="Normal"/>
          </table:covered-table-cell>
          <table:covered-table-cell>
            <text:p text:style-name="Normal"/>
          </table:covered-table-cell>
          <table:table-cell table:style-name="TableCell669" table:number-rows-spanned="2">
            <text:p text:style-name="P670"><text:span text:style-name="T671">Atliekamos</text:span></text:p>
            <text:p text:style-name="P672">veiklos</text:p>
            <text:p text:style-name="P673"><text:span text:style-name="T674">turinys (pobūdis)</text:span></text:p>
          </table:table-cell>
          <table:table-cell table:style-name="TableCell675" table:number-rows-spanned="2">
            <text:p text:style-name="P676"><text:span text:style-name="T677">Nustatyta veiklos</text:span></text:p>
            <text:p text:style-name="P678">trukmė</text:p>
            <text:p text:style-name="P679"><text:span text:style-name="T680">(val.)</text:span></text:p>
          </table:table-cell>
          <table:table-cell table:style-name="TableCell681" table:number-columns-spanned="2">
            <text:p text:style-name="P682"><text:span text:style-name="T683">Atlikimo laikotarpis</text:span></text:p>
            <text:p text:style-name="P684"><text:span text:style-name="T685">(data)</text:span></text:p>
          </table:table-cell>
          <table:covered-table-cell/>
          <table:table-cell table:style-name="TableCell686" table:number-rows-spanned="2">
            <text:p text:style-name="P687"><text:span text:style-name="T688">Atliktos<text:s/></text:span></text:p>
            <text:p text:style-name="P689">veiklos<text:s/></text:p>
            <text:p text:style-name="P690">trukmė<text:s/></text:p>
            <text:p text:style-name="P691"><text:span text:style-name="T692">(val.)</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94">
            <text:p text:style-name="P695"><text:span text:style-name="T696">pradžia</text:span></text:p>
          </table:table-cell>
          <table:table-cell table:style-name="TableCell697">
            <text:p text:style-name="P698"><text:span text:style-name="T699">pabaiga</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00">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cell table:style-name="TableCell713">
            <text:p text:style-name="P714"><text:span text:style-name="T715">5</text:span></text:p>
          </table:table-cell>
          <table:table-cell table:style-name="TableCell716">
            <text:p text:style-name="P717"><text:span text:style-name="T718">6</text:span></text:p>
          </table:table-cell>
          <table:table-cell table:style-name="TableCell719">
            <text:p text:style-name="P720"><text:span text:style-name="T721">7</text:span></text:p>
          </table:table-cell>
          <table:table-cell table:style-name="TableCell722">
            <text:p text:style-name="P723"><text:span text:style-name="T724">8</text:span></text:p>
          </table:table-cell>
          <table:table-cell table:style-name="TableCell725">
            <text:p text:style-name="P726"><text:span text:style-name="T727">9</text:span></text:p>
          </table:table-cell>
          <table:table-cell table:style-name="TableCell728">
            <text:p text:style-name="P729"><text:span text:style-name="T730">10</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ext:p text:style-name="P752"/>
      <text:p text:style-name="P753"/>
      <text:p text:style-name="P754"/>
      <text:p text:style-name="P755"/>
      <text:p text:style-name="P756"/>
      <text:p text:style-name="P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e.misiukeviciene</meta:initial-creator>
    <dc:creator>Adlib User</dc:creator>
    <meta:creation-date>2016-03-21T09:41:00Z</meta:creation-date>
    <dc:date>2016-03-21T09:41:00Z</dc:date>
    <meta:print-date>2014-01-27T12:54:00Z</meta:print-date>
    <meta:template xlink:href="Normal" xlink:type="simple"/>
    <meta:editing-cycles>2</meta:editing-cycles>
    <meta:editing-duration>PT0S</meta:editing-duration>
    <meta:document-statistic meta:page-count="8" meta:paragraph-count="178" meta:word-count="2119" meta:character-count="16820" meta:row-count="450" meta:non-whitespace-character-count="14879"/>
  </office:meta>
</office:document-meta>
</file>