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8 M. SAUSIO 25 D. SPRENDIMO NR. T-14 „DĖL PAKRUOJO RAJONO SAVIVALDYBĖS TARYBOS VEIKLOS REGLAMENTO PATVIRTINIMO“ PAKEITIMO</text:p>
      <text:p text:style-name="P8"/>
      <text:p text:style-name="P9"/>
      <text:p text:style-name="P10"><text:span text:style-name="T11">2018 m. spalio 25 d. Nr. T-244</text:span></text:p>
      <text:p text:style-name="P12"><text:span text:style-name="T13">Pakruojis</text:span></text:p>
      <text:p text:style-name="P14"/>
      <text:p text:style-name="P15"/>
      <text:p text:style-name="P16"><text:span text:style-name="T17">Vadovaudamasi Lietuvos Respublikos vietos savivaldos įstatymo 18 straipsnio 1 dalimi, Pakruojo rajono savivaldybės taryba<text:s/></text:span><text:span text:style-name="T18">nusprendžia:</text:span></text:p>
      <text:p text:style-name="P19"><text:span text:style-name="T20">Pakeisti Pakruojo rajono savivaldybės tarybos veiklos reglamento, patvirtinto Pakruojo rajono savivaldybės tarybos 2018 m. sausio 25 d. sprendimu Nr. T-14 „Dėl Pakruojo rajono savivaldybės tarybos veiklos reglamento patvirtinimo“:</text:span></text:p>
      <text:p text:style-name="P21"><text:span text:style-name="T22">1</text:span><text:span text:style-name="T23">. 32 punkto antrąją pastraipą ir ją išdėstyti taip:</text:span></text:p>
      <text:p text:style-name="P24"><text:span text:style-name="T25">„Kai meras ir mero pavaduotojas dėl objektyvių priežasčių (ligos, atostogų, komandiruotės ir kitais nenumatytais atvejais) negali atlikti jiems pavestų pareigų, mero pareigas atlieka Sveikatos, šeimos ir socialinių reikalų komiteto pirmininkas (toliau – laikinai mero pareigas einantis tarybos narys)“;</text:span></text:p>
      <text:p text:style-name="P26"><text:span text:style-name="T27">2</text:span><text:span text:style-name="T28">. 163 punktą ir jį išdėstyti taip:</text:span></text:p>
      <text:p text:style-name="P29"><text:span text:style-name="T30">„</text:span><text:span text:style-name="T31">163</text:span><text:span text:style-name="T32">. Taryba sudaro 5 komitetus: Kontrolės, Ekonomikos ir finansų, Sveikatos, šeimos ir socialinių reikalų, Švietimo, kultūros ir sporto, Vietinio ūkio, kaimo ir aplinkos“.</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2T08:40:00Z</meta:creation-date>
    <dc:date>2020-03-02T08:40:00Z</dc:date>
    <meta:print-date>2018-10-10T06:36:00Z</meta:print-date>
    <meta:template xlink:href="Normal.dotm" xlink:type="simple"/>
    <meta:editing-cycles>2</meta:editing-cycles>
    <meta:editing-duration>PT0S</meta:editing-duration>
    <meta:document-statistic meta:page-count="1" meta:paragraph-count="25" meta:word-count="162" meta:character-count="1356" meta:row-count="76" meta:non-whitespace-character-count="1219"/>
  </office:meta>
</office:document-meta>
</file>