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text-indent="3.2486in" style:page-number="1">
        <style:tab-stops>
          <style:tab-stop style:type="left" style:position="4.1416in"/>
        </style:tab-stops>
      </style:paragraph-properties>
    </style:style>
    <style:style style:name="T110" style:parent-style-name="DefaultParagraphFont" style:family="text">
      <style:text-properties fo:text-transform="uppercase"/>
    </style:style>
    <style:style style:name="P111" style:parent-style-name="Normal" style:family="paragraph">
      <style:paragraph-properties fo:widows="0" fo:orphans="0" fo:line-height="115%" fo:text-indent="3.2486in"/>
    </style:style>
    <style:style style:name="P112" style:parent-style-name="Normal" style:family="paragraph">
      <style:paragraph-properties fo:widows="0" fo:orphans="0" fo:line-height="115%" fo:text-indent="3.2486in"/>
    </style:style>
    <style:style style:name="T113" style:parent-style-name="DefaultParagraphFont" style:family="text">
      <style:text-properties fo:color="#000000"/>
    </style:style>
    <style:style style:name="P114" style:parent-style-name="Normal" style:family="paragraph">
      <style:paragraph-properties fo:text-indent="3.2486in"/>
    </style:style>
    <style:style style:name="P115" style:parent-style-name="Normal" style:family="paragraph">
      <style:paragraph-properties fo:text-indent="3.2486in"/>
    </style:style>
    <style:style style:name="P116" style:parent-style-name="Normal" style:family="paragraph">
      <style:paragraph-properties fo:text-indent="3.2486in"/>
    </style:style>
    <style:style style:name="P117" style:parent-style-name="Normal" style:family="paragraph">
      <style:paragraph-properties fo:text-indent="3.543in">
        <style:tab-stops>
          <style:tab-stop style:type="left" style:position="4.3312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widows="0" fo:orphans="0" fo:text-align="center" fo:line-height="115%"/>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line-height="115%"/>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fo:font-weight="bold" style:font-weight-asian="bold"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6" style:parent-style-name="Normal" style:family="paragraph">
      <style:paragraph-properties style:snap-to-layout-grid="false" fo:text-align="justify" fo:line-height="115%"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line-height="115%"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snap-to-layout-grid="false" fo:text-align="justify" fo:line-height="115%"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snap-to-layout-grid="false" fo:text-align="justify" fo:line-height="115%"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line-height="115%" fo:text-indent="0.3937in"/>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3937in"/>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line-height="115%"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15%"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fo:language="en" fo:country="US"/>
    </style:style>
    <style:style style:name="T185" style:parent-style-name="DefaultParagraphFont" style:family="text">
      <style:text-properties fo:font-weight="bold" style:font-weight-asian="bold" style:font-size-complex="12pt" fo:language="en" fo:country="U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fo:language="en" fo:country="US"/>
    </style:style>
    <style:style style:name="P188" style:parent-style-name="Normal" style:family="paragraph">
      <style:paragraph-properties fo:text-align="center"/>
      <style:text-properties fo:font-weight="bold" style:font-weight-asian="bold" style:font-size-complex="12pt" fo:language="en" fo:country="US"/>
    </style:style>
    <style:style style:name="P189" style:parent-style-name="Normal" style:family="paragraph">
      <style:paragraph-properties style:snap-to-layout-grid="false"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line-height="115%"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snap-to-layout-grid="false"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line-height="115%"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line-height="115%"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line-height="115%"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line-height="115%"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line-height="115%"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text-position="super 62.5%"/>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style:font-size-complex="12pt"/>
    </style:style>
    <style:style style:name="P267" style:parent-style-name="Normal" style:master-page-name="MPF2" style:family="paragraph">
      <style:paragraph-properties fo:widows="0" fo:orphans="0" fo:break-before="page" fo:line-height="115%" fo:text-indent="3.3472in" style:page-number="1"/>
    </style:style>
    <style:style style:name="T273" style:parent-style-name="DefaultParagraphFont" style:family="text">
      <style:text-properties fo:text-transform="uppercase"/>
    </style:style>
    <style:style style:name="P274" style:parent-style-name="Normal" style:family="paragraph">
      <style:paragraph-properties fo:widows="0" fo:orphans="0" fo:line-height="115%" fo:text-indent="3.3472in"/>
    </style:style>
    <style:style style:name="P275" style:parent-style-name="Normal" style:family="paragraph">
      <style:paragraph-properties fo:widows="0" fo:orphans="0" fo:line-height="115%" fo:text-indent="3.3472in"/>
    </style:style>
    <style:style style:name="T276" style:parent-style-name="DefaultParagraphFont" style:family="text">
      <style:text-properties fo:color="#000000"/>
    </style:style>
    <style:style style:name="P277" style:parent-style-name="Normal" style:family="paragraph">
      <style:paragraph-properties fo:margin-left="3.5437in" fo:text-indent="-0.1965in">
        <style:tab-stops/>
      </style:paragraph-properties>
    </style:style>
    <style:style style:name="P278" style:parent-style-name="Normal" style:family="paragraph">
      <style:paragraph-properties fo:margin-left="3.5437in" fo:text-indent="-0.1965in">
        <style:tab-stops/>
      </style:paragraph-properties>
    </style:style>
    <style:style style:name="P279" style:parent-style-name="Normal" style:family="paragraph">
      <style:paragraph-properties fo:margin-left="3.5437in" fo:text-indent="-0.1965in">
        <style:tab-stops/>
      </style:paragraph-properties>
    </style:style>
    <style:style style:name="P280" style:parent-style-name="Normal" style:family="paragraph">
      <style:paragraph-properties fo:text-indent="3.1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line-height="115%"/>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ext-properties fo:font-weight="bold" style:font-weight-asian="bold" style:font-weight-complex="bold"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name-asian="Lucida Sans Unicode" fo:color="#000000"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fo:font-weight="bold" style:font-weight-asian="bold"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line-height="115%" fo:text-indent="0.3937in"/>
    </style:style>
    <style:style style:name="P304" style:parent-style-name="Normal" style:family="paragraph">
      <style:paragraph-properties fo:widows="0" fo:orphans="0" fo:text-align="center" fo:line-height="115%"/>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9" style:parent-style-name="Normal" style:family="paragraph">
      <style:paragraph-properties style:snap-to-layout-grid="false"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15%"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15%" fo:text-indent="0.3937in"/>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3937in"/>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fo:language="en" fo:country="US"/>
    </style:style>
    <style:style style:name="T343" style:parent-style-name="DefaultParagraphFont" style:family="text">
      <style:text-properties fo:font-weight="bold" style:font-weight-asian="bold"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fo:language="en" fo:country="US"/>
    </style:style>
    <style:style style:name="P346" style:parent-style-name="Normal" style:family="paragraph">
      <style:paragraph-properties fo:text-align="justify" fo:line-height="115%" fo:text-indent="0.3937in"/>
      <style:text-properties style:font-size-complex="12pt" style:language-asian="lt" style:country-asian="LT"/>
    </style:style>
    <style:style style:name="P347" style:parent-style-name="Normal" style:family="paragraph">
      <style:paragraph-properties style:snap-to-layout-grid="false" fo:text-align="justify" fo:line-height="115%"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snap-to-layout-grid="false"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line-height="115%"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line-height="11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800000" style:font-size-complex="12p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text-position="super 62.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left" style:position="4.3312in"/>
        </style:tab-stops>
      </style:paragraph-properties>
    </style:style>
    <style:style style:name="T430" style:parent-style-name="DefaultParagraphFont" style:family="text">
      <style:text-properties style:font-size-complex="12pt"/>
    </style:style>
    <style:style style:name="P431" style:parent-style-name="Normal" style:master-page-name="MPF3" style:family="paragraph">
      <style:paragraph-properties fo:widows="0" fo:orphans="0" fo:break-before="page" fo:line-height="115%" fo:text-indent="3.2486in" style:page-number="1"/>
    </style:style>
    <style:style style:name="T437" style:parent-style-name="DefaultParagraphFont" style:family="text">
      <style:text-properties fo:text-transform="uppercase"/>
    </style:style>
    <style:style style:name="P438" style:parent-style-name="Normal" style:family="paragraph">
      <style:paragraph-properties fo:widows="0" fo:orphans="0" fo:line-height="115%" fo:text-indent="3.2486in"/>
    </style:style>
    <style:style style:name="P439" style:parent-style-name="Normal" style:family="paragraph">
      <style:paragraph-properties fo:widows="0" fo:orphans="0" fo:line-height="115%" fo:text-indent="3.2486in"/>
    </style:style>
    <style:style style:name="T440" style:parent-style-name="DefaultParagraphFont" style:family="text">
      <style:text-properties fo:color="#000000"/>
    </style:style>
    <style:style style:name="P441" style:parent-style-name="Normal" style:family="paragraph">
      <style:paragraph-properties fo:margin-left="3.5437in" fo:text-indent="-0.2951in">
        <style:tab-stops/>
      </style:paragraph-properties>
    </style:style>
    <style:style style:name="P442" style:parent-style-name="Normal" style:family="paragraph">
      <style:paragraph-properties fo:margin-left="3.5437in" fo:text-indent="-0.2951in">
        <style:tab-stops/>
      </style:paragraph-properties>
    </style:style>
    <style:style style:name="P443" style:parent-style-name="Normal" style:family="paragraph">
      <style:paragraph-properties fo:margin-left="3.5437in" fo:text-indent="-0.2951in">
        <style:tab-stops/>
      </style:paragraph-properties>
    </style:style>
    <style:style style:name="P444" style:parent-style-name="Normal" style:family="paragraph">
      <style:paragraph-properties>
        <style:tab-stops>
          <style:tab-stop style:type="left" style:position="4.3312in"/>
        </style:tab-stops>
      </style:paragraph-properties>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widows="0" fo:orphans="0" fo:text-align="center" fo:line-height="115%"/>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fo:line-height="115%"/>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Lucida Sans Unicode"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fo:font-weight="bold" style:font-weight-asian="bold"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P466" style:parent-style-name="Normal" style:family="paragraph">
      <style:paragraph-properties style:snap-to-layout-grid="false" fo:text-align="justify" fo:line-height="115%" fo:text-indent="0.3937in"/>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72" style:parent-style-name="Normal" style:family="paragraph">
      <style:paragraph-properties style:snap-to-layout-grid="false"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line-height="115%"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line-height="115%" fo:text-indent="0.3937in"/>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15%" fo:text-indent="0.3937in"/>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snap-to-layout-grid="false"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15%"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fo:language="en" fo:country="US"/>
    </style:style>
    <style:style style:name="T513" style:parent-style-name="DefaultParagraphFont" style:family="text">
      <style:text-properties fo:font-weight="bold" style:font-weight-asian="bold" style:font-size-complex="12pt" fo:language="en" fo:country="U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fo:language="en" fo:country="US"/>
    </style:style>
    <style:style style:name="P516" style:parent-style-name="Normal" style:family="paragraph">
      <style:paragraph-properties fo:text-align="center"/>
      <style:text-properties fo:font-weight="bold" style:font-weight-asian="bold" style:font-size-complex="12pt" fo:language="en" fo:country="US"/>
    </style:style>
    <style:style style:name="P517" style:parent-style-name="Normal" style:family="paragraph">
      <style:paragraph-properties style:snap-to-layout-grid="false" fo:text-align="justify" fo:line-height="115%"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snap-to-layout-grid="false" fo:text-align="justify" fo:line-height="115%"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800000"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text-position="super 62.5%"/>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P573" style:parent-style-name="Normal" style:family="paragraph">
      <style:paragraph-properties fo:text-align="justify" fo:line-height="115%" fo:text-indent="0.3937in"/>
    </style:style>
    <style:style style:name="P574" style:parent-style-name="Normal" style:family="paragraph">
      <style:paragraph-properties fo:text-align="justify" fo:line-height="115%" fo:text-indent="0.3937in"/>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3937in"/>
    </style:style>
    <style:style style:name="P598" style:parent-style-name="Normal" style:family="paragraph">
      <style:paragraph-properties fo:widows="0" fo:orphans="0" fo:text-align="center" fo:line-height="115%" fo:text-indent="0.3937in"/>
    </style:style>
    <style:style style:name="T599" style:parent-style-name="DefaultParagraphFont" style:family="text">
      <style:text-properties style:font-size-complex="12pt"/>
    </style:style>
    <style:style style:name="P600" style:parent-style-name="Normal" style:master-page-name="MPF4" style:family="paragraph">
      <style:paragraph-properties fo:widows="0" fo:orphans="0" fo:break-before="page" fo:line-height="115%" fo:text-indent="3.2486in" style:page-number="1"/>
    </style:style>
    <style:style style:name="T606" style:parent-style-name="DefaultParagraphFont" style:family="text">
      <style:text-properties fo:text-transform="uppercase"/>
    </style:style>
    <style:style style:name="P607" style:parent-style-name="Normal" style:family="paragraph">
      <style:paragraph-properties fo:widows="0" fo:orphans="0" fo:line-height="115%" fo:text-indent="3.2486in"/>
    </style:style>
    <style:style style:name="P608" style:parent-style-name="Normal" style:family="paragraph">
      <style:paragraph-properties fo:widows="0" fo:orphans="0" fo:line-height="115%" fo:text-indent="3.2486in"/>
    </style:style>
    <style:style style:name="T609" style:parent-style-name="DefaultParagraphFont" style:family="text">
      <style:text-properties fo:color="#000000"/>
    </style:style>
    <style:style style:name="P610" style:parent-style-name="Normal" style:family="paragraph">
      <style:paragraph-properties fo:margin-left="3.2486in" fo:text-indent="-0.0006in">
        <style:tab-stops/>
      </style:paragraph-properties>
    </style:style>
    <style:style style:name="P611" style:parent-style-name="Normal" style:family="paragraph">
      <style:paragraph-properties fo:margin-left="3.2486in" fo:text-indent="-0.0006in">
        <style:tab-stops/>
      </style:paragraph-properties>
    </style:style>
    <style:style style:name="P612" style:parent-style-name="Normal" style:family="paragraph">
      <style:paragraph-properties fo:margin-left="3.2486in" fo:text-indent="-0.0006in">
        <style:tab-stops/>
      </style:paragraph-properties>
    </style:style>
    <style:style style:name="P613" style:parent-style-name="Normal" style:family="paragraph">
      <style:paragraph-properties fo:text-indent="3.543in">
        <style:tab-stops>
          <style:tab-stop style:type="left" style:position="4.3312in"/>
        </style:tab-stops>
      </style:paragraph-properties>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widows="0" fo:orphans="0" fo:text-align="center" fo:line-height="115%"/>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fo:line-height="115%"/>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Lucida Sans Unicode"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complex="Courier New" style:font-size-complex="12pt" style:language-asian="lt" style:country-asian="LT"/>
    </style:style>
    <style:style style:name="T633" style:parent-style-name="DefaultParagraphFont" style:family="text">
      <style:text-properties style:font-name-complex="Courier New" fo:font-weight="bold" style:font-weight-asian="bold" style:font-size-complex="12pt" style:language-asian="lt" style:country-asian="LT"/>
    </style:style>
    <style:style style:name="T634" style:parent-style-name="DefaultParagraphFont" style:family="text">
      <style:text-properties style:font-name-complex="Courier New" style:font-size-complex="12pt" style:language-asian="lt" style:country-asian="LT"/>
    </style:style>
    <style:style style:name="P635" style:parent-style-name="Normal" style:family="paragraph">
      <style:paragraph-properties fo:widows="0" fo:orphans="0" fo:text-align="center" fo:line-height="115%"/>
    </style:style>
    <style:style style:name="P636" style:parent-style-name="Normal" style:family="paragraph">
      <style:paragraph-properties fo:widows="0" fo:orphans="0" fo:text-align="center" fo:line-height="115%"/>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41" style:parent-style-name="Normal" style:family="paragraph">
      <style:paragraph-properties style:snap-to-layout-grid="false" fo:text-align="justify" fo:line-height="115%"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line-height="115%"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line-height="115%" fo:text-indent="0.3937in"/>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15%" fo:text-indent="0.3937in"/>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snap-to-layout-grid="false"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fo:language="en" fo:country="US"/>
    </style:style>
    <style:style style:name="T675" style:parent-style-name="DefaultParagraphFont" style:family="text">
      <style:text-properties fo:font-weight="bold" style:font-weight-asian="bold" style:font-size-complex="12pt" fo:language="en" fo:country="U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fo:language="en" fo:country="US"/>
    </style:style>
    <style:style style:name="P678" style:parent-style-name="Normal" style:family="paragraph">
      <style:paragraph-properties fo:text-align="justify" fo:line-height="115%" fo:text-indent="0.3937in"/>
      <style:text-properties style:font-size-complex="12pt" style:language-asian="lt" style:country-asian="LT"/>
    </style:style>
    <style:style style:name="P679" style:parent-style-name="Normal" style:family="paragraph">
      <style:paragraph-properties style:snap-to-layout-grid="false" fo:text-align="justify" fo:line-height="115%"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line-height="115%"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line-height="115%"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15%"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15%"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800000" style:font-size-complex="12p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text-position="super 62.5%"/>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line-height="115%" fo:text-indent="0.3937in"/>
    </style:style>
    <style:style style:name="P730" style:parent-style-name="Normal" style:family="paragraph">
      <style:paragraph-properties fo:text-align="justify" fo:line-height="115%" fo:text-indent="0.3937in"/>
    </style:style>
    <style:style style:name="P731" style:parent-style-name="Normal" style:family="paragraph">
      <style:paragraph-properties fo:text-align="justify" fo:line-height="115%" fo:text-indent="0.3937in"/>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15%" fo:text-indent="0.3937in"/>
    </style:style>
    <style:style style:name="P754" style:parent-style-name="Normal" style:family="paragraph">
      <style:paragraph-properties fo:text-align="center"/>
    </style:style>
    <style:style style:name="P755" style:parent-style-name="Normal" style:master-page-name="MPF5" style:family="paragraph">
      <style:paragraph-properties fo:widows="0" fo:orphans="0" fo:break-before="page" fo:line-height="115%" fo:text-indent="3.3472in" style:page-number="1"/>
    </style:style>
    <style:style style:name="T761" style:parent-style-name="DefaultParagraphFont" style:family="text">
      <style:text-properties fo:text-transform="uppercase"/>
    </style:style>
    <style:style style:name="P762" style:parent-style-name="Normal" style:family="paragraph">
      <style:paragraph-properties fo:widows="0" fo:orphans="0" fo:line-height="115%" fo:text-indent="3.3472in"/>
    </style:style>
    <style:style style:name="P763" style:parent-style-name="Normal" style:family="paragraph">
      <style:paragraph-properties fo:widows="0" fo:orphans="0" fo:line-height="115%" fo:text-indent="3.3472in"/>
    </style:style>
    <style:style style:name="T764" style:parent-style-name="DefaultParagraphFont" style:family="text">
      <style:text-properties fo:color="#000000"/>
    </style:style>
    <style:style style:name="P765" style:parent-style-name="Normal" style:family="paragraph">
      <style:paragraph-properties fo:text-align="justify" fo:margin-left="3.5437in" fo:text-indent="-0.1965in">
        <style:tab-stops/>
      </style:paragraph-properties>
    </style:style>
    <style:style style:name="P766" style:parent-style-name="Normal" style:family="paragraph">
      <style:paragraph-properties fo:margin-left="3.5437in" fo:text-indent="-0.1965in">
        <style:tab-stops/>
      </style:paragraph-properties>
    </style:style>
    <style:style style:name="P767" style:parent-style-name="Normal" style:family="paragraph">
      <style:paragraph-properties fo:margin-left="3.5437in" fo:text-indent="-0.1965in">
        <style:tab-stops/>
      </style:paragraph-properties>
    </style:style>
    <style:style style:name="P768" style:parent-style-name="Normal" style:family="paragraph">
      <style:paragraph-properties>
        <style:tab-stops>
          <style:tab-stop style:type="left" style:position="4.3312in"/>
        </style:tab-stops>
      </style:paragraph-properties>
      <style:text-properties style:font-size-complex="12pt"/>
    </style:style>
    <style:style style:name="P769" style:parent-style-name="Normal" style:family="paragraph">
      <style:paragraph-properties>
        <style:tab-stops>
          <style:tab-stop style:type="left" style:position="4.3312in"/>
        </style:tab-stops>
      </style:paragraph-properties>
      <style:text-properties style:font-size-complex="12pt"/>
    </style:style>
    <style:style style:name="P770" style:parent-style-name="Normal" style:family="paragraph">
      <style:paragraph-properties>
        <style:tab-stops>
          <style:tab-stop style:type="left" style:position="4.3312in"/>
        </style:tab-stops>
      </style:paragraph-properties>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7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75" style:parent-style-name="Normal" style:family="paragraph">
      <style:paragraph-properties fo:widows="0" fo:orphans="0" fo:text-align="center" fo:line-height="115%"/>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line-height="115%"/>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Lucida Sans Unicode"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complex="Courier New" style:font-size-complex="12pt" style:language-asian="lt" style:country-asian="LT"/>
    </style:style>
    <style:style style:name="T791" style:parent-style-name="DefaultParagraphFont" style:family="text">
      <style:text-properties style:font-name-complex="Courier New" fo:font-weight="bold" style:font-weight-asian="bold" style:font-size-complex="12pt" style:language-asian="lt" style:country-asian="LT"/>
    </style:style>
    <style:style style:name="T792" style:parent-style-name="DefaultParagraphFont" style:family="text">
      <style:text-properties style:font-name-complex="Courier New"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widows="0" fo:orphans="0" fo:text-align="center" fo:line-height="115%"/>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99" style:parent-style-name="Normal" style:family="paragraph">
      <style:paragraph-properties style:snap-to-layout-grid="false" fo:text-align="justify" fo:line-height="115%"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line-height="11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style:snap-to-layout-grid="false"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line-height="115%" fo:text-indent="0.3937in"/>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15%" fo:text-indent="0.3937in"/>
    </style:style>
    <style:style style:name="P830" style:parent-style-name="Normal" style:family="paragraph">
      <style:paragraph-properties style:snap-to-layout-grid="false" fo:text-align="justify" fo:line-height="115%"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snap-to-layout-grid="false"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ext-properties style:font-size-complex="12pt" style:language-asian="lt" style:country-asian="LT"/>
    </style:style>
    <style:style style:name="P837" style:parent-style-name="Normal" style:family="paragraph">
      <style:paragraph-properties fo:text-align="justify" fo:line-height="115%"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fo:language="en" fo:country="US"/>
    </style:style>
    <style:style style:name="T840" style:parent-style-name="DefaultParagraphFont" style:family="text">
      <style:text-properties fo:font-weight="bold" style:font-weight-asian="bold" style:font-size-complex="12pt" fo:language="en" fo:country="U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fo:language="en" fo:country="US"/>
    </style:style>
    <style:style style:name="P843" style:parent-style-name="Normal" style:family="paragraph">
      <style:paragraph-properties style:snap-to-layout-grid="false" fo:text-align="justify" fo:line-height="115%" fo:text-indent="0.3937in"/>
      <style:text-properties style:font-size-complex="12pt"/>
    </style:style>
    <style:style style:name="P844" style:parent-style-name="Normal" style:family="paragraph">
      <style:paragraph-properties style:snap-to-layout-grid="false" fo:text-align="justify" fo:line-height="115%"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line-height="115%"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line-height="11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line-height="11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line-height="115%"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line-height="115%"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text-position="super 62.5%"/>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style>
    <style:style style:name="P885" style:parent-style-name="Normal" style:family="paragraph">
      <style:paragraph-properties fo:text-align="justify" fo:line-height="115%" fo:text-indent="0.3937in"/>
    </style:style>
    <style:style style:name="P886" style:parent-style-name="Normal" style:family="paragraph">
      <style:paragraph-properties fo:text-align="justify" fo:line-height="115%" fo:text-indent="0.3937in"/>
    </style:style>
    <style:style style:name="P887" style:parent-style-name="Normal" style:family="paragraph">
      <style:paragraph-properties fo:text-align="justify" fo:line-height="115%" fo:text-indent="0.3937in"/>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15%"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15%" fo:text-indent="0.3937in"/>
    </style:style>
    <style:style style:name="P908" style:parent-style-name="Normal" style:family="paragraph">
      <style:paragraph-properties fo:text-align="center" fo:line-height="115%"/>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1 M. SAUSIO 26 D. NUTARIMO NR. 94 „DĖL VALSTYBINIŲ BUGIEDOS, GEMELIŠKIO, MEŠKŲ, PAĄŽUOLYNĖS, PELESOS BOTANINIŲ-ZOOLOGINIŲ DRAUSTINIŲ ĮSTEIGIMO, JŲ RIBŲ PLANŲ IR NUOSTATŲ PATVIRTINIMO</text:span><text:span text:style-name="T14">“ PAKEITIMO</text:span></text:p>
      <text:p text:style-name="P15"/>
      <text:p text:style-name="P16">2020 m. lapkričio 18 d. Nr. 1308</text:p>
      <text:p text:style-name="P17">Vilnius</text:p>
      <text:p text:style-name="P18"/>
      <text:p text:style-name="P19"><text:span text:style-name="T20">Lietuvos Respublikos Vyriausybė</text:span><text:span text:style-name="T21"><text:s/>nutari</text:span><text:span text:style-name="T22">a:<text:s/></text:span></text:p>
      <text:p text:style-name="P23"><text:span text:style-name="T24">Pakeisti Lietuvos Respublikos Vyriausybės 2011 m. sausio 26 d. nutarimą Nr. 94 „Dėl valstybinių Bugiedos, Gemeliškio, Meškų, Paąžuolynės, Pelesos botaninių-zoologinių draustinių įsteigimo, jų ribų planų ir nuostatų patvirtinimo“ ir jį išdėstyti nauja redakcija (valstybinių Bugiedos, Gemeliškio, Meškų, Paąžuolynės, Pelesos botaninių-zoologinių draustinių ribų planai nauja redakcija nedėstomi):</text:span></text:p>
      <text:p text:style-name="P25"/>
      <text:p text:style-name="P26"><text:span text:style-name="T27">„</text:span><text:span text:style-name="T28">LIETUVOS RESPUBLIKOS VYRIAUSYBĖ</text:span></text:p>
      <text:p text:style-name="P29"/>
      <text:p text:style-name="P30"><text:span text:style-name="T31">NUTARIMAS</text:span></text:p>
      <text:p text:style-name="P32"><text:span text:style-name="T33">DĖL VALSTYBINIŲ BUGIEDOS, GEMELIŠKIO, MEŠKŲ, PAĄŽUOLYNĖS, PELESOS BOTANINIŲ-ZOOLOGINIŲ DRAUSTINIŲ ĮSTEIGIMO, JŲ RIBŲ PLANŲ IR NUOSTATŲ PATVIRTINIMO</text:span></text:p>
      <text:p text:style-name="P34"/>
      <text:p text:style-name="P35"><text:span text:style-name="T36">Vadovaudamasi Lietuvos Respublikos<text:s/></text:span><text:span text:style-name="T37">saugomų teritorijų įstatymo</text:span><text:span text:style-name="T38"><text:s/>9 straipsnio 1 ir 5 dalimis,<text:s/></text:span><text:span text:style-name="T39">23 straipsnio 2 dalimi</text:span><text:span text:style-name="T40">, Lietuvos Respublikos teritorijų planavimo įstatymo 7 straipsnio 2 dalies 4 punktu,<text:s/></text:span><text:span text:style-name="T41">Lietuvos Respublikos Vyriausybė</text:span><text:span text:style-name="T42"> nutari</text:span><text:span text:style-name="T43">a:</text:span></text:p>
      <text:p text:style-name="P44"><text:span text:style-name="T45">1</text:span><text:span text:style-name="T46">. Įsteigti valstybinius<text:s/></text:span><text:span text:style-name="T47">Bugiedos, Gemeliškio, Meškų, Paąžuolynės, Pelesos botaninius-zoologinius</text:span><text:span text:style-name="T48"><text:s/>draustinius.</text:span></text:p>
      <text:p text:style-name="P49"><text:span text:style-name="T50">2</text:span><text:span text:style-name="T51">. Patvirtinti pridedamus:</text:span></text:p>
      <text:p text:style-name="P52"><text:span text:style-name="T53">2.1</text:span><text:span text:style-name="T54">. valstybinio Bugiedos botaninio-zoologinio draustinio ribų planą;</text:span></text:p>
      <text:p text:style-name="P55"><text:span text:style-name="T56">2.2</text:span><text:span text:style-name="T57">.</text:span><text:s/><text:span text:style-name="T58">valstybinio Gemeliškio</text:span><text:s/><text:span text:style-name="T59">botaninio-zoologinio draustinio ribų planą;</text:span></text:p>
      <text:p text:style-name="P60"><text:span text:style-name="T61">2.3</text:span><text:span text:style-name="T62">.</text:span><text:s/><text:span text:style-name="T63">valstybinio Meškų</text:span><text:s/><text:span text:style-name="T64">botaninio-zoologinio draustinio ribų planą;</text:span></text:p>
      <text:p text:style-name="P65"><text:span text:style-name="T66">2.4</text:span><text:span text:style-name="T67">.</text:span><text:s/><text:span text:style-name="T68">valstybinio Paąžuolynės</text:span><text:s/><text:span text:style-name="T69">botaninio-zoologinio draustinio ribų planą;</text:span></text:p>
      <text:p text:style-name="P70"><text:span text:style-name="T71">2.5</text:span><text:span text:style-name="T72">. valstybinio Pelesos botaninio-zoologinio draustinio ribų planą;</text:span></text:p>
      <text:p text:style-name="P73"><text:span text:style-name="T74">2.6</text:span><text:span text:style-name="T75">.</text:span><text:s/><text:span text:style-name="T76">valstybinio Bugiedos botaninio-zoologinio draustinio nuostatus;</text:span></text:p>
      <text:p text:style-name="P77"><text:span text:style-name="T78">2.7</text:span><text:span text:style-name="T79">.</text:span><text:s/><text:span text:style-name="T80">valstybinio Gemeliškio botaninio-zoologinio draustinio</text:span><text:s/><text:span text:style-name="T81">nuostatus;</text:span></text:p>
      <text:p text:style-name="P82"><text:span text:style-name="T83">2.8</text:span><text:span text:style-name="T84">.</text:span><text:s/><text:span text:style-name="T85">valstybinio Meškų botaninio-zoologinio draustinio</text:span><text:s/><text:span text:style-name="T86">nuostatus;</text:span></text:p>
      <text:p text:style-name="P87"><text:span text:style-name="T88">2.9</text:span><text:span text:style-name="T89">.</text:span><text:s/><text:span text:style-name="T90">valstybinio Paąžuolynės botaninio-zoologinio draustinio</text:span><text:s/><text:span text:style-name="T91">nuostatus;</text:span></text:p>
      <text:p text:style-name="P92"><text:span text:style-name="T93">2.10</text:span><text:span text:style-name="T94">. valstybinio Pelesos botaninio-zoologinio draustinio nuostatus.</text:span><text:span text:style-name="T95">“<text:s/></text:span></text:p>
      <text:p text:style-name="P96"/>
      <text:p text:style-name="P97"/>
      <text:p text:style-name="P98">Laikinai einantis<text:s/></text:p>
      <text:p text:style-name="P99">Ministro Pirmininko pareigas<text:tab/><text:s text:c="17"/>Saulius Skvernelis</text:p>
      <text:p text:style-name="P100"/>
      <text:p text:style-name="P101">Laikinai einantis<text:s/></text:p>
      <text:p text:style-name="P102"><text:span text:style-name="T103">aplinkos ministro pareigas <text:s text:c="78"/>Kęstutis Mažeika</text:span></text:p>
      <text:soft-page-break/>
      <text:p text:style-name="P104"><text:span text:style-name="T110">Patvirtinta</text:span></text:p>
      <text:p text:style-name="P111">Lietuvos Respublikos Vyriausybės<text:s/></text:p>
      <text:p text:style-name="P112"><text:span text:style-name="T113">2011 m. sausio 26 d. nutarimu Nr. 94</text:span></text:p>
      <text:p text:style-name="P114">(Lietuvos Respublikos Vyriausybės<text:s/></text:p>
      <text:p text:style-name="P115">2020 m. lapkričio 18 d. nutarimo Nr. 1308</text:p>
      <text:p text:style-name="P116">redakcija)</text:p>
      <text:p text:style-name="P117"/>
      <text:p text:style-name="P118"><text:span text:style-name="T119">VALSTYBINIO BUGIEDOS BOTANINIO-ZOOLOGINIO DRAUSTINIO NUOSTATAI</text:span></text:p>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alstybinio Bugiedos botaninio-zoologinio draustinio nuostatai (toliau<text:s/></text:span><text:span text:style-name="T131">– n</text:span><text:span text:style-name="T132">uostatai)<text:s/></text:span>nustato valstybinio Bugiedos botaninio-zoologinio draustinio (toliau – draustinis) valdymo, apsaugos ir tvarkymo organizavimo ypatumus, steigimo tikslus, išskirtinę vertę ir etnografinio regiono architektūros ir sodybų planavimo tradicijomis pagrįstus reikalavimus.<text:s/></text:p>
      <text:p text:style-name="P133">2.<text:s/><text:span text:style-name="T134">Veiklą draustinyje reglamentuoja<text:s/></text:span><text:span text:style-name="T135">Lietuvos Respublikos saugomų teritorijų įstatymas, Lietuvos Respublikos specialiųjų žemės naudojimo sąlygų įstatymas, šie nuostatai.</text:span></text:p>
      <text:p text:style-name="P136">3.<text:s/><text:span text:style-name="T137">Nuostatuose vartojamos</text:span><text:span text:style-name="T138"><text:s/></text:span><text:span text:style-name="T139">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span></text:p>
      <text:p text:style-name="P140"/>
      <text:p text:style-name="P141"><text:span text:style-name="T142">II SKYRUS</text:span></text:p>
      <text:p text:style-name="P143"><text:span text:style-name="T144">DRAUSTINIO STEIGIMO TIKSLAI IR IŠSKIRTINĖ VERTĖ</text:span></text:p>
      <text:p text:style-name="P145"/>
      <text:p text:style-name="P146"><text:span text:style-name="T147">4</text:span><text:span text:style-name="T148">. Draustinio steigimo tikslai:</text:span></text:p>
      <text:p text:style-name="P149"><text:span text:style-name="T150">4.1</text:span><text:span text:style-name="T151">. išsaugoti teritorijoje randamas saugomų gyvūnų rūšis: medicinines dėles (</text:span><text:span text:style-name="T152">Hirudo medicinalis</text:span><text:span text:style-name="T153">), juodąsias hesperijas (</text:span><text:span text:style-name="T154">Erynnis tages</text:span><text:span text:style-name="T155">), europines medvarles (</text:span><text:span text:style-name="T156">Hyla arborea</text:span><text:span text:style-name="T157">), raudonpilves kūmutes (</text:span><text:span text:style-name="T158">Bombina bombina</text:span><text:span text:style-name="T159">), skiauterėtuosius tritonus (</text:span><text:span text:style-name="T160">Triturus cristatus</text:span><text:span text:style-name="T161">), didžiuosius auksinukus (</text:span><text:span text:style-name="T162">Lycaena dispar)<text:s/></text:span><text:span text:style-name="T163">ir</text:span><text:span text:style-name="T164"><text:s/></text:span><text:span text:style-name="T165">užtikrinti palankią jų apsaugos būklę;</text:span></text:p>
      <text:p text:style-name="P166"><text:span text:style-name="T167">4.2</text:span><text:span text:style-name="T168">. užtikrinti kraštovaizdžio ir biologinės įvairovės apsaugą, ekologinę pusiausvyrą;</text:span></text:p>
      <text:p text:style-name="P169"><text:span text:style-name="T170">4.3</text:span><text:span text:style-name="T171">.<text:s/></text:span><text:span text:style-name="T172">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3">4.4.<text:s/><text:span text:style-name="T174">propaguoti gamtos ir kultūros paveldo vertybes;</text:span></text:p>
      <text:p text:style-name="P175">4.5. sudaryti sąlygas pažintiniam turizmui.</text:p>
      <text:p text:style-name="P176"><text:span text:style-name="T177">5</text:span><text:span text:style-name="T178">. Draustinio išskirtinę vertę formuoja nuostatų 4.1 papunktyje nurodytos gamtos vertybės.<text:s/></text:span></text:p>
      <text:p text:style-name="P179"><text:span text:style-name="T180">6</text:span><text:span text:style-name="T181">. Ūkinė ir kita veikla draustinyje negali bloginti saugomų rūšių ir jų buveinių, nurodytų nuostatų 4.1 papunktyje, palankios apsaugos būklės.</text:span></text:p>
      <text:p text:style-name="P182"/>
      <text:p text:style-name="P183"><text:span text:style-name="T184">III</text:span><text:span text:style-name="T185"><text:s/>SKYRIUS</text:span></text:p>
      <text:p text:style-name="P186"><text:span text:style-name="T187">DRAUSTINIO APSAUGOS, TVARKYMO IR VALDYMO YPATUMAI</text:span></text:p>
      <text:p text:style-name="P188"/>
      <text:p text:style-name="P189"><text:span text:style-name="T190">7</text:span><text:span text:style-name="T191">. Draustinyje atsižvelgiant į jo išskirtinę vertę, kraštovaizdžio ir gamtos vertybių ypatumus</text:span>,<text:s/><text:span text:style-name="T192">draudžiama<text:s/></text:span>vykdant ūkinę ir kitą veiklą pažeisti saugomų rūšių radavietes ir augavietes.</text:p>
      <text:p text:style-name="P193"><text:span text:style-name="T194">8</text:span><text:span text:style-name="T195">. Skiauterėtųjų tritonų, europinių medvarlių, raudonpilvių kūmučių ir medicininių dėlių apsaugos tikslais be reikalavimų, nustatytų nuostatų 7 punkte, draustinio teritorijoje:</text:span></text:p>
      <text:p text:style-name="P196"><text:span text:style-name="T197">8.1</text:span><text:span text:style-name="T198">.<text:s/></text:span><text:span text:style-name="T199">draudžiama</text:span><text:span text:style-name="T200">:</text:span></text:p>
      <text:p text:style-name="P201"><text:span text:style-name="T202">8.1.1</text:span><text:span text:style-name="T203">. įveisti žuvis vandens telkiniuose;</text:span></text:p>
      <text:p text:style-name="P204"><text:span text:style-name="T205">8.1.2</text:span><text:span text:style-name="T206">. šalinti kelmus ir išvirtusius medžius vandens telkinių pakrantėse;</text:span></text:p>
      <text:p text:style-name="P207"><text:span text:style-name="T208">8.2</text:span><text:span text:style-name="T209">.<text:s/></text:span><text:span text:style-name="T210">skatinama</text:span><text:span text:style-name="T211"><text:s/>įrengti 1</text:span><text:span text:style-name="T212">–</text:span><text:span text:style-name="T213">2 arų dirbtinius vandens telkinius su seklia zona.</text:span></text:p>
      <text:p text:style-name="P214"><text:span text:style-name="T215">9</text:span><text:span text:style-name="T216">. Didžiųjų auksinukų ir juodųjų hesperijų apsaugos tikslais be reikalavimų, nustatytų nuostatų 7 punkte, draustinio teritorijoje:</text:span></text:p>
      <text:p text:style-name="P217"><text:span text:style-name="T218">9.1</text:span><text:span text:style-name="T219">. draudžiama sausinti;</text:span></text:p>
      <text:p text:style-name="P220"><text:span text:style-name="T221">9.2</text:span><text:span text:style-name="T222">.<text:s/></text:span><text:span text:style-name="T223">skatinama</text:span><text:span text:style-name="T224">:</text:span></text:p>
      <text:p text:style-name="P225"><text:span text:style-name="T226">9.2.1</text:span><text:span text:style-name="T227">. palikti dalį plynų kirtaviečių savaiminiam atžėlimui;</text:span></text:p>
      <text:p text:style-name="P228"><text:span text:style-name="T229">9.2.2</text:span><text:span text:style-name="T230">. šienauti ir šalinti savaiminius medžius ir krūmus miško pievose, laukymėse ir neželdintinose aikštėse, tvarkyti jas pagal kaimo plėtros strateginiuose dokumentuose numatytas paramos agrarinei aplinkosaugai schemas.</text:span></text:p>
      <text:p text:style-name="P231"><text:span text:style-name="T232">10</text:span><text:span text:style-name="T233">. Saugomų rūšių, nurodytų nuostatų 4.1 papunktyje, palankiai apsaugos būklei užtikrinti skatinama įgyvendinti gamtotvarkos plane ar kituose saugomų teritorijų planavimo dokumentuose numatytas saugomų rūšių apsaugos priemones.<text:s/></text:span></text:p>
      <text:p text:style-name="P234"><text:span text:style-name="T235">11</text:span><text:span text:style-name="T236">. Sodybų pastatai draustinyje statomi<text:s/></text:span><text:span text:style-name="T237">laikantis tradicinės<text:s/></text:span>Dzūkijos (Dainavos)<text:s/><text:span text:style-name="T238">etnografiniam regionui nustatytų planavimo ir architektūros savitumų ir reikalavimų:</text:span></text:p>
      <text:p text:style-name="P239">11.1. gyvenamasis namas – vieno aukšto, stačiakampio plano. Gyvenamuoju namu užstatomas žemės plotas negali viršyti 150 m<text:span text:style-name="T240">2</text:span>. Gyvenamojo namo cokolio aukštis – iki 0,4 m; aukštis iki karnizo – 3,5 m, iki kraigo – 7 m (skaičiuojama nuo visų pastato projektinių kampų žemės paviršių altitudžių aritmetinio vidurkio iki stogo kraigo aukščiausio taško).<text:s/><text:span text:style-name="T241">Statomi tik nesublokuoti gyvenamieji namai</text:span>;</text:p>
      <text:p text:style-name="P242">11.2. gyvenamojo namo stogas: dvišlaitis, pusvalminis, 40–45° nuolydžio. Langai skaidomi (arba imituojamas skaidymas) į keturias, šešias dalis;</text:p>
      <text:p text:style-name="P243">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44">11.4. tradicinės sodybos pastatų statybos ir apdailos medžiagos: mediena, akmuo, molis, mūras, tinkas. Leidžiama naudoti vizualiai panašias medžiagas;</text:p>
      <text:p text:style-name="P245">11.5. sodybos pastatų stogai dengiami tradicinėmis dangomis: lentelėmis (malksnomis), skiedromis, nendrėmis, šiaudais, kita vizualiai panašia danga arba smulkiai skaidyta bitumine danga (bituminėmis čerpėmis), beasbestiniu šiferiu, neblizgia skarda;</text:p>
      <text:p text:style-name="P246">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47">11.7. sodybos pastatų stogų spalva: tamsiai ruda, pilka, tamsiai raudona. Visų<text:s/><text:span text:style-name="T248">remontuojamų,</text:span><text:s/>rekonstruojamų ar naujai statomų sodybos pastatų stogai dengiami vienodos spalvos ir tekstūros statybos produktais.</text:p>
      <text:p text:style-name="P249"><text:span text:style-name="T250">12</text:span><text:span text:style-name="T251">. Stoginės laisvai laikomų žolėdžių gyvūnų, įregistruotų Ūkinių gyvūnų registre, prieglobsčiui nuo kritulių ir vėjo ne sodybose žemės ūkio paskirties žemėje statomos, jų vieta 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252"><text:span text:style-name="T253">13</text:span><text:span text:style-name="T254">. Stoginės statomos pagal šiuos reikalavimus:</text:span></text:p>
      <text:p text:style-name="P255"><text:span text:style-name="T256">13.1</text:span><text:span text:style-name="T257">.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58"><text:span text:style-name="T259">13.2</text:span><text:span text:style-name="T260">. stoginės dengiamos beasbestiniu šiferiu, neblizgia skarda. Taip pat gali būti dengiamos tradicinėmis dangomis: lentelėmis (malksnomis), skiedromis, nendrėmis, šiaudais;</text:span></text:p>
      <text:p text:style-name="P261"><text:span text:style-name="T262">13.3</text:span><text:span text:style-name="T263">.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264">14. Draustinio valdymą, apsaugą ir tvarkymą pagal kompetenciją organizuoja Valstybinė saugomų teritorijų tarnyba prie Aplinkos ministerijos.<text:s/></text:p>
      <text:p text:style-name="P265"><text:span text:style-name="T266">___________________</text:span></text:p>
      <text:soft-page-break/>
      <text:p text:style-name="P267"><text:span text:style-name="T273">Patvirtinta</text:span></text:p>
      <text:p text:style-name="P274">Lietuvos Respublikos Vyriausybės<text:s/></text:p>
      <text:p text:style-name="P275"><text:span text:style-name="T276">2011 m. sausio 26 d. nutarimu Nr. 94</text:span></text:p>
      <text:p text:style-name="P277">(Lietuvos Respublikos Vyriausybės<text:s/></text:p>
      <text:p text:style-name="P278">2020 m. lapkričio 18 d. nutarimo Nr. 1308</text:p>
      <text:p text:style-name="P279">redakcija)</text:p>
      <text:p text:style-name="P280"/>
      <text:p text:style-name="P281"><text:span text:style-name="T282">VALSTYBINIO GEMELIŠKIO BOTANINIO-ZOOLOGINIO DRAUSTINIO NUOSTATAI</text:span></text:p>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Valstybinio Gemeliškio botaninio–zoologinio draustinio nuostatai (toliau<text:s/></text:span><text:span text:style-name="T293">–</text:span><text:span text:style-name="T294"><text:s/>nuostatai)</text:span><text:span text:style-name="T295"><text:s/></text:span>nustato valstybinio Gemeliškio botaninio–zoologinio draustinio (toliau – draustinis) valdymo, apsaugos ir tvarkymo organizavimo ypatumus, steigimo tikslus, išskirtinę vertę ir etnografinio regiono architektūros ir sodybų planavimo tradicijomis pagrįstus reikalavimus.</text:p>
      <text:p text:style-name="P296">2.<text:s/><text:span text:style-name="T297">Veiklą draustinyje reglamentuoja<text:s/></text:span><text:span text:style-name="T298">Lietuvos Respublikos saugomų teritorijų įstatymas, Lietuvos Respublikos specialiųjų žemės naudojimo sąlygų įstatymas, šie nuostatai.</text:span></text:p>
      <text:p text:style-name="P299">3.<text:s/><text:span text:style-name="T300">Nuostatuose vartojamos</text:span><text:span text:style-name="T301"><text:s/></text:span><text:span text:style-name="T302">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span></text:p>
      <text:p text:style-name="P303"/>
      <text:p text:style-name="P304"><text:span text:style-name="T305">II SKYRUS</text:span></text:p>
      <text:p text:style-name="P306"><text:span text:style-name="T307">DRAUSTINIO STEIGIMO TIKSLAI IR IŠSKIRTINĖ VERTĖ</text:span></text:p>
      <text:p text:style-name="P308"/>
      <text:p text:style-name="P309"><text:span text:style-name="T310">4</text:span><text:span text:style-name="T311">. Draustinio steigimo tikslai:<text:s/></text:span></text:p>
      <text:p text:style-name="P312"><text:span text:style-name="T313">4.1</text:span><text:span text:style-name="T314">. išsaugoti teritorijoje randamas saugomų gyvūnų<text:s/></text:span><text:span text:style-name="T315">rūšis:</text:span><text:span text:style-name="T316"><text:s/>auksuotąsias šaškytes (</text:span><text:span text:style-name="T317">Euphydryas aurinia</text:span><text:span text:style-name="T318">), šarvuotąsias skėtes<text:s/></text:span><text:span text:style-name="T319">(</text:span><text:span text:style-name="T320">Leucorrhinia pectoralis)</text:span><text:span text:style-name="T321"><text:s/>ir užtikrinti palankią jų apsaugos būklę;<text:s/></text:span></text:p>
      <text:p text:style-name="P322"><text:span text:style-name="T323">4.2</text:span><text:span text:style-name="T324">. užtikrinti kraštovaizdžio ir biologinės įvairovės apsaugą ir ekologinę pusiausvyrą;</text:span></text:p>
      <text:p text:style-name="P325"><text:span text:style-name="T326">4.3</text:span><text:span text:style-name="T327">.<text:s/></text:span><text:span text:style-name="T328">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329">4.4.<text:s/><text:span text:style-name="T330">propaguoti gamtos ir kultūros paveldo vertybes;</text:span></text:p>
      <text:p text:style-name="P331">4.5. sudaryti sąlygas pažintiniam turizmui.</text:p>
      <text:p text:style-name="P332"><text:span text:style-name="T333">5</text:span><text:span text:style-name="T334">. Draustinio išskirtinę vertę formuoja nuostatų 4.1 papunktyje nurodytos gamtos vertybės.<text:s/></text:span></text:p>
      <text:p text:style-name="P335"><text:span text:style-name="T336">6</text:span><text:span text:style-name="T337">.<text:s/></text:span><text:span text:style-name="T338">Ūkinė ir kita veikla</text:span><text:span text:style-name="T339"><text:s/>draustinyje negali bloginti saugomų rūšių, nurodytų nuostatų 4.1 papunktyje, palankios apsaugos būklės.</text:span></text:p>
      <text:p text:style-name="P340"/>
      <text:p text:style-name="P341"><text:span text:style-name="T342">III</text:span><text:span text:style-name="T343"><text:s/>SKYRIUS</text:span></text:p>
      <text:p text:style-name="P344"><text:span text:style-name="T345">DRAUSTINIO APSAUGOS, TVARKYMO IR VALDYMO YPATUMAI</text:span></text:p>
      <text:p text:style-name="P346"/>
      <text:p text:style-name="P347"><text:span text:style-name="T348">7</text:span><text:span text:style-name="T349">. Draustinyje atsižvelgiant į jo</text:span><text:span text:style-name="T350"><text:s/></text:span><text:span text:style-name="T351">išskirtinę vertę, kraštovaizdžio ir gamtos vertybių ypatumus</text:span>,<text:s/><text:span text:style-name="T352">draudžiama<text:s/></text:span>vykdant ūkinę ir kitą veiklą pažeisti saugomų rūšių radavietes ir augavietes.</text:p>
      <text:p text:style-name="P353"><text:span text:style-name="T354">8</text:span><text:span text:style-name="T355">. Auksuotųjų šaškyčių<text:s/></text:span><text:span text:style-name="T356">apsaugos tikslais be reikalavimų, nustatytų nuostatų 7 punkte, draustinio teritorijoje:</text:span></text:p>
      <text:p text:style-name="P357"><text:span text:style-name="T358">8.1</text:span><text:span text:style-name="T359">. draustinio ribų plane pažymėtose auksuotųjų šaškyčių buveinėse draudžiama:</text:span></text:p>
      <text:p text:style-name="P360"><text:span text:style-name="T361">8.1.1</text:span><text:span text:style-name="T362">. suarti ir tręšti pievas;</text:span></text:p>
      <text:p text:style-name="P363"><text:span text:style-name="T364">8.1.2</text:span><text:span text:style-name="T365">. įveisti mišką;</text:span></text:p>
      <text:p text:style-name="P366"><text:span text:style-name="T367">8.2</text:span><text:span text:style-name="T368">. skatinama</text:span><text:span text:style-name="T369">:</text:span></text:p>
      <text:p text:style-name="P370"><text:span text:style-name="T371">8.2.1</text:span><text:span text:style-name="T372">. šienauti (ne anksčiau kaip nuo liepos 15 d.);</text:span></text:p>
      <text:p text:style-name="P373"><text:span text:style-name="T374">8.2.2</text:span><text:span text:style-name="T375">. ekstensyviai ganyti gyvulius (ne anksčiau kaip nuo birželio 15 d.);</text:span></text:p>
      <text:p text:style-name="P376"><text:span text:style-name="T377">8.2.3</text:span><text:span text:style-name="T378">. šalinti plintančią sumedėjusią augaliją.</text:span></text:p>
      <text:p text:style-name="P379"><text:span text:style-name="T380">9</text:span><text:span text:style-name="T381">. Šarvuotųjų skėčių apsaugos tikslais<text:s/></text:span><text:span text:style-name="T382">be reikalavimų, nustatytų nuostatų 7 punkte,<text:s/></text:span><text:span text:style-name="T383">draustinio teritorijoje draudžiama valyti vandens telkinius</text:span><text:span text:style-name="T384">,<text:s/></text:span><text:span text:style-name="T385">išskyrus saugomų teritorijų planavimo dokumentuose numatytus atvejus.</text:span></text:p>
      <text:p text:style-name="P386"><text:span text:style-name="T387">10</text:span><text:span text:style-name="T388">.<text:s/></text:span><text:span text:style-name="T389">Saugomų rūšių,</text:span><text:span text:style-name="T390"><text:s/>nurodytų nuostatų 4.1 papunktyje, palankiai apsaugos būklei užtikrinti skatinama įgyvendinti gamtotvarkos plane ar kituose saugomų teritorijų planavimo dokumentuose numatytas saugomų rūšių apsaugos priemones.</text:span><text:span text:style-name="T391"><text:s/></text:span></text:p>
      <text:p text:style-name="P392"><text:span text:style-name="T393">11</text:span><text:span text:style-name="T394">. Sodybų pastatai draustinyje statomi<text:s/></text:span><text:span text:style-name="T395">laikantis tradicinės Aukštaitijos etnografiniam regionui nustatytų planavimo ir architektūros savitumų ir reikalavimų:</text:span></text:p>
      <text:p text:style-name="P396">11.1. gyvenamasis namas – vieno aukšto, stačiakampio plano, pločio ir ilgio santykis 1:2–3. Gyvenamuoju namu užstatomas žemės plotas negali viršyti 150 m<text:span text:style-name="T397">2</text:span>. Didžiausias gyvenamojo namo aukštis – 7 m (skaičiuojama nuo visų pastato projektinių kampų žemės paviršių altitudžių aritmetinio vidurkio iki stogo kraigo aukščiausio taško).<text:span text:style-name="T398"><text:s/></text:span><text:span text:style-name="T399">Statomi tik nesublokuoti gyvenamieji namai.</text:span><text:s/>Prie gyvenamojo namo gali būti pristatomi dvišlaičiai arba vienašlaičiai prieangiai (2:3 m), naudojama langų, sienų, prieangių ir skliautų puošyba;</text:p>
      <text:p text:style-name="P400">11.2. gyvenamojo namo stogas: dvišlaitis, keturšlaitis čiukurinis, laužytas čiukurinis, 40–45° nuolydžio. Langai skaidomi (arba imituojamas skaidymas) į keturias, šešias ar daugiau dalių, jų aukščio ir pločio santykis – 1:0,7–0,8;</text:p>
      <text:p text:style-name="P401">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02">11.4. tradicinės sodybos pastatų statybos ir apdailos medžiagos: mediena, akmuo, molis, mūras, tinkas. Leidžiama naudoti vizualiai panašias medžiagas;</text:p>
      <text:p text:style-name="P403">11.5. sodybos pastatų stogai dengiami tradicinėmis dangomis: lentelėmis (malksnomis), skiedromis, nendrėmis, šiaudais, molio,<text:s/><text:span text:style-name="T404">betoninėmis</text:span><text:s/>čerpėmis, kita vizualiai panašia danga arba smulkiai skaidyta bitumine danga (bituminėmis čerpėmis), beasbestiniu šiferiu, neblizgia skarda;</text:p>
      <text:p text:style-name="P405">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06">11.7. pastatų stogų spalva: tamsiai ruda, pilka, tamsiai raudona, molio čerpių. Visų<text:s/><text:span text:style-name="T407">remontuojamų,</text:span><text:s/>rekonstruojamų ar naujai statomų sodybos pastatų stogai dengiami vienodos spalvos ir tekstūros statybos produktais.</text:p>
      <text:p text:style-name="P408"><text:span text:style-name="T409">12</text:span><text:span text:style-name="T410">. Stoginės laisvai laikomų žolėdžių gyvūnų, įregistruotų Ūkinių gyvūnų</text:span><text:span text:style-name="T411"><text:s/></text:span><text:span text:style-name="T412">registre, prieglobsčiui nuo kritulių ir vėjo ne sodybose žemės ūkio paskirties žemėje statomos, jų vieta 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413"><text:span text:style-name="T414">13</text:span><text:span text:style-name="T415">. Stoginės statomos pagal šiuos reikalavimus:</text:span></text:p>
      <text:p text:style-name="P416"><text:span text:style-name="T417">13.1</text:span><text:span text:style-name="T418">. stoginė – stačiakampio plano (pločio ir ilgio santykis 1:2</text:span>–<text:span text:style-name="T419">3). Didžiausias stoginės aukštis – 6 m (skaičiuojama nuo visų statinio projektinių kampų žemės paviršių altitudžių aritmetinio vidurkio iki stogo kraigo aukščiausio taško). Stogai – dvišlaičiai;<text:s/></text:span></text:p>
      <text:p text:style-name="P420"><text:span text:style-name="T421">13.2</text:span><text:span text:style-name="T422">. stoginės dengiamos beasbestiniu šiferiu, neblizgia skarda. Taip pat gali būti dengiamos tradicinėmis dangomis: lentelėmis (malksnomis), skiedromis, nendrėmis, šiaudais;</text:span></text:p>
      <text:p text:style-name="P423"><text:span text:style-name="T424">13.3</text:span><text:span text:style-name="T425">.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426"><text:span text:style-name="T427">14</text:span><text:span text:style-name="T428">.<text:s/></text:span>Draustinio valdymą, apsaugą ir tvarkymą pagal kompetenciją organizuoja Valstybinė saugomų teritorijų tarnyba prie Aplinkos ministerijos.<text:s/></text:p>
      <text:p text:style-name="P429"><text:span text:style-name="T430">_________________</text:span></text:p>
      <text:soft-page-break/>
      <text:p text:style-name="P431"><text:span text:style-name="T437">Patvirtinta</text:span></text:p>
      <text:p text:style-name="P438">Lietuvos Respublikos Vyriausybės<text:s/></text:p>
      <text:p text:style-name="P439"><text:span text:style-name="T440">2011 m. sausio 26 d. nutarimu Nr. 94</text:span></text:p>
      <text:p text:style-name="P441">(Lietuvos Respublikos Vyriausybės<text:s/></text:p>
      <text:p text:style-name="P442">2020 m. lapkričio 18 d. nutarimo Nr. 1308</text:p>
      <text:p text:style-name="P443">redakcija)</text:p>
      <text:p text:style-name="P444"/>
      <text:p text:style-name="P445"><text:span text:style-name="T446">VALSTYBINIO MEŠKŲ BOTANINIO-ZOOLOGINIO DRAUSTINIO NUOSTATAI</text:span></text:p>
      <text:p text:style-name="P447"/>
      <text:p text:style-name="P448"><text:span text:style-name="T449">I</text:span><text:span text:style-name="T450"><text:s/>SKYRIUS</text:span></text:p>
      <text:p text:style-name="P451"><text:span text:style-name="T452">BENDROSIOS NUOSTATOS</text:span></text:p>
      <text:p text:style-name="P453"/>
      <text:p text:style-name="P454"><text:span text:style-name="T455">1</text:span><text:span text:style-name="T456">. Valstybinio Meškų botaninio-zoologinio draustinio nuostatai (toliau<text:s/></text:span><text:span text:style-name="T457">–</text:span><text:span text:style-name="T458"><text:s/>nuostatai)<text:s/></text:span>nustato valstybinio Meškų botaninio-zoologinio draustinio (toliau – draustinis) valdymo, apsaugos ir tvarkymo organizavimo ypatumus, steigimo tikslus, išskirtinę vertę ir etnografinio regiono architektūros ir sodybų planavimo tradicijomis pagrįstus reikalavimus.</text:p>
      <text:p text:style-name="P459">2.<text:s/><text:span text:style-name="T460">Veiklą draustinyje reglamentuoja<text:s/></text:span><text:span text:style-name="T461">Lietuvos Respublikos saugomų teritorijų įstatymas, Lietuvos Respublikos specialiųjų žemės naudojimo sąlygų įstatymas, šie nuostatai.</text:span></text:p>
      <text:p text:style-name="P462">3.<text:s/><text:span text:style-name="T463">Nuostatuose vartojamos</text:span><text:span text:style-name="T464"><text:s/></text:span><text:span text:style-name="T465">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span></text:p>
      <text:p text:style-name="P466"/>
      <text:p text:style-name="P467"><text:span text:style-name="T468">II SKYRUS</text:span></text:p>
      <text:p text:style-name="P469"><text:span text:style-name="T470">DRAUSTINIO STEIGIMO TIKSLAI IR IŠSKIRTINĖ VERTĖ</text:span></text:p>
      <text:p text:style-name="P471"/>
      <text:p text:style-name="P472"><text:span text:style-name="T473">4</text:span><text:span text:style-name="T474">. Draustinio steigimo tikslai:<text:s/></text:span></text:p>
      <text:p text:style-name="P475"><text:span text:style-name="T476">4.1</text:span><text:span text:style-name="T477">.</text:span><text:span text:style-name="T478"><text:s/>i</text:span><text:span text:style-name="T479">šsaugoti teritorijoje randamas<text:s/></text:span>saugomas gyvūnų, augalų ir grybų rūšis, Europos Bendrijos svarbos natūralias buveines ir užtikrinti palankią jų apsaugos būklę:</text:p>
      <text:p text:style-name="P480"><text:span text:style-name="T481">4.1.1</text:span><text:span text:style-name="T482">. kraujalakinius melsvius (</text:span><text:span text:style-name="T483">Maculinea teleius</text:span><text:span text:style-name="T484">), didžiuosius auksinukus (</text:span><text:span text:style-name="T485">Lycaena dispar</text:span><text:span text:style-name="T486">);</text:span></text:p>
      <text:p text:style-name="P487"><text:span text:style-name="T488">4.1.2</text:span><text:span text:style-name="T489">. 6230 *Rūšių turtingus briedgaurynus, 6270 *Rūšių turtingus smilgynus<text:s/></text:span>(žymėjimas (*) nurodo Europos Bendrijos svarbos prioritetinius natūralių buveinių tipus)<text:span text:style-name="T490">;</text:span></text:p>
      <text:p text:style-name="P491"><text:span text:style-name="T492">4.1.3</text:span><text:span text:style-name="T493">. 2330 Nesusivėrusias žemynines smiltpieves, 3150 Natūralius eutrofinius ežerus su plūdžių arba aštrių bendrijomis, 6210 Stepines pievas, 6430 Eutrofinius aukštuosius žolynus, 6450 Aliuvines pievas, 6510 Šienaujamas mezofitų pievas, 9070 Medžiais apaugusias ganyklas;</text:span></text:p>
      <text:p text:style-name="P494"><text:span text:style-name="T495">4.2</text:span><text:span text:style-name="T496">. užtikrinti kraštovaizdžio ir biologinės įvairovės apsaugą ir ekologinę pusiausvyrą;</text:span></text:p>
      <text:p text:style-name="P497"><text:span text:style-name="T498">4.3</text:span><text:span text:style-name="T499">.<text:s/></text:span><text:span text:style-name="T500">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501">4.4.<text:s/><text:span text:style-name="T502">propaguoti gamtos ir kultūros paveldo vertybes;</text:span></text:p>
      <text:p text:style-name="P503">4.5. sudaryti sąlygas pažintiniam turizmui.</text:p>
      <text:p text:style-name="P504"><text:span text:style-name="T505">5</text:span><text:span text:style-name="T506">. Draustinio išskirtinę vertę formuoja nuostatų 4.1 papunktyje nurodytos gamtos vertybės.<text:s/></text:span></text:p>
      <text:p text:style-name="P507"><text:span text:style-name="T508">6</text:span><text:span text:style-name="T509">. Ūkinė ir kita veikla draustinyje negali bloginti saugomų rūšių ir natūralių buveinių, nurodytų nuostatų 4.1 papunktyje, palankios apsaugos būklės.</text:span></text:p>
      <text:p text:style-name="P510"/>
      <text:p text:style-name="P511"><text:span text:style-name="T512">III</text:span><text:span text:style-name="T513"><text:s/>SKYRIUS</text:span></text:p>
      <text:p text:style-name="P514"><text:span text:style-name="T515">DRAUSTINIO APSAUGOS, TVARKYMO IR VALDYMO YPATUMAI</text:span></text:p>
      <text:p text:style-name="P516"/>
      <text:p text:style-name="P517"><text:span text:style-name="T518">7</text:span><text:span text:style-name="T519">. Draustinyje atsižvelgiant į jo išskirtinę vertę, kraštovaizdžio ir gamtos vertybių ypatumus</text:span>,<text:s/><text:span text:style-name="T520">draudžiama<text:s/></text:span>vykdant ūkinę ir kitą veiklą pažeisti saugomų rūšių radavietes ir augavietes.</text:p>
      <text:p text:style-name="P521"><text:span text:style-name="T522">8</text:span><text:span text:style-name="T523">. Kraujalakinių melsvių, didžiųjų auksinukų, natūralių pievų buveinių (2330 Nesusivėrusių žemyninių smiltpievių, 6210 Stepinių pievų, 6230 *Rūšių turtingų briedgaurynų, 6270 *Rūšių turtingų smilgynų, 6430 Eutrofinių aukštųjų žolynų, 6450 Aliuvinių pievų, 6510 Šienaujamų mezofitų pievų) apsaugos tikslais<text:s/></text:span><text:span text:style-name="T524">be reikalavimų, nustatytų nuostatų 7 punkte,<text:s/></text:span><text:span text:style-name="T525">draustinio teritorijoje:<text:s/></text:span></text:p>
      <text:p text:style-name="P526"><text:span text:style-name="T527">8.1</text:span><text:span text:style-name="T528">. draudžiama:</text:span></text:p>
      <text:p text:style-name="P529"><text:span text:style-name="T530">8.1.1</text:span><text:span text:style-name="T531">. suarti pievas, tręšti, įsėti jose kultūrines žoles, kalkinti ar kitaip keisti žolynus, įveisti mišką ar sodinti pavienius medžius ar krūmus;</text:span></text:p>
      <text:p text:style-name="P532"><text:span text:style-name="T533">8.1.2</text:span><text:span text:style-name="T534">. keisti hidrologinį režimą, išskyrus saugomų teritorijų planavimo dokumentuose numatytą natūralaus hidrologinio režimo atkūrimo priemonių taikymą, vandens telkinių vandens cheminę sudėtį;</text:span></text:p>
      <text:p text:style-name="P535"><text:span text:style-name="T536">8.2</text:span><text:span text:style-name="T537">. skatinama šienauti, ganyti gyvulius, reguliuoti savaiminį medžių ir krūmų plitimą.</text:span></text:p>
      <text:p text:style-name="P538"><text:span text:style-name="T539">9</text:span><text:span text:style-name="T540">. Draustinio ribų plane pažymėtoje vietoje (buveinėse – 3150 Natūralūs eutrofiniai ežerai su plūdžių arba aštrių bendrijomis) apsaugos tikslais<text:s/></text:span><text:span text:style-name="T541">be reikalavimų, nustatytų nuostatų 7 punkte,<text:s/></text:span><text:span text:style-name="T542">draudžiama į ežerus nuleisti nutekamuosius ar drenažo vandenis.</text:span></text:p>
      <text:p text:style-name="P543"><text:span text:style-name="T544">10</text:span><text:span text:style-name="T545">. Draustinyje esančiose – 9070 Medžiais apaugusių ganyklų natūraliose buveinėse<text:s/></text:span><text:span text:style-name="T546">be reikalavimų, nustatytų nuostatų 7 punkte</text:span><text:span text:style-name="T547">:</text:span></text:p>
      <text:p text:style-name="P548"><text:span text:style-name="T549">10.1</text:span><text:span text:style-name="T550">. draudžiama iškirsti pavienius medžius ir krūmus, išskyrus saugomų teritorijų</text:span><text:span text:style-name="T551"><text:s/></text:span><text:span text:style-name="T552">planavimo dokumentuose numatytas priemones;</text:span></text:p>
      <text:p text:style-name="P553"><text:span text:style-name="T554">10.2</text:span><text:span text:style-name="T555">. skatinama šienauti, ganyti gyvulius, reguliuoti savaiminį medžių ir krūmų plitimą.</text:span></text:p>
      <text:p text:style-name="P556"><text:span text:style-name="T557">11</text:span><text:span text:style-name="T558">.<text:s/></text:span><text:span text:style-name="T559">Saugomų rūšių, natūralių buveinių,</text:span><text:span text:style-name="T560"><text:s/>nurodytų nuostatų 4.1 papunktyje, palankiai apsaugos būklei užtikrinti skatinama įgyvendinti gamtotvarkos plane ar kituose saugomų teritorijų planavimo dokumentuose numatytas saugomų rūšių ir buveinių</text:span><text:span text:style-name="T561"><text:s/></text:span><text:span text:style-name="T562">apsaugos priemones.</text:span><text:span text:style-name="T563"><text:s/></text:span></text:p>
      <text:p text:style-name="P564"><text:span text:style-name="T565">12</text:span><text:span text:style-name="T566">. Sodybų pastatai draustinyje statomi<text:s/></text:span><text:span text:style-name="T567">laikantis tradicinės<text:s/></text:span>Žemaitijos<text:s/><text:span text:style-name="T568">etnografiniam regionui nustatytų planavimo ir architektūros savitumų ir reikalavimų:</text:span></text:p>
      <text:p text:style-name="P569">12.1. gyvenamasis namas – vieno aukšto, stačiakampio plano, pločio ir ilgio santykis 1:1,5–3,2. Gyvenamuoju namu užstatomas žemės plotas negali viršyti 220 m<text:span text:style-name="T570">2</text:span>. Gyvenamojo namo aukštis – iki 8,5 m (skaičiuojama nuo visų pastato projektinių kampų žemės paviršių altitudžių aritmetinio vidurkio iki stogo kraigo aukščiausio taško).<text:s/><text:span text:style-name="T571">Statomi tik nesublokuoti gyvenamieji namai</text:span>;</text:p>
      <text:p text:style-name="P572">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573">12.3. pagalbinio ūkio pastatai – vieno aukšto. Pastatų aukštis – iki 10 m (skaičiuojama nuo visų pastato projektinių kampų žemės paviršių altitudžių aritmetinio vidurkio iki stogo<text:s/><text:soft-page-break/>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574">12.4. tradicinės sodybos pastatų statybos ir apdailos medžiagos: mediena, akmuo, molis, mūras, tinkas. Leidžiama naudoti vizualiai panašias medžiagas;</text:p>
      <text:p text:style-name="P575">12.5. sodybos pastatų stogai dengiami tradicinėmis dangomis: lentelėmis (malksnomis), skiedromis, nendrėmis, šiaudais, molio,<text:s/><text:span text:style-name="T576">betoninėmis</text:span><text:s/>čerpėmis, kita vizualiai panašia danga arba smulkiai skaidyta bitumine danga (bituminėmis čerpėmis), beasbestiniu šiferiu, neblizgia skarda;</text:p>
      <text:p text:style-name="P577">12.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78"><text:span text:style-name="T579">12.7</text:span><text:span text:style-name="T580">. sodybos pastatų stogų spalva: tamsiai ruda, pilka, tamsiai žalia, molio čerpių spalvos. Visų remontuojamų, rekonstruojamų ar naujai statomų sodybos pastatų stogai dengiami vienodos spalvos ir tekstūros statybos produktais.</text:span></text:p>
      <text:p text:style-name="P581"><text:span text:style-name="T582">13</text:span><text:span text:style-name="T583">. Stoginės, skirtos laisvai laikomų žolėdžių gyvūnų, įregistruotų Ūkinių gyvūnų registre, prieglobsčiui nuo kritulių ir vėjo ne sodybose žemės ūkio paskirties žemėje statomos, jų vieta parenkama laikantis Saugomų teritorijų įstatymo apribojimų ir nuostatų 14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584"><text:span text:style-name="T585">14</text:span><text:span text:style-name="T586">. Stoginės statomos pagal šiuos reikalavimus:</text:span></text:p>
      <text:p text:style-name="P587"><text:span text:style-name="T588">14.1</text:span><text:span text:style-name="T589">. stoginė – stačiakampio plano (pločio ir ilgio santykis 1:2</text:span>–<text:span text:style-name="T590">3). Didžiausias stoginės aukštis – 6 m (skaičiuojama nuo visų statinio projektinių kampų žemės paviršių altitudžių aritmetinio vidurkio iki stogo kraigo aukščiausio taško). Stogai – dvišlaičiai;<text:s/></text:span></text:p>
      <text:p text:style-name="P591"><text:span text:style-name="T592">14.2</text:span><text:span text:style-name="T593">. stoginės dengiamos beasbestiniu šiferiu, neblizgia skarda. Taip pat gali būti dengiamos tradicinėmis dangomis: lentelėmis (malksnomis), skiedromis, nendrėmis, šiaudais;</text:span></text:p>
      <text:p text:style-name="P594"><text:span text:style-name="T595">14.3</text:span><text:span text:style-name="T59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597">15. Draustinio valdymą, apsaugą ir tvarkymą pagal kompetenciją organizuoja Valstybinė saugomų teritorijų tarnyba prie Aplinkos ministerijos.<text:s/></text:p>
      <text:p text:style-name="P598"><text:span text:style-name="T599">_________________</text:span></text:p>
      <text:soft-page-break/>
      <text:p text:style-name="P600"><text:span text:style-name="T606">Patvirtinta</text:span></text:p>
      <text:p text:style-name="P607">Lietuvos Respublikos Vyriausybės<text:s/></text:p>
      <text:p text:style-name="P608"><text:span text:style-name="T609">2011 m. sausio 26 d. nutarimu Nr. 94</text:span></text:p>
      <text:p text:style-name="P610">(Lietuvos Respublikos Vyriausybės<text:s/></text:p>
      <text:p text:style-name="P611">2020 m. lapkričio 18 d. nutarimo Nr. 1308</text:p>
      <text:p text:style-name="P612">redakcija)</text:p>
      <text:p text:style-name="P613"/>
      <text:p text:style-name="P614"><text:span text:style-name="T615">VALSTYBINIO PAĄŽUOLYNĖS BOTANINIO-ZOOLOGINIO DRAUSTINIO NUOSTATAI</text:span></text:p>
      <text:p text:style-name="P616"/>
      <text:p text:style-name="P617"><text:span text:style-name="T618">I</text:span><text:span text:style-name="T619"><text:s/>SKYRIUS</text:span></text:p>
      <text:p text:style-name="P620"><text:span text:style-name="T621">BENDROSIOS NUOSTATOS</text:span></text:p>
      <text:p text:style-name="P622"/>
      <text:p text:style-name="P623"><text:span text:style-name="T624">1</text:span><text:span text:style-name="T625">. Valstybinio Paąžuolynės botaninio-zoologinio draustinio nuostatai (toliau<text:s/></text:span><text:span text:style-name="T626">–</text:span><text:span text:style-name="T627"><text:s/>nuostatai)<text:s/></text:span>nustato valstybinio Paąžuolynės botaninio-zoologinio draustinio (toliau – draustinis) valdymo, apsaugos ir tvarkymo organizavimo ypatumus, steigimo tikslus, išskirtinę vertę ir etnografinio regiono architektūros ir sodybų planavimo tradicijomis pagrįstus reikalavimus.<text:s/></text:p>
      <text:p text:style-name="P628">2.<text:s/><text:span text:style-name="T629">Veiklą draustinyje reglamentuoja<text:s/></text:span><text:span text:style-name="T630">Lietuvos Respublikos saugomų teritorijų įstatymas, Lietuvos Respublikos specialiųjų žemės naudojimo sąlygų įstatymas, šie nuostatai.</text:span></text:p>
      <text:p text:style-name="P631">3.<text:s/><text:span text:style-name="T632">Nuostatuose vartojamos</text:span><text:span text:style-name="T633"><text:s/></text:span><text:span text:style-name="T634">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span></text:p>
      <text:p text:style-name="P635"/>
      <text:p text:style-name="P636"><text:span text:style-name="T637">II SKYRUS</text:span></text:p>
      <text:p text:style-name="P638"><text:span text:style-name="T639">DRAUSTINIO STEIGIMO TIKSLAI IR IŠSKIRTINĖ VERTĖ</text:span></text:p>
      <text:p text:style-name="P640"/>
      <text:p text:style-name="P641"><text:span text:style-name="T642">4</text:span><text:span text:style-name="T643">. Draustinio steigimo tikslai:<text:s/></text:span></text:p>
      <text:p text:style-name="P644"><text:span text:style-name="T645">4.1</text:span><text:span text:style-name="T646">. i</text:span><text:span text:style-name="T647">šsaugoti<text:s/></text:span>teritorijoje randamas<text:s/><text:span text:style-name="T648">saugomas gyvūnų rūšis:<text:s/></text:span><text:span text:style-name="T649">šarvuotąsias skėtes (</text:span><text:span text:style-name="T650">Leucorrhinia pectoralis</text:span><text:span text:style-name="T651">), skiauterėtuosius tritonus (</text:span><text:span text:style-name="T652">Triturus cristatus</text:span><text:span text:style-name="T653">) ir</text:span><text:span text:style-name="T654"><text:s/></text:span><text:span text:style-name="T655">užtikrinti palankią jų apsaugos būklę;</text:span></text:p>
      <text:p text:style-name="P656"><text:span text:style-name="T657">4.2</text:span><text:span text:style-name="T658">. užtikrinti kraštovaizdžio ir biologinės įvairovės apsaugą, ekologinę pusiausvyrą;</text:span></text:p>
      <text:p text:style-name="P659"><text:span text:style-name="T660">4.3</text:span><text:span text:style-name="T661">.<text:s/></text:span><text:span text:style-name="T662">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663">4.4.<text:s/><text:span text:style-name="T664">propaguoti gamtos ir kultūros paveldo vertybes;</text:span></text:p>
      <text:p text:style-name="P665">4.5. sudaryti sąlygas pažintiniam turizmui.</text:p>
      <text:p text:style-name="P666"><text:span text:style-name="T667">5</text:span><text:span text:style-name="T668">. Draustinio išskirtinę vertę formuoja nuostatų 4.1 papunktyje nurodytos gamtos vertybės.<text:s/></text:span></text:p>
      <text:p text:style-name="P669"><text:span text:style-name="T670">6</text:span><text:span text:style-name="T671">. Ūkinė ir kita veikla draustinyje negali bloginti saugomų rūšių ir jų buveinių, nurodytų nuostatų 4.1 papunktyje, palankios apsaugos būklės.</text:span></text:p>
      <text:p text:style-name="P672"/>
      <text:p text:style-name="P673"><text:span text:style-name="T674">III</text:span><text:span text:style-name="T675"><text:s/>SKYRIUS</text:span></text:p>
      <text:p text:style-name="P676"><text:span text:style-name="T677">DRAUSTINIO APSAUGOS, TVARKYMO IR VALDYMO YPATUMAI</text:span></text:p>
      <text:p text:style-name="P678"/>
      <text:p text:style-name="P679"><text:span text:style-name="T680">7</text:span><text:span text:style-name="T681">. Draustinyje atsižvelgiant į jo išskirtinę vertę, kraštovaizdžio ir gamtos vertybių ypatumus</text:span>,<text:s/><text:span text:style-name="T682">draudžiama<text:s/></text:span>vykdant ūkinę ir kitą veiklą pažeisti saugomų rūšių radavietes ir augavietes.</text:p>
      <text:p text:style-name="P683"><text:span text:style-name="T684">8</text:span><text:span text:style-name="T685">. Šarvuotųjų skėčių ir skiauterėtųjų tritonų, apsaugos tikslais<text:s/></text:span><text:span text:style-name="T686">be reikalavimų, nustatytų nuostatų 7 punkte,<text:s/></text:span><text:span text:style-name="T687">draustinio teritorijoje draudžiama:</text:span></text:p>
      <text:p text:style-name="P688"><text:span text:style-name="T689">8.1</text:span><text:span text:style-name="T690">. vykdyti veiklą, kuri pažeistų durpių klodą;</text:span></text:p>
      <text:p text:style-name="P691"><text:span text:style-name="T692">8.2</text:span><text:span text:style-name="T693">. valyti vandens telkinius, išskyrus saugomų teritorijų planavimo dokumentuose numatytus atvejus;</text:span></text:p>
      <text:p text:style-name="P694"><text:span text:style-name="T695">8.3</text:span><text:span text:style-name="T696">. naudoti kalkinimo priemones, tręšti pievas;</text:span></text:p>
      <text:p text:style-name="P697"><text:span text:style-name="T698">8.4</text:span><text:span text:style-name="T699">. įveisti žuvis vandens telkiniuose;</text:span></text:p>
      <text:p text:style-name="P700"><text:span text:style-name="T701">8.5</text:span><text:span text:style-name="T702">. šalinti kelmus ir išvirtusius medžius vandens telkinių pakrantėse.</text:span></text:p>
      <text:p text:style-name="P703"><text:span text:style-name="T704">9</text:span><text:span text:style-name="T705">. Šarvuotųjų skėčių ir skiauterėtųjų tritonų apsaugos tikslais draustinio teritorijoje skatinama:</text:span></text:p>
      <text:p text:style-name="P706"><text:span text:style-name="T707">9.1</text:span><text:span text:style-name="T708">. iš dalies apželdinti vandens telkinių pakrantes arba retinti per tankią sumedėjusią augaliją, paliekant ne mažiau kaip 50 proc. pakrantės atvirą;</text:span></text:p>
      <text:p text:style-name="P709"><text:span text:style-name="T710">9.2</text:span><text:span text:style-name="T711">. įrengti mažus (iki 0,1 hektaro) dirbtinius vandens telkinius;</text:span></text:p>
      <text:p text:style-name="P712"><text:span text:style-name="T713">9.3</text:span><text:span text:style-name="T714">. atkurti pažeistą hidrologinį režimą.</text:span></text:p>
      <text:p text:style-name="P715"><text:span text:style-name="T716">10</text:span><text:span text:style-name="T717">. S</text:span><text:span text:style-name="T718">augomų rūšių,</text:span><text:span text:style-name="T719"><text:s/>nurodytų nuostatų 4.1 papunktyje, palankiai apsaugos būklei užtikrinti skatinama įgyvendinti gamtotvarkos plane ar kituose saugomų teritorijų planavimo dokumentuose numatytas saugomų rūšių apsaugos priemones.</text:span><text:span text:style-name="T720"><text:s/></text:span></text:p>
      <text:p text:style-name="P721"><text:span text:style-name="T722">11</text:span><text:span text:style-name="T723">. Sodybų pastatai draustinyje statomi<text:s/></text:span><text:span text:style-name="T724">laikantis tradicinės Aukštaitijos etnografiniam regionui nustatytų planavimo ir architektūros savitumų ir reikalavimų:</text:span></text:p>
      <text:p text:style-name="P725">11.1. gyvenamasis namas – vieno aukšto, stačiakampio plano, pločio ir ilgio santykis 1:2–3. Gyvenamuoju namu užstatomas žemės plotas negali viršyti 150 m<text:span text:style-name="T726">2</text:span>. Didžiausias gyvenamojo namo aukštis – 7 m (skaičiuojama nuo visų pastato projektinių kampų žemės paviršių altitudžių aritmetinio vidurkio iki stogo kraigo aukščiausio taško).<text:s/><text:span text:style-name="T727">Statomi tik nesublokuoti gyvenamieji namai.</text:span><text:s/>Prie gyvenamojo gali būti pristatomi<text:span text:style-name="T728"><text:s/></text:span>dvišlaičiai arba vienašlaičiai prieangiai (2:3 m), naudojama langų, sienų, prieangių ir skliautų puošyba;</text:p>
      <text:p text:style-name="P729">11.2. gyvenamojo namo stogas: dvišlaitis, keturšlaitis čiukurinis, laužytas čiukurinis, 40–45° nuolydžio. Langai skaidomi (arba imituojamas skaidymas) į keturias, šešias ar daugiau dalių, jų aukščio ir pločio santykis – 1:0,7–0,8;</text:p>
      <text:p text:style-name="P730">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ai derinami prie tradicinių pastatų. Priklausiniai statomi ne toliau kaip 100 m atstumu nuo gyvenamojo namo, išskyrus pirtį;</text:p>
      <text:p text:style-name="P731">11.4. tradicinės sodybos pastatų statybos ir apdailos medžiagos: mediena, akmuo, molis, mūras, tinkas. Leidžiama naudoti vizualiai panašias medžiagas;</text:p>
      <text:p text:style-name="P732">11.5. sodybos pastatų stogai dengiami tradicinėmis dangomis: lentelėmis (malksnomis), skiedromis, nendrėmis, šiaudais, molio,<text:s/><text:span text:style-name="T733">betoninėmis</text:span><text:s/>čerpėmis, kita vizualiai panašia danga arba smulkiai skaidyta bitumine danga (bituminėmis čerpėmis), beasbestiniu šiferiu, neblizgia skarda;</text:p>
      <text:p text:style-name="P734">11.6. pastatų sienų spalvos: šviesių atspalvių rusva, gelsva, smėlio, žalsva arba natūrali medžio spalva. Langų rėmai, langinės, medžio raižiniai dažomi balta spalva. Statant,<text:s/><text:soft-page-break/>rekonstruojant ar remontuojant silikatinių plytų mūro pastatus fasadai apkalami medinėmis lentomis ar medinėmis dailylentėmis arba tinkuojami;</text:p>
      <text:p text:style-name="P735">11.7. pastatų stogų spalva: tamsiai ruda, pilka, tamsiai raudona, molio čerpių. Visų<text:span text:style-name="T736"><text:s/>remontuojamų,</text:span><text:s/>rekonstruojamų ar naujai statomų sodybos pastatų stogai dengiami vienodos spalvos ir tekstūros statybos produktais.</text:p>
      <text:p text:style-name="P737"><text:span text:style-name="T738">12</text:span><text:span text:style-name="T739">. Stoginės, skirtos laisvai laikomų žolėdžių gyvūnų, įregistruotų Ūkinių gyvūnų registre, prieglobsčiui nuo kritulių ir vėjo ne sodybose žemės ūkio paskirties žemėje statomos, jų vieta 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740"><text:span text:style-name="T741">13</text:span><text:span text:style-name="T742">. Stoginės statomos pagal šiuos reikalavimus:</text:span></text:p>
      <text:p text:style-name="P743"><text:span text:style-name="T744">13.1</text:span><text:span text:style-name="T745">. stoginė – stačiakampio plano (pločio ir ilgio santykis 1:2</text:span>–<text:span text:style-name="T746">3). Didžiausias stoginės aukštis – 6 m (skaičiuojama nuo visų statinio projektinių kampų žemės paviršių altitudžių aritmetinio vidurkio iki stogo kraigo aukščiausio taško). Stogai – dvišlaičiai;<text:s/></text:span></text:p>
      <text:p text:style-name="P747"><text:span text:style-name="T748">13.2</text:span><text:span text:style-name="T749">. stoginės dengiamos beasbestiniu šiferiu, neblizgia skarda. Taip pat gali būti dengiamos tradicinėmis dangomis: lentelėmis (malksnomis), skiedromis, nendrėmis, šiaudais;</text:span></text:p>
      <text:p text:style-name="P750"><text:span text:style-name="T751">13.3</text:span><text:span text:style-name="T752">.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753">14. Draustinio valdymą, apsaugą ir tvarkymą pagal kompetenciją organizuoja Valstybinė saugomų teritorijų tarnyba prie Aplinkos ministerijos.<text:s/></text:p>
      <text:p text:style-name="P754">________________________</text:p>
      <text:soft-page-break/>
      <text:p text:style-name="P755"><text:span text:style-name="T761">Patvirtinta</text:span></text:p>
      <text:p text:style-name="P762">Lietuvos Respublikos Vyriausybės<text:s/></text:p>
      <text:p text:style-name="P763"><text:span text:style-name="T764">2011 m. sausio 26 d. nutarimu Nr. 94</text:span></text:p>
      <text:p text:style-name="P765">(Lietuvos Respublikos Vyriausybės<text:s/></text:p>
      <text:p text:style-name="P766">2020 m. lapkričio 25 d. nutarimo Nr. 1308</text:p>
      <text:p text:style-name="P767">redakcija)</text:p>
      <text:p text:style-name="P768"/>
      <text:p text:style-name="P769"/>
      <text:p text:style-name="P770"/>
      <text:p text:style-name="P771"><text:span text:style-name="T772">VALSTYBINIO PELESOS BOTANINIO-ZOOLOGINIO DRAUSTINIO NUOSTATAI</text:span></text:p>
      <text:p text:style-name="P773"/>
      <text:p text:style-name="P774"/>
      <text:p text:style-name="P775"><text:span text:style-name="T776">I</text:span><text:span text:style-name="T777"><text:s/>SKYRIUS</text:span></text:p>
      <text:p text:style-name="P778"><text:span text:style-name="T779">BENDROSIOS NUOSTATOS</text:span></text:p>
      <text:p text:style-name="P780"/>
      <text:p text:style-name="P781"><text:span text:style-name="T782">1</text:span><text:span text:style-name="T783">. Valstybinio Pelesos botaninio-zoologinio draustinio nuostatai (toliau<text:s/></text:span><text:span text:style-name="T784">–</text:span><text:span text:style-name="T785"><text:s/>nuostatai) nustato valstybinio Pelesos botaninio-zoologinio draustinio (toliau – draustinis)<text:s/></text:span>valdymo, apsaugos ir tvarkymo organizavimo ypatumus, steigimo tikslus, išskirtinę vertę ir etnografinio regiono architektūros ir sodybų planavimo tradicijomis pagrįstus reikalavimus.<text:s/></text:p>
      <text:p text:style-name="P786">2.<text:s/><text:span text:style-name="T787">Veiklą draustinyje reglamentuoja<text:s/></text:span><text:span text:style-name="T788">Lietuvos Respublikos saugomų teritorijų įstatymas, Lietuvos Respublikos specialiųjų žemės naudojimo sąlygų įstatymas, šie nuostatai.</text:span></text:p>
      <text:p text:style-name="P789">3.<text:s/><text:span text:style-name="T790">Nuostatuose vartojamos</text:span><text:span text:style-name="T791"><text:s/></text:span><text:span text:style-name="T792">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span></text:p>
      <text:p text:style-name="P793"/>
      <text:p text:style-name="P794"><text:span text:style-name="T795">II SKYRUS</text:span></text:p>
      <text:p text:style-name="P796"><text:span text:style-name="T797">DRAUSTINIO STEIGIMO TIKSLAI IR IŠSKIRTINĖ VERTĖ</text:span></text:p>
      <text:p text:style-name="P798"/>
      <text:p text:style-name="P799"><text:span text:style-name="T800">4</text:span><text:span text:style-name="T801">. Draustinio steigimo tikslai:<text:s/></text:span></text:p>
      <text:p text:style-name="P802"><text:span text:style-name="T803">4.1</text:span><text:span text:style-name="T804">. išsaugoti teritorijoje randamas saugomų augalų ir gyvūnų rūšis: mėlynuosius palemonus (</text:span><text:span text:style-name="T805">Polemonium caeruleum</text:span><text:span text:style-name="T806">), gerves (</text:span><text:span text:style-name="T807">Grus grus</text:span><text:span text:style-name="T808">), kukučius (</text:span><text:span text:style-name="T809">Upapa epops</text:span><text:span text:style-name="T810">), machaonus (</text:span><text:span text:style-name="T811">Papilio machaon)</text:span><text:span text:style-name="T812">,</text:span><text:span text:style-name="T813"><text:s/></text:span><text:span text:style-name="T814">šiaurinius auksinukus (</text:span><text:span text:style-name="T815">Lycaena helle</text:span><text:span text:style-name="T816">) ir užtikrinti palankią jų apsaugos būklę;<text:s/></text:span></text:p>
      <text:p text:style-name="P817"><text:span text:style-name="T818">4.2</text:span><text:span text:style-name="T819">. išsaugoti natūralią Pelesos upelio vagą ir jos hidrologinį režimą, didelius tarpinio tipo pelkės ir žemapelkių plotus;</text:span></text:p>
      <text:p text:style-name="P820"><text:span text:style-name="T821">4.3</text:span><text:span text:style-name="T822">. užtikrinti kraštovaizdžio ir biologinės įvairovės apsaugą, ekologinę pusiausvyrą;</text:span></text:p>
      <text:p text:style-name="P823"><text:span text:style-name="T824">4.4</text:span><text:span text:style-name="T825">.<text:s/></text:span><text:span text:style-name="T826">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827">4.5.<text:s/><text:span text:style-name="T828">propaguoti gamtos ir kultūros paveldo vertybes;</text:span></text:p>
      <text:p text:style-name="P829">4.6. sudaryti sąlygas pažintiniam turizmui.</text:p>
      <text:p text:style-name="P830"><text:span text:style-name="T831">5</text:span><text:span text:style-name="T832">. Draustinio išskirtinę vertę formuoja nuostatų 4.1 ir 4.2 papunkčiuose nurodytos gamtos vertybės.<text:s/></text:span></text:p>
      <text:p text:style-name="P833"><text:span text:style-name="T834">6</text:span><text:span text:style-name="T835">. Ūkinė ir kita veikla draustinyje negali bloginti saugomų rūšių, nurodytų nuostatų 4.1 papunktyje, palankios apsaugos būklės.</text:span></text:p>
      <text:p text:style-name="P836"/>
      <text:p text:style-name="P837"/>
      <text:p text:style-name="P838"><text:span text:style-name="T839">III</text:span><text:span text:style-name="T840"><text:s/>SKYRIUS</text:span></text:p>
      <text:p text:style-name="P841"><text:span text:style-name="T842">DRAUSTINIO APSAUGOS, TVARKYMO IR VALDYMO YPATUMAI</text:span></text:p>
      <text:p text:style-name="P843"/>
      <text:p text:style-name="P844"><text:span text:style-name="T845">7</text:span><text:span text:style-name="T846">. Draustinyje atsižvelgiant į jo išskirtinę vertę, kraštovaizdžio ir gamtos vertybių ypatumus</text:span>,<text:s/><text:span text:style-name="T847">draudžiama<text:s/></text:span>vykdant ūkinę ir kitą veiklą pažeisti saugomų rūšių radavietes ir augavietes.</text:p>
      <text:p text:style-name="P848"><text:span text:style-name="T849">8</text:span><text:span text:style-name="T850">. Šiaurinių auksinukų apsaugos tikslais<text:s/></text:span><text:span text:style-name="T851">be reikalavimų, nustatytų nuostatų 7 punkte,<text:s/></text:span><text:span text:style-name="T852">draustinio teritorijoje:</text:span></text:p>
      <text:p text:style-name="P853"><text:span text:style-name="T854">8.1</text:span><text:span text:style-name="T855">. draustinio ribų plane pažymėtose šiaurinių auksinukų buveinėse draudžiama:</text:span></text:p>
      <text:p text:style-name="P856"><text:span text:style-name="T857">8.1.1</text:span><text:span text:style-name="T858">. suarti ir tręšti pievas;</text:span></text:p>
      <text:p text:style-name="P859"><text:span text:style-name="T860">8.1.2</text:span><text:span text:style-name="T861">. apsodinti pievas ir ganyklas;</text:span></text:p>
      <text:p text:style-name="P862"><text:span text:style-name="T863">8.2</text:span><text:span text:style-name="T864">.<text:s/></text:span><text:span text:style-name="T865">skatinama</text:span><text:span text:style-name="T866">:</text:span></text:p>
      <text:p text:style-name="P867"><text:span text:style-name="T868">8.2.1</text:span><text:span text:style-name="T869">. pievose šalinti savaime plintančius medžius ir krūmus;</text:span></text:p>
      <text:p text:style-name="P870"><text:span text:style-name="T871">8.2.2</text:span><text:span text:style-name="T872">. vėlai šienauti pievas (po liepos 15 d.), nušienautą žolę pašalinti iš pievų.</text:span></text:p>
      <text:p text:style-name="P873"><text:span text:style-name="T874">9</text:span><text:span text:style-name="T875">. Saugomų rūšių, nurodytų nuostatų 4.1 papunktyje, palankiai apsaugos būklei užtikrinti skatinama įgyvendinti gamtotvarkos plane ar kituose saugomos teritorijos planavimo dokumentuose numatytas saugomų rūšių ir natūralių buveinių apsaugos priemones.</text:span></text:p>
      <text:p text:style-name="P876"><text:span text:style-name="T877">10</text:span><text:span text:style-name="T878">. Sodybų pastatai draustinyje statomi<text:s/></text:span><text:span text:style-name="T879">laikantis tradicinės<text:s/></text:span>Dzūkijos (Dainavos)<text:s/><text:span text:style-name="T880">etnografiniam regionui nustatytų planavimo ir architektūros savitumų ir reikalavimų:</text:span></text:p>
      <text:p text:style-name="P881">10.1. gyvenamasis namas – vieno aukšto, stačiakampio plano. Gyvenamuoju namu užstatomas žemės plotas negali viršyti 150 m<text:span text:style-name="T882">2</text:span>. Gyvenamojo namo cokolio aukštis – iki 0,4 m; aukštis iki karnizo – 3,5 m, iki kraigo – 7 m (skaičiuojama nuo visų pastato projektinių kampų žemės paviršių altitudžių aritmetinio vidurkio iki stogo kraigo aukščiausio taško).<text:s/><text:span text:style-name="T883">Statomi tik nesublokuoti gyvenamieji namai</text:span>;</text:p>
      <text:p text:style-name="P884">10.2. gyvenamojo namo stogas: dvišlaitis, pusvalminis, 40–45° nuolydžio. Langai skaidomi (arba imituojamas skaidymas) į keturias, šešias dalis;</text:p>
      <text:p text:style-name="P885">10.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886">10.4. tradicinės sodybos pastatų statybos ir apdailos medžiagos: mediena, akmuo, molis, mūras, tinkas. Leidžiama naudoti vizualiai panašias medžiagas;</text:p>
      <text:p text:style-name="P887">10.5. sodybos pastatų stogai dengiami tradicinėmis dangomis: lentelėmis (malksnomis), skiedromis, nendrėmis, šiaudais, kita vizualiai panašia danga arba smulkiai skaidyta bitumine danga (bituminėmis čerpėmis), beasbestiniu šiferiu, neblizgia skarda;</text:p>
      <text:p text:style-name="P888">10.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889">10.7. sodybos pastatų stogų spalva: tamsiai ruda, pilka, tamsiai raudona. Visų<text:span text:style-name="T890"><text:s/>remontuojamų,</text:span><text:s/>rekonstruojamų ar naujai statomų sodybos pastatų stogai dengiami vienodos spalvos ir tekstūros statybos produktais.</text:p>
      <text:p text:style-name="P891"><text:span text:style-name="T892">11</text:span><text:span text:style-name="T893">. Stoginės, skirto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894"><text:span text:style-name="T895">12</text:span><text:span text:style-name="T896">. Stoginės statomos pagal šiuos reikalavimus:</text:span></text:p>
      <text:p text:style-name="P897"><text:span text:style-name="T898">12.1</text:span><text:span text:style-name="T899">. stoginė – stačiakampio plano (pločio ir ilgio santykis 1:2</text:span>–<text:span text:style-name="T900">3). Didžiausias stoginės aukštis – 6 m (skaičiuojama nuo visų statinio projektinių kampų žemės paviršių altitudžių aritmetinio vidurkio iki stogo kraigo aukščiausio taško). Stogai – dvišlaičiai;<text:s/></text:span></text:p>
      <text:p text:style-name="P901"><text:span text:style-name="T902">12.2</text:span><text:span text:style-name="T903">. stoginės dengiamos beasbestiniu šiferiu, neblizgia skarda. Taip pat gali būti dengiamos tradicinėmis dangomis: lentelėmis (malksnomis), skiedromis, nendrėmis, šiaudais;</text:span></text:p>
      <text:p text:style-name="P904"><text:span text:style-name="T905">12.3</text:span><text:span text:style-name="T90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907">13. Draustinio valdymą, apsaugą ir tvarkymą pagal kompetenciją organizuoja Valstybinė saugomų teritorijų tarnyba prie Aplinkos ministerijos.<text:s/></text:p>
      <text:p text:style-name="P908"><text:span text:style-name="T909">_________________</text:span></text:p>
      <text:p text:style-name="P910"/>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68"><text:page-number text:fixed="false">3</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432"><text:page-number text:fixed="false">3</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601"><text:page-number text:fixed="false">3</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56"><text:page-number text:fixed="false">3</text:page-number></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0-11-25T10:48:00Z</meta:creation-date>
    <dc:date>2020-11-25T10:4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7" meta:paragraph-count="397" meta:word-count="5093" meta:character-count="39790" meta:row-count="1032" meta:non-whitespace-character-count="35094"/>
  </office:meta>
</office:document-meta>
</file>