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fo:font-size="11pt" style:font-size-asian="11pt" style:font-size-complex="12pt" fo:language="en" fo:country="US"/>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margin-left="0.12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fo:line-height="120%" fo:text-indent="0.618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20%" fo:text-indent="0.618in">
        <style:tab-stops>
          <style:tab-stop style:type="left" style:position="0.8861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20%" fo:text-indent="0.618in">
        <style:tab-stops>
          <style:tab-stop style:type="left" style:position="0.8861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text-properties fo:letter-spacing="0.0416in" style:font-size-complex="12pt"/>
    </style:style>
    <style:style style:name="P3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keep-together="always" style:vertical-align="middle">
        <style:tab-stops>
          <style:tab-stop style:type="left" style:position="0.9055in"/>
          <style:tab-stop style:type="left" style:position="1.0118in"/>
          <style:tab-stop style:type="left" style:position="1.2201in"/>
          <style:tab-stop style:type="left" style:position="5.3159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style:vertical-align="middle" fo:margin-left="3.5437in" fo:margin-right="0.0986in" style:page-number="1">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vertical-align="middle" fo:margin-left="3.5437in" fo:margin-right="0.0986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vertical-align="middle" fo:margin-left="3.5437in" fo:margin-right="0.0986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vertical-align="middle" fo:margin-left="3.5437in" fo:margin-right="0.0986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63" style:parent-style-name="Normal" style:family="paragraph">
      <style:paragraph-properties fo:text-align="center">
        <style:tab-stops>
          <style:tab-stop style:type="left" style:position="2.264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2.264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margin-left="0.75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fo:letter-spacing="-0.0027in"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fo:letter-spacing="-0.0027in"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letter-spacing="-0.0027in"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101" style:parent-style-name="Normal" style:family="paragraph">
      <style:paragraph-properties fo:text-align="center">
        <style:tab-stops>
          <style:tab-stop style:type="left" style:position="2.2645in"/>
        </style:tab-stops>
      </style:paragraph-properties>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6666in"/>
          <style:tab-stop style:type="left" style:position="0.6895in"/>
        </style:tab-stops>
      </style:paragraph-properties>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style:tab-stops>
          <style:tab-stop style:type="left" style:position="0.6895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P166" style:parent-style-name="Normal" style:family="paragraph">
      <style:paragraph-properties fo:text-align="center">
        <style:tab-stops>
          <style:tab-stop style:type="left" style:position="0.689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0.6895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P205" style:parent-style-name="Normal" style:family="paragraph">
      <style:paragraph-properties fo:text-align="center">
        <style:tab-stops>
          <style:tab-stop style:type="left" style:position="0.689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ab-stops>
          <style:tab-stop style:type="left" style:position="0.6895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6895in"/>
        </style:tab-stops>
      </style:paragraph-properties>
    </style:style>
    <style:style style:name="P241" style:parent-style-name="Normal" style:family="paragraph">
      <style:paragraph-properties fo:text-align="center">
        <style:tab-stops>
          <style:tab-stop style:type="left" style:position="0.689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6895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P268" style:parent-style-name="Normal" style:family="paragraph">
      <style:paragraph-properties fo:text-align="center">
        <style:tab-stops>
          <style:tab-stop style:type="left" style:position="0.8861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8861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ab-stops>
          <style:tab-stop style:type="left" style:position="0.8861in"/>
        </style:tab-stops>
      </style:paragraph-properties>
    </style:style>
    <style:style style:name="P302" style:parent-style-name="Normal" style:family="paragraph">
      <style:paragraph-properties fo:keep-with-next="always" fo:text-align="center">
        <style:tab-stops>
          <style:tab-stop style:type="left" style:position="0.8861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keep-with-next="always" fo:text-align="center">
        <style:tab-stops>
          <style:tab-stop style:type="left" style:position="0.8861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keep-with-next="always" fo:text-align="center">
        <style:tab-stops>
          <style:tab-stop style:type="left" style:position="0.8861in"/>
        </style:tab-stops>
      </style:paragraph-properties>
      <style:text-properties style:font-size-complex="12pt"/>
    </style:style>
    <style:style style:name="P308" style:parent-style-name="Normal" style:family="paragraph">
      <style:paragraph-properties fo:keep-with-next="always" fo:text-align="justify" fo:text-indent="0.4923in">
        <style:tab-stops>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ab-stops>
          <style:tab-stop style:type="left" style:position="0.8861in"/>
        </style:tab-stops>
      </style:paragraph-properties>
    </style:style>
    <style:style style:name="P352" style:parent-style-name="Normal" style:family="paragraph">
      <style:paragraph-properties fo:text-align="center">
        <style:tab-stops>
          <style:tab-stop style:type="left" style:position="0.8861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ab-stops>
          <style:tab-stop style:type="left" style:position="0.8861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tab-stops>
          <style:tab-stop style:type="left" style:position="0.8861in"/>
        </style:tab-stops>
      </style:paragraph-properties>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tab-stops>
          <style:tab-stop style:type="left" style:position="0.8861in"/>
        </style:tab-stops>
      </style:paragraph-properties>
    </style:style>
    <style:style style:name="P379" style:parent-style-name="Normal" style:family="paragraph">
      <style:paragraph-properties fo:text-align="center">
        <style:tab-stops>
          <style:tab-stop style:type="left" style:position="0.8861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style:tab-stops>
          <style:tab-stop style:type="left" style:position="0.8861in"/>
        </style:tab-stops>
      </style:paragraph-properties>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tab-stops>
          <style:tab-stop style:type="left" style:position="0.7875in"/>
        </style:tab-stops>
      </style:paragraph-properties>
    </style:style>
    <style:style style:name="P392" style:parent-style-name="Normal" style:family="paragraph">
      <style:paragraph-properties fo:keep-with-next="always" fo:text-align="center">
        <style:tab-stops>
          <style:tab-stop style:type="left" style:position="0.8861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keep-with-next="always" fo:text-align="center">
        <style:tab-stops>
          <style:tab-stop style:type="left" style:position="0.8861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tab-stops>
          <style:tab-stop style:type="left" style:position="0.7875in"/>
        </style:tab-stops>
      </style:paragraph-properties>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563C1" style:font-size-complex="12pt" style:text-underline-type="single" style:text-underline-style="solid" style:text-underline-width="auto" style:text-underline-mode="continuous"/>
    </style:style>
    <style:style style:name="T423"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en" fo:country="US"/>
    </style:style>
    <style:style style:name="T427"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fo:color="#0563C1" style:font-size-complex="12pt" style:text-underline-type="single" style:text-underline-style="solid" style:text-underline-width="auto" style:text-underline-mode="continuous" fo:language="en" fo:country="US"/>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fo:color="#0563C1" style:font-size-complex="12pt" style:text-underline-type="single" style:text-underline-style="solid" style:text-underline-width="auto" style:text-underline-mode="continuous" fo:language="en" fo:country="US"/>
    </style:style>
    <style:style style:name="P527" style:parent-style-name="Normal" style:family="paragraph">
      <style:paragraph-properties fo:text-align="center">
        <style:tab-stops>
          <style:tab-stop style:type="left" style:position="0.8861in"/>
        </style:tab-stops>
      </style:paragraph-properties>
    </style:style>
    <style:style style:name="P528" style:parent-style-name="Normal" style:family="paragraph">
      <style:paragraph-properties fo:text-align="center">
        <style:tab-stops>
          <style:tab-stop style:type="left" style:position="0.8861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8861in"/>
        </style:tab-stops>
      </style:paragraph-properties>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left" style:position="0.7875in"/>
        </style:tab-stops>
      </style:paragraph-properties>
    </style:style>
    <style:style style:name="P570" style:parent-style-name="Normal" style:family="paragraph">
      <style:paragraph-properties fo:text-align="center">
        <style:tab-stops>
          <style:tab-stop style:type="left" style:position="0.8861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tab-stops>
          <style:tab-stop style:type="left" style:position="0.8861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tab-stops>
          <style:tab-stop style:type="left" style:position="0.7875in"/>
        </style:tab-stops>
      </style:paragraph-properties>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8">VALSTYBINĖS DUOMENŲ APSAUGOS INSPEKCIJOS<text:s/></text:p>
      <text:p text:style-name="P9">DIREKTORIUS</text:p>
      <text:p text:style-name="P10"/>
      <text:p text:style-name="P11">ĮSAKYMAS</text:p>
      <text:p text:style-name="P12"><text:span text:style-name="T13">DĖL DUOMENŲ<text:s/></text:span><text:span text:style-name="T14">SUBJEKTO TEISIŲ ĮGYVENDINIMO VALSTYBINĖJE DUOMENŲ APSAUGOS INSPEKCIJOJE TAISYKLIŲ</text:span><text:span text:style-name="T15"><text:s/></text:span></text:p>
      <text:p text:style-name="P16">PATVIRTINIMO</text:p>
      <text:p text:style-name="P17"/>
      <text:p text:style-name="P18">2023 m. lapkričio 22 d.<text:s/><text:span text:style-name="T19">Nr. 1T-94 (1.12.E)</text:span></text:p>
      <text:p text:style-name="P20">Vilnius</text:p>
      <text:p text:style-name="P21"/>
      <text:p text:style-name="P22"/>
      <text:p text:style-name="P23"><text:span text:style-name="T24">Vadovaudamasi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5"><text:s/>5 straipsnio 1 dalies a punktu ir 2 dalimi:</text:span></text:p>
      <text:p text:style-name="P26"><text:span text:style-name="T27">1</text:span><text:span text:style-name="T28">.</text:span><text:span text:style-name="T29"><text:tab/>T v i r t i n u <text:s/>Duomenų subjektų teisių įgyvendinimo Valstybinėje duomenų apsaugos inspekcijoje tvarkos aprašą (pridedama).</text:span></text:p>
      <text:p text:style-name="P30"><text:span text:style-name="T31">2</text:span><text:span text:style-name="T32">.</text:span><text:span text:style-name="T33"><text:tab/>P r i p a ž į s t u <text:s/>netekusiu galios Valstybinės duomenų apsaugos inspekcijos direktoriaus 2014 m. lapkričio 5 d. įsakymą Nr. 1T-60(1.12. E) „Dėl Duomenų subjektų teisių įgyvendinimo Valstybinėje duomenų apsaugos inspekcijoje tvarkos aprašo patvirtinimo“ (su visais pakeitimais).</text:span></text:p>
      <text:p text:style-name="P34"/>
      <text:p text:style-name="P35"/>
      <text:p text:style-name="P36"><text:span text:style-name="T37">Direktorė</text:span><text:span text:style-name="T38"><text:tab/></text:span><text:span text:style-name="T39"><text:tab/></text:span><text:span text:style-name="T40"><text:tab/></text:span><text:span text:style-name="T41"><text:tab/>Dijana Šinkūnienė</text:span></text:p>
      <text:p text:style-name="P42"/>
      <text:soft-page-break/>
      <text:p text:style-name="P43"><text:span text:style-name="T49">PATVIRTINTA</text:span></text:p>
      <text:p text:style-name="P50"><text:span text:style-name="T51">Valstybinės duomenų apsaugos inspekcijos</text:span></text:p>
      <text:p text:style-name="P52"><text:span text:style-name="T53">direktoriaus<text:s/></text:span><text:span text:style-name="T54">2023 m. lapkričio 22 d.</text:span></text:p>
      <text:p text:style-name="P55"><text:span text:style-name="T56">įsakymu Nr. </text:span><text:span text:style-name="T57">1T-94 (1.12.E)</text:span></text:p>
      <text:p text:style-name="P58"/>
      <text:p text:style-name="P59"/>
      <text:p text:style-name="P60"><text:span text:style-name="T61">DUOMENŲ SUBJEKTO TEISIŲ ĮGYVENDINIMO VALSTYBINĖJE DUOMENŲ APSAUGOS INSPEKCIJOJE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Duomenų subjekto teisių įgyvendinimo Valstybinėje duomenų apsaugos inspekcijoje taisyklės (toliau – Taisyklės)<text:s/></text:span><text:span text:style-name="T74">reglamentuoja<text:s/></text:span><text:span text:style-name="T75">duomenų subjekto prašymų dėl jo<text:s/></text:span><text:span text:style-name="T76">teisės (-ių) įgyvendinimo pateikimo ir nagrinėjimo<text:s/></text:span><text:span text:style-name="T77">Valstybinėje duomenų apsaugos inspekcijoje (toliau – Inspekcija)<text:s/></text:span><text:span text:style-name="T78">tvarką</text:span><text:span text:style-name="T79">.</text:span></text:p>
      <text:p text:style-name="P80"><text:span text:style-name="T81">2</text:span><text:span text:style-name="T82">.</text:span><text:span text:style-name="T83"><text:tab/></text:span><text:span text:style-name="T84">Taisyklės taikomos<text:s/></text:span><text:span text:style-name="T85">įgyvendinant duomenų subjektų, kurių asmens duomenys tvarkomi Inspekcijoje, teises, įtvirtintas<text:s/></text:span><text:span text:style-name="T86">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7 straipsnyje ir III skyriuje.</text:span></text:p>
      <text:p text:style-name="P87"><text:span text:style-name="T88">3</text:span><text:span text:style-name="T89">.</text:span><text:span text:style-name="T90"><text:tab/></text:span><text:span text:style-name="T91">Įgyvendinant duomenų subjekto teises vadovaujamasi Reglamentu (ES) 2016/679 ir Taisyklėmis.</text:span></text:p>
      <text:p text:style-name="P92"><text:span text:style-name="T93">4</text:span><text:span text:style-name="T94">.</text:span><text:span text:style-name="T95"><text:tab/></text:span><text:span text:style-name="T96">Taisyklėse vartojamos sąvokos<text:s/></text:span><text:span text:style-name="T97">suprantamos taip, kaip jos apibrėžtos<text:s/></text:span><text:span text:style-name="T98">Reglamente<text:s/></text:span><text:span text:style-name="T99">(ES) 2016/679.</text:span></text:p>
      <text:p text:style-name="P100"/>
      <text:p text:style-name="P101"><text:span text:style-name="T102">II</text:span><text:span text:style-name="T103"><text:s/></text:span><text:span text:style-name="T104">SKYRIUS</text:span></text:p>
      <text:p text:style-name="P105"><text:span text:style-name="T106">TEISĖ GAUTI INFORMACIJĄ APIE DUOMENŲ TVARKYMĄ</text:span></text:p>
      <text:p text:style-name="P107"/>
      <text:p text:style-name="P108"><text:span text:style-name="T109">5</text:span><text:span text:style-name="T110">.</text:span><text:span text:style-name="T111"><text:tab/></text:span><text:span text:style-name="T112">Informacija apie Inspekcijoje</text:span><text:span text:style-name="T113"><text:s/></text:span><text:span text:style-name="T114">atliekamą duomenų subjekto asmens duomenų tvarkymą, nurodytą<text:s/></text:span><text:span text:style-name="T115">Reglamento (ES) 2016/679 13 ir 14 straipsniuose,<text:s/></text:span><text:span text:style-name="T116">pateikiama:</text:span></text:p>
      <text:p text:style-name="P117"><text:span text:style-name="T118">5.1</text:span><text:span text:style-name="T119">.</text:span><text:span text:style-name="T120"><text:tab/></text:span><text:span text:style-name="T121">Inspekcijos interneto svetainėje:</text:span></text:p>
      <text:p text:style-name="P122"><text:span text:style-name="T123">5.1.1</text:span><text:span text:style-name="T124">.</text:span><text:span text:style-name="T125"><text:tab/></text:span><text:span text:style-name="T126"><text:s/>skiltyje „Asmens duomenų apsauga“ ir šioje skiltyje skelbiamoje Duomenų apsaugos politikoje;</text:span></text:p>
      <text:p text:style-name="P127"><text:span text:style-name="T128">5.1.2</text:span><text:span text:style-name="T129">.</text:span><text:span text:style-name="T130"><text:tab/></text:span><text:span text:style-name="T131"><text:s/>skiltyse, pateikiančiose informaciją apie paskelbtas atrankas ar konkrečias Inspekcijoje teikiamas paslaugas, kai jų teikimui būtina tvarkyti asmens duomenis, t. y.<text:s/></text:span><text:span text:style-name="T132">skiltyse „Karjera“, „Asmenų aptarnavimas“, „Skundų nagrinėjimas“, „Išankstinės konsultacijos“, „Pranešimas apie ADSP“, „Duomenų saugumo pažeidimai“, „Tarptautinis bendradarbiavimas“, „Duomenų apsaugos pareigūnas“, „Korupcijos prevencija“, „Pranešėjų apsauga“, „Naujienų prenumerata“, „Elektroninės paslaugos“;</text:span></text:p>
      <text:p text:style-name="P133"><text:span text:style-name="T134">5.1.3</text:span><text:span text:style-name="T135">.</text:span><text:span text:style-name="T136"><text:tab/></text:span><text:span text:style-name="T137">kitose skiltyse, kai taikoma (pavyzdžiui, skelbiant apklausas, registracijas į Inspekcijos renginius, mokymus ar pan.);</text:span></text:p>
      <text:p text:style-name="P138"><text:span text:style-name="T139">5.2</text:span><text:span text:style-name="T140">.</text:span><text:span text:style-name="T141"><text:tab/>Portale „epaslaugos.lt“ skelbiamuose Inspekcijoje teikiamų elektroninių paslaugų (pranešimo apie duomenų apsaugos pareigūną, pranešimo apie asmens duomenų saugumo pažeidimą, asmens skundų nagrinėjimo dėl duomenų valdytojo veiksmų ar neveikimo, prašymo suteikti ar nutraukti išankstinę konsultaciją ir asmenų skundų ir prašymų dėl dokumentų gavimo nagrinėjimo bei konsultacijų teikimo, l</text:span><text:span text:style-name="T142">eidimų teikti asmens duomenis į trečiąsias šalis išdavimo</text:span><text:span text:style-name="T143">) aprašymuose;</text:span></text:p>
      <text:p text:style-name="P144"><text:span text:style-name="T145">5.3</text:span><text:span text:style-name="T146">.</text:span><text:span text:style-name="T147"><text:tab/></text:span><text:span text:style-name="T148">jeigu duomenų subjektas, teikdamas savo asmens duomenis, į Inspekciją kreipiasi raštu, įskaitant elektroninį paštą, ar žodžiu, Inspekcija informaciją apie jo asmens duomenų tvarkymą pateikia tokiu pačiu būdu, jei duomenų subjektas teikdamas asmens duomenis nenurodo kito informacijos jam teikimo būdo</text:span><text:span text:style-name="T149">;</text:span></text:p>
      <text:p text:style-name="P150"><text:span text:style-name="T151">5.4</text:span><text:span text:style-name="T152">.</text:span><text:span text:style-name="T153"><text:tab/>jeigu duomenų subjektas teikia savo asmens duomenis atvykęs į Inspekciją, informaciją apie jo asmens duomenų tvarkymą prašo pateikti atvykęs į Inspekciją ir kitais atvejais, kai nėra taikomi Taisyklių 5.1–5.3 papunkčiai, duomenų subjektas apie jo asmens duomenų tvarkymą konkrečiu atveju informuojamas pateikiant privatumo pranešimą popierine forma.<text:s/></text:span></text:p>
      <text:p text:style-name="P154"><text:span text:style-name="T155">6</text:span><text:span text:style-name="T156">.</text:span><text:span text:style-name="T157"><text:tab/></text:span><text:span text:style-name="T158">Kai asmens duomenys renkami iš duomenų subjekto, informacija apie duomenų subjektų asmens duomenų tvarkymą pateikiama asmens duomenų gavimo metu.<text:s/></text:span></text:p>
      <text:p text:style-name="P159"><text:span text:style-name="T160">7</text:span><text:span text:style-name="T161">.</text:span><text:span text:style-name="T162"><text:tab/></text:span><text:span text:style-name="T163">Kai duomenų subjekto asmens duomenys renkami ne iš duomenų subjekto tiesiogiai, apie šio duomenų subjekto asmens duomenų tvarkymą informuojama<text:s/></text:span><text:span text:style-name="T164">Reglamento (ES) 2016/679 14 straipsnio 3 dalyje nustatytais terminais, jei nėra aplinkybių, nustatytų Reglamento (ES) 2016/679 14 straipsnio 5 dalyje, kai pareiga informuoti duomenų subjektą netaikoma. Tais atvejais, kai informacija duomenų subjektui nėra teikiama vadovaujantis Reglamento (ES) 2016/679 14 straipsnio 5 dalimi, tačiau duomenų subjektas kreipiasi į Inspekciją savo iniciatyva, Inspekcija informaciją apie jo asmens duomenų tvarkymą suteikia, pateikdama nuorodą į skelbiamą privatumo pranešimą (jei taikoma) arba informaciją pateikia duomenų subjekto pasirinku būdu.</text:span></text:p>
      <text:p text:style-name="P165"/>
      <text:p text:style-name="P166"><text:span text:style-name="T167">III</text:span><text:span text:style-name="T168"><text:s/>SKYRIUS</text:span></text:p>
      <text:p text:style-name="P169"><text:span text:style-name="T170">TEISĖ SUSIPAŽINTI SU DUOMENIMIS</text:span></text:p>
      <text:p text:style-name="P171"/>
      <text:p text:style-name="P172"><text:span text:style-name="T173">8</text:span><text:span text:style-name="T174">.</text:span><text:span text:style-name="T175"><text:tab/></text:span><text:span text:style-name="T176">Inspekcija, <text:s/>esant duomenų subjekto prašymui įgyvendinti teisę susipažinti su savo asmens duomenimis, turi pateikti:</text:span></text:p>
      <text:p text:style-name="P177"><text:span text:style-name="T178">8.1</text:span><text:span text:style-name="T179">.</text:span><text:span text:style-name="T180"><text:tab/>informaciją, ar duomenų subjekto asmens duomenys tvarkomi Inspekcijoje, ar ne;</text:span></text:p>
      <text:p text:style-name="P181"><text:span text:style-name="T182">8.2</text:span><text:span text:style-name="T183">.</text:span><text:span text:style-name="T184"><text:tab/>su asmens duomenų tvarkymu susijusią informaciją, numatytą Reglamento (ES) 2016/679 15 straipsnio 1 ir 2 dalyse, jeigu duomenų subjekto asmens duomenys tvarkomi;</text:span></text:p>
      <text:p text:style-name="P185"><text:span text:style-name="T186">8.3</text:span><text:span text:style-name="T187">.</text:span><text:span text:style-name="T188"><text:tab/></text:span><text:span text:style-name="T189">tvarkomų asmens duomenų kopiją, išskyrus atvejus, kai duomenų subjektas šios kopijos gauti nepageidauja</text:span><text:span text:style-name="T190">.</text:span></text:p>
      <text:p text:style-name="P191"><text:span text:style-name="T192">9</text:span><text:span text:style-name="T193">.</text:span><text:span text:style-name="T194"><text:tab/></text:span><text:span text:style-name="T195">Jeigu renkant informaciją, reikalingą atsakymui parengti, nustatoma, kad:</text:span></text:p>
      <text:p text:style-name="P196"><text:span text:style-name="T197">9.1</text:span><text:span text:style-name="T198">.</text:span><text:span text:style-name="T199"><text:tab/>Inspekcija tvarko didelį informacijos, susijusios su duomenų subjektu, kiekį, Inspekcija turi teisę paprašyti duomenų subjekto sukonkretinti pateiktą prašymą;</text:span></text:p>
      <text:p text:style-name="P200"><text:span text:style-name="T201">9.2</text:span><text:span text:style-name="T202">.</text:span><text:span text:style-name="T203"><text:tab/>tam tikra informacija apie duomenų subjektą yra susijusi ir su kitais asmenimis, duomenų subjektui informacija turi būti pateikiama tokia apimtimi, kad nebūtų pažeistos kitų asmenų teisės.</text:span></text:p>
      <text:p text:style-name="P204"/>
      <text:p text:style-name="P205"><text:span text:style-name="T206">IV</text:span><text:span text:style-name="T207"><text:s/>SKYRIUS</text:span></text:p>
      <text:p text:style-name="P208"><text:span text:style-name="T209">TEISĖ REIKALAUTI IŠTAISYTI DUOMENIS</text:span></text:p>
      <text:p text:style-name="P210"/>
      <text:p text:style-name="P211"><text:span text:style-name="T212">10</text:span><text:span text:style-name="T213">.</text:span><text:span text:style-name="T214"><text:tab/></text:span><text:span text:style-name="T215">Duomenų subjektas, vadovaudamasis<text:s/></text:span><text:span text:style-name="T216">Reglamento (ES) 2016/679 16 straipsniu,</text:span><text:span text:style-name="T217"><text:s/>turi teisę reikalauti, kad bet kokie Inspekcijoje tvarkomi netikslūs jo asmens duomenys būtų ištaisyti, o neišsamūs papildyti.</text:span></text:p>
      <text:p text:style-name="P218"><text:span text:style-name="T219">11</text:span><text:span text:style-name="T220">.</text:span><text:span text:style-name="T221"><text:tab/></text:span><text:span text:style-name="T222">Siekiant įsitikinti, kad tvarkomi duomenų subjekto asmens duomenys yra netikslūs ar neišsamūs, Inspekcija gali duomenų subjekto paprašyti pateikti tai patvirtinančius įrodymus. Duomenų subjektui nepateikus prašomos informacijos per Inspekcijos nurodytą terminą, duomenų subjekto teisė reikalauti ištaisyti asmens duomenis neįgyvendinama ir apie tai Taisyklių X skyriaus nustatyta tvarka informuojamas duomenų subjektas.</text:span></text:p>
      <text:p text:style-name="P223"><text:span text:style-name="T224">12</text:span><text:span text:style-name="T225">.</text:span><text:span text:style-name="T226"><text:tab/></text:span><text:span text:style-name="T227">Tuo atveju, jeigu nustatoma, kad duomenų subjekto pateiktas Prašymas yra pagrįstas, Inspekcija duomenų subjekto asmens duomenis ištaiso arba papildo. Tuo atveju, jei duomenų subjektas kreipėsi į Inspekciją siekdamas ištaisyti ar papildyti jo Inspekcijoje tvarkomus duomenis, kurie buvo gauti ne tiesiogiai iš duomenų subjekto, o iš valstybės informacinių sistemų ar registrų, Inspekcija apie tai nepagrįstai nedelsiant, bet ne vėliau kaip per 5 darbo dienas, informuoja šių valstybės informacinių sistemų ar registrų tvarkytojus.<text:s/></text:span></text:p>
      <text:p text:style-name="P228"><text:span text:style-name="T229">13</text:span><text:span text:style-name="T230">.</text:span><text:span text:style-name="T231"><text:tab/></text:span><text:span text:style-name="T232">Tuo atveju, jeigu duomenų subjekto asmens duomenys, kurie buvo ištaisyti pagal duomenų subjekto prašymą, iki jų ištaisymo buvo perduoti duomenų gavėjams, Inspekcija</text:span><text:span text:style-name="T233"><text:s/></text:span><text:span text:style-name="T234">šiuos duomenų gavėjus nepagrįstai nedelsiant, bet ne vėliau kaip per 5 darbo dienas, informuoja apie ištaisytus asmens duomenis, nebent tai būtų neįmanoma ar pareikalautų neproporcingų pastangų. Duomenų subjektas turi teisę prašyti, kad jam būtų pateikta informacija apie tokius duomenų gavėjus.</text:span></text:p>
      <text:p text:style-name="P235"><text:span text:style-name="T236">14</text:span><text:span text:style-name="T237">.</text:span><text:span text:style-name="T238"><text:tab/></text:span><text:span text:style-name="T239">Tuo atveju, jeigu nustatoma, kad duomenų subjekto pateiktas Prašymas yra pagrįstas, tačiau nėra galimybių nepagrįstai nedelsiant ištaisyti netikslius ar papildyti neišsamius asmens duomenis, Inspekcija sustabdo duomenų subjekto asmens duomenų tvarkymo veiksmus, ir šiuos asmens duomenis saugo tol, kol jie bus ištaisyti. Duomenų subjektas apie priimtą sprendimą ir šiame punkte nustatytas aplinkybes informuojamas Taisyklių 44 punkte nustatytais terminais. Duomenų subjektas nepagrįstai nedelsiant, bet ne vėliau kaip per 5 darbo dienas nuo aplinkybių, dėl kurių asmens duomenų ištaisymas ar papildymas buvo atidėtas, išnykimo dienos, informuojamas apie jo asmens duomenų ištaisymą ar papildymą.<text:s/></text:span></text:p>
      <text:p text:style-name="P240"/>
      <text:p text:style-name="P241"><text:span text:style-name="T242">V</text:span><text:span text:style-name="T243"><text:s/>SKYRIUS</text:span></text:p>
      <text:p text:style-name="P244"><text:span text:style-name="T245">TEISĖ REIKALAUTI IŠTRINTI DUOMENIS („TEISĖ BŪTI PAMIRŠTAM“)</text:span></text:p>
      <text:p text:style-name="P246"/>
      <text:p text:style-name="P247"><text:span text:style-name="T248">15</text:span><text:span text:style-name="T249">.</text:span><text:span text:style-name="T250"><text:tab/></text:span><text:span text:style-name="T251">Duomenų subjekto teisė reikalauti ištrinti jo asmens duomenis („teisė būti pamirštam“) įgyvendinama Reglamento (ES) 2016/679 17 straipsnyje numatytais atvejais.<text:s/></text:span></text:p>
      <text:p text:style-name="P252"><text:span text:style-name="T253">16</text:span><text:span text:style-name="T254">.</text:span><text:span text:style-name="T255"><text:tab/></text:span><text:span text:style-name="T256">Tuo atveju, jei duomenų subjektas siekia įgyvendinti teisę reikalauti ištrinti jo asmens duomenis, kurie tvarkomi Reglamento (ES) 2016/679 6 straipsnio 1 dalies e ar f punkto pagrindu, savo prašyme jis turi pateikti priežastis, dėl ko turėtų būti ištrinti jo asmens duomenys.<text:s/></text:span></text:p>
      <text:p text:style-name="P257"><text:span text:style-name="T258">17</text:span><text:span text:style-name="T259">.</text:span><text:span text:style-name="T260"><text:tab/></text:span><text:span text:style-name="T261">Duomenų subjekto teisė reikalauti ištrinti asmens duomenis („teisė būti pamirštam“) neįgyvendinama Reglamento (ES) 2016/679 17 straipsnio 3 dalyje numatytais atvejais.</text:span></text:p>
      <text:p text:style-name="P262"><text:span text:style-name="T263">18</text:span><text:span text:style-name="T264">.</text:span><text:span text:style-name="T265"><text:tab/></text:span><text:span text:style-name="T266">Jeigu duomenų subjekto asmens duomenys (ištrinti pagal duomenų subjekto prašymą) buvo perduoti duomenų gavėjams, Inspekcija šiuos duomenų gavėjus nepagrįstai nedelsiant, bet ne vėliau kaip per 5 darbo dienas, apie tai informuoja, nebent tai būtų neįmanoma ar pareikalautų neproporcingų pastangų. Duomenų subjektas turi teisę prašyti, kad jam būtų pateikta informacija apie tokius duomenų gavėjus.</text:span></text:p>
      <text:p text:style-name="P267"/>
      <text:p text:style-name="P268"><text:span text:style-name="T269">VI</text:span><text:span text:style-name="T270"><text:s/>SKYRIUS</text:span></text:p>
      <text:p text:style-name="P271"><text:span text:style-name="T272">TEISĖ APRIBOTI DUOMENŲ TVARKYMĄ</text:span></text:p>
      <text:p text:style-name="P273"/>
      <text:p text:style-name="P274"><text:span text:style-name="T275">19</text:span><text:span text:style-name="T276">.</text:span><text:span text:style-name="T277"><text:tab/></text:span><text:span text:style-name="T278">Reglamento (ES) 2016/679 18 straipsnio 1 dalyje numatytais atvejais Inspekcija privalo įgyvendinti duomenų subjekto teisę apriboti jo asmens duomenų tvarkymą.</text:span></text:p>
      <text:p text:style-name="P279"><text:span text:style-name="T280">20</text:span><text:span text:style-name="T281">.</text:span><text:span text:style-name="T282"><text:tab/></text:span><text:span text:style-name="T283">Priėmus sprendimą apriboti duomenų subjekto asmens duomenų tvarkymą, duomenų subjektas nepagrįstai nedelsiant, bet ne vėliau kaip per 5 darbo dienas nuo sprendimo priėmimo, apie tai informuojamas raštu prašyme nurodytu būdu ar kontaktais. Jeigu yra galimybė, duomenų subjektui nurodomas preliminarus laikotarpis, kurio metu bus apribotas jo asmens duomenų tvarkymas.</text:span></text:p>
      <text:p text:style-name="P284"><text:span text:style-name="T285">21</text:span><text:span text:style-name="T286">.</text:span><text:span text:style-name="T287"><text:tab/></text:span><text:span text:style-name="T288">Asmens duomenys, kurių tvarkymas apribotas, yra tik saugomi. Kiti asmens duomenų tvarkymo veiksmai su apribotais asmens duomenis nėra atliekami, išskyrus Reglamento (ES) 2016/679 18 straipsnio 2 dalyje nurodytus atvejus.<text:s/></text:span></text:p>
      <text:p text:style-name="P289"><text:span text:style-name="T290">22</text:span><text:span text:style-name="T291">.</text:span><text:span text:style-name="T292"><text:tab/></text:span><text:span text:style-name="T293">Jeigu duomenų subjekto asmens duomenys (kurių tvarkymas apribotas pagal duomenų subjekto prašymą) buvo perduoti duomenų gavėjams, Inspekcija</text:span><text:span text:style-name="T294"><text:s/></text:span><text:span text:style-name="T295">šiuos duomenų gavėjus nepagrįstai nedelsiant, bet ne vėliau kaip per 5 darbo dienas nuo sprendimo priėmimo, informuoja apie jiems perduotų asmens duomenų tvarkymo apribojimą, nebent tai būtų neįmanoma ar pareikalautų neproporcingų pastangų. Duomenų subjektas turi teisę prašyti, kad jam būtų pateikta informacija apie tokius duomenų gavėjus.</text:span></text:p>
      <text:p text:style-name="P296"><text:span text:style-name="T297">23</text:span><text:span text:style-name="T298">.</text:span><text:span text:style-name="T299"><text:tab/></text:span><text:span text:style-name="T300">Kai yra priimamas sprendimas panaikinti apribojimą tvarkyti duomenų subjekto asmens duomenis, Inspekcija, likus ne mažiau kaip 10 darbo dienų iki tokio apribojimo panaikinimo, privalo apie tai informuoti duomenų subjektą jo prašyme nurodytu būdu ar kontaktais.</text:span></text:p>
      <text:p text:style-name="P301"/>
      <text:p text:style-name="P302"><text:span text:style-name="T303">VII</text:span><text:span text:style-name="T304"><text:s/>SKYRIUS</text:span></text:p>
      <text:p text:style-name="P305"><text:span text:style-name="T306">TEISĖ Į DUOMENŲ PERKELIAMUMĄ</text:span></text:p>
      <text:p text:style-name="P307"/>
      <text:p text:style-name="P308"><text:span text:style-name="T309">24</text:span><text:span text:style-name="T310">.</text:span><text:span text:style-name="T311"><text:tab/></text:span><text:span text:style-name="T312">Duomenų subjekto teisė į duomenų perkeliamumą, numatyta<text:s/></text:span><text:span text:style-name="T313">Reglamento (ES) 2016/679 20<text:s/></text:span><text:span text:style-name="T314">straipsnyje</text:span><text:span text:style-name="T315">,</text:span><text:span text:style-name="T316"><text:s/>įgyvendinama tik asmens duomenų, kurie tvarkomi Reglamento<text:s/></text:span><text:span text:style-name="T317">(ES) 2016/679 6 straipsnio 1 dalies a arba b punkto pagrindu</text:span><text:span text:style-name="T318">, atžvilgiu.</text:span></text:p>
      <text:p text:style-name="P319"><text:span text:style-name="T320">25</text:span><text:span text:style-name="T321">.</text:span><text:span text:style-name="T322"><text:tab/></text:span><text:span text:style-name="T323">Duomenų subjekto teisė į duomenų perkeliamumą įgyvendinama tik esant visoms šioms sąlygoms:</text:span></text:p>
      <text:p text:style-name="P324"><text:span text:style-name="T325">25.1</text:span><text:span text:style-name="T326">.</text:span><text:span text:style-name="T327"><text:tab/>Inspekcija prašomus perkelti asmens duomenis gavo iš duomenų subjekto;</text:span></text:p>
      <text:p text:style-name="P328"><text:span text:style-name="T329">25.2</text:span><text:span text:style-name="T330">.</text:span><text:span text:style-name="T331"><text:tab/>asmens duomenys tvarkomi Taisyklių 24 punkte nurodytomis teisėto asmens duomenų tvarkymo sąlygomis;</text:span></text:p>
      <text:p text:style-name="P332"><text:span text:style-name="T333">25.3</text:span><text:span text:style-name="T334">.</text:span><text:span text:style-name="T335"><text:tab/>prašomi perkelti asmens duomenys tvarkomi automatizuotu būdu.</text:span></text:p>
      <text:p text:style-name="P336"><text:span text:style-name="T337">26</text:span><text:span text:style-name="T338">.</text:span><text:span text:style-name="T339"><text:tab/></text:span><text:span text:style-name="T340">Duomenų subjektas, kreipdamasis dėl teisės į duomenų perkeliamumą įgyvendinimo, turi nurodyti, ar jo asmens duomenys turi būti persiųsti jam ar kitam duomenų valdytojui.<text:s/></text:span></text:p>
      <text:p text:style-name="P341"><text:span text:style-name="T342">27</text:span><text:span text:style-name="T343">.</text:span><text:span text:style-name="T344"><text:tab/></text:span><text:span text:style-name="T345">Jeigu duomenų subjektas prašo jo asmens duomenis perkelti kitam duomenų valdytojui, Inspekcija nevertina, ar duomenų valdytojas, kuriam bus perkelti duomenų subjekto asmens duomenys, turi teisinį pagrindą šiuos asmens duomenis tvarkyti.<text:s/></text:span></text:p>
      <text:p text:style-name="P346"><text:span text:style-name="T347">28</text:span><text:span text:style-name="T348">.</text:span><text:span text:style-name="T349"><text:tab/></text:span><text:span text:style-name="T350">Priėmus sprendimą perkelti duomenų subjekto asmens duomenis pagal jo prašymą, tokie asmens duomenys Inspekcijoje nėra ištrinami. Jeigu duomenų subjektas to pageidauja, turi kreiptis į Inspekciją dėl teisės reikalauti ištrinti duomenis („teisės būti pamirštam“) įgyvendinimo.</text:span></text:p>
      <text:p text:style-name="P351"/>
      <text:p text:style-name="P352"><text:span text:style-name="T353">VIII</text:span><text:span text:style-name="T354"><text:s/>SKYRIUS</text:span></text:p>
      <text:p text:style-name="P355"><text:span text:style-name="T356">TEISĖ NESUTIKTI SU DUOMENŲ TVARKYMU IR TEISĖ ATŠAUKTI SUTIKIMĄ</text:span></text:p>
      <text:p text:style-name="P357"/>
      <text:p text:style-name="P358"><text:span text:style-name="T359">29</text:span><text:span text:style-name="T360">.</text:span><text:span text:style-name="T361"><text:tab/></text:span><text:span text:style-name="T362">Duomenų subjektas, vadovaudamasis<text:s/></text:span><text:span text:style-name="T363">Reglamento (ES) 2016/679 21 straipsniu,</text:span><text:span text:style-name="T364"><text:s/>turi teisę dėl su juo konkrečiu atveju susijusių priežasčių bet kuriuo metu nesutikti, kad Inspekcija</text:span><text:span text:style-name="T365"><text:s/></text:span><text:span text:style-name="T366">tvarkytų jo asmens duomenis, kai jie tvarkomi Reglamento (ES) 2016/679 6 straipsnio 1 dalies e ar f punkto pagrindu. Duomenų subjektas, vadovaujantis Reglamento (ES) 2016/679 7 straipsnio 3 dalimi, taip pat turi teisę atšaukti Inspekcijai duotą sutikimą tvarkyti jo asmens duomenis Taisyklių 35 punkte nustatyta tvarka.<text:s/></text:span></text:p>
      <text:p text:style-name="P367"><text:span text:style-name="T368">30</text:span><text:span text:style-name="T369">.</text:span><text:span text:style-name="T370"><text:tab/></text:span><text:span text:style-name="T371">Prašyme įgyvendinti teisę nesutikti su duomenų tvarkymu, kai jie tvarkomi Reglamento (ES) 2016/679 6 straipsnio 1 dalies e ar f punkto pagrindu, duomenų subjektas turi nurodyti nesutikimo su asmens duomenų tvarkymu priežastis. Siekiant atšaukti Reglamento (ES) 2016/679 6 straipsnio 1 dalies a punkto pagrindu duotą sutikimą, reikalavimas nurodyti sutikimo atšaukimo priežastis netaikomas.</text:span></text:p>
      <text:p text:style-name="P372"><text:span text:style-name="T373">31</text:span><text:span text:style-name="T374">.</text:span><text:span text:style-name="T375"><text:tab/></text:span><text:span text:style-name="T376">Duomenų subjektui išreiškus nesutikimą su jo asmens duomenų tvarkymu, kai jie tvarkomi Reglamento (ES) 2016/679 6 straipsnio 1 dalies e ar f punkto pagrindu, Inspekcija toliau šiuos asmens duomenis tvarko tik, jeigu motyvuotai nusprendžiama, kad priežastys, dėl kurių atliekamas asmens duomenų tvarkymas, yra viršesnės už duomenų subjekto interesus, teises ir laisves arba<text:s/></text:span>siekiant pareikšti, vykdyti arba apginti teisinius reikalavimus, arba,<text:s/><text:span text:style-name="T377">Reglamento (ES) 2016/679 21 straipsnio 6 dalyje nustatytu atveju,</text:span><text:s/>dėl svarbaus Sąjungos arba valstybės narės viešojo intereso priežasčių.</text:p>
      <text:p text:style-name="P378"/>
      <text:p text:style-name="P379"><text:span text:style-name="T380">IX</text:span><text:span text:style-name="T381"><text:s/>SKYRIUS</text:span></text:p>
      <text:p text:style-name="P382"><text:span text:style-name="T383">TEISĖ REIKALAUTI, KAD NEBŪTŲ TAIKOMAS TIK AUTOMATIZUOTU DUOMENŲ TVARKYMU, ĮSKAITANT PROFILIAVIMĄ, GRINDŽIAMAS SPRENDIMAS</text:span></text:p>
      <text:p text:style-name="P384"/>
      <text:p text:style-name="P385"><text:span text:style-name="T386">32</text:span><text:span text:style-name="T387">.</text:span><text:span text:style-name="T388"><text:tab/></text:span><text:span text:style-name="T389">Inspekcijos veikloje duomenų subjektų atžvilgiu nėra priimami tik automatizuotu duomenų tvarkymu grindžiami sprendimai, todėl<text:s/></text:span><text:span text:style-name="T390">Reglamento (ES) 2016/679 22 straipsnyje įtvirtinta teisė Inspekcijoje nėra įgyvendinama.<text:s/></text:span></text:p>
      <text:p text:style-name="P391"/>
      <text:p text:style-name="P392"><text:span text:style-name="T393">X</text:span><text:span text:style-name="T394"><text:s/>SKYRIUS</text:span></text:p>
      <text:p text:style-name="P395"><text:span text:style-name="T396">PRAŠYMO ĮGYVENDINTI DUOMENŲ SUBJEKTO TEISES PATEIKIMAS<text:s/></text:span></text:p>
      <text:p text:style-name="P397"/>
      <text:p text:style-name="P398"><text:span text:style-name="T399">33</text:span><text:span text:style-name="T400">.</text:span><text:span text:style-name="T401"><text:tab/></text:span><text:span text:style-name="T402">Duomenų subjektas, siekdamas įgyvendinti Taisyklėse nurodytas teises (netaikoma teisės būti informuotam apie asmens duomenų tvarkymą atvejais), pateikia prašymą (laisvos formos arba pasinaudojant Inspekcijos interneto svetainėje, skiltyje „Asmens duomenų apsauga“ paskelbta rekomenduojama prašymo įgyvendinti duomenų subjekto teisę (-es) forma) vienu iš žemiau nurodytų būdų:<text:s/></text:span></text:p>
      <text:p text:style-name="P403"><text:span text:style-name="T404">33.1</text:span><text:span text:style-name="T405">.</text:span><text:span text:style-name="T406"><text:tab/>asmeniškai Inspekcijoje (</text:span>L. Sapiegos g. 17, 10312 Vilnius<text:span text:style-name="T407">);</text:span></text:p>
      <text:p text:style-name="P408"><text:span text:style-name="T409">33.2</text:span><text:span text:style-name="T410">.</text:span><text:span text:style-name="T411"><text:tab/>paštu</text:span><text:s/>ar per pašto ar kitų siuntinių pristatymo paslaugas teikiančius asmenis (<text:span text:style-name="T412">adresu:<text:s/></text:span>L. Sapiegos g. 17, 10312 Vilnius<text:span text:style-name="T413">)</text:span>;</text:p>
      <text:p text:style-name="P414"><text:span text:style-name="T415">33.3</text:span><text:span text:style-name="T416">.</text:span><text:span text:style-name="T417"><text:tab/>per elektroninės siuntos pristatymo dėžutę (per e. pristatymą);</text:span></text:p>
      <text:p text:style-name="P418"><text:span text:style-name="T419">33.4</text:span><text:span text:style-name="T420">.</text:span><text:span text:style-name="T421"><text:tab/>elektroniniu paštu<text:s/></text:span><text:span text:style-name="T422">dap</text:span><text:span text:style-name="T423">@ada.lt</text:span><text:span text:style-name="T424"><text:s/></text:span><text:span text:style-name="T425">arba</text:span><text:span text:style-name="T426"><text:s/></text:span><text:span text:style-name="T427">ada@ada.lt</text:span><text:span text:style-name="T428">.</text:span></text:p>
      <text:p text:style-name="P429"><text:span text:style-name="T430">34</text:span><text:span text:style-name="T431">.</text:span><text:span text:style-name="T432"><text:tab/></text:span><text:span text:style-name="T433">Duomenų subjektas, siekdamas įgyvendinti teisę būti informuotam apie asmens duomenų tvarkymą, gali kreiptis telefonu ar Taisyklių 33 punkte nurodytais būdais.<text:s/></text:span></text:p>
      <text:p text:style-name="P434"><text:span text:style-name="T435">35</text:span><text:span text:style-name="T436">.</text:span><text:span text:style-name="T437"><text:tab/></text:span><text:span text:style-name="T438">Duomenų subjektas, siekdamas įgyvendinti teisę atšaukti sutikimą, kad jo asmens duomenys būtų tvarkomi, kai jie tvarkomi naujienlaiškių siuntimo tikslu, savo valią gali išreikšti vienu iš šių būdų:</text:span></text:p>
      <text:p text:style-name="P439"><text:span text:style-name="T440">35.1</text:span><text:span text:style-name="T441">.</text:span><text:span text:style-name="T442"><text:tab/>gautame elektroninio pašto pranešime paspaudęs „Naujienlaiškio prenumeratos atsisakymas“;</text:span></text:p>
      <text:p text:style-name="P443"><text:span text:style-name="T444">35.2</text:span><text:span text:style-name="T445">.</text:span><text:span text:style-name="T446"><text:tab/>kreipęsis į Inspekciją iš elektroninio pašto adreso, kuris buvo užregistruotas naujienlaiškių gavimui.</text:span></text:p>
      <text:p text:style-name="P447"><text:span text:style-name="T448">36</text:span><text:span text:style-name="T449">.</text:span><text:span text:style-name="T450"><text:tab/></text:span><text:span text:style-name="T451">Savo teises duomenų subjektas gali įgyvendinti pats arba per atstovą.<text:s/></text:span></text:p>
      <text:p text:style-name="P452"><text:span text:style-name="T453">37</text:span><text:span text:style-name="T454">.</text:span><text:span text:style-name="T455"><text:tab/></text:span><text:span text:style-name="T456">Prašyme įgyvendinti duomenų subjekto teises turi būti nurodyta:</text:span></text:p>
      <text:p text:style-name="P457"><text:span text:style-name="T458">37.1</text:span><text:span text:style-name="T459">.</text:span><text:span text:style-name="T460"><text:tab/>duomenų subjekto vardas, pavardė, gimimo data ir duomenų subjekto pasirinkti kontaktiniai duomenys ryšiui palaikyti (pavyzdžiui, gyvenamosios vietos adresas, adresas korespondencijai, elektroninio pašto adresas arba elektroninės siuntos pristatymo dėžutė). Tais atvejais, kai Inspekcija netvarko duomenų subjekto vardo, pavardės ir (ar) gimimo datos, duomenų subjektas prašyme šių asmens duomenų nenurodo, tačiau turi pateikti kitus jį vienareikšmiškai identifikuojančius asmens duomenis, kuriuos Inspekcija gali patikrinti;</text:span></text:p>
      <text:p text:style-name="P461"><text:span text:style-name="T462">37.2</text:span><text:span text:style-name="T463">.</text:span><text:span text:style-name="T464"><text:tab/>informacija, kokia duomenų subjekto teise duomenų subjektas nori pasinaudoti;</text:span></text:p>
      <text:p text:style-name="P465"><text:span text:style-name="T466">37.3</text:span><text:span text:style-name="T467">.</text:span><text:span text:style-name="T468"><text:tab/>priežastys, kuriomis remiantis duomenų subjektas siekia pasinaudoti duomenų subjekto teise (taikoma tik Taisyklių 16 ir 30 punktų atvejais);</text:span></text:p>
      <text:p text:style-name="P469"><text:span text:style-name="T470">37.4</text:span><text:span text:style-name="T471">.</text:span><text:span text:style-name="T472"><text:tab/>informacija, kokiu būdu duomenų subjektas pageidauja gauti atsakymą (pavyzdžiui, gyvenamosios vietos adresu, adresu korespondencijai, elektroninio pašto adresu, į elektroninės siuntos pristatymo dėžutę arba atvykęs į Inspekciją);</text:span></text:p>
      <text:p text:style-name="P473"><text:span text:style-name="T474">37.5</text:span><text:span text:style-name="T475">.</text:span><text:span text:style-name="T476"><text:tab/>jei prašymas teikiamas per atstovą, papildomai pateikiami atstovo vardas, pavardė ir kontaktiniai duomenys ryšiui palaikyti ir (ar) kuriais pageidaujama gauti atsakymą dėl duomenų subjekto teisių įgyvendinimo (pavyzdžiui, gyvenamosios vietos adresas, adresas korespondencijai, elektroninio pašto adresas arba elektroninės siuntos pristatymo dėžutės). Prie prašymo turi būti pateiktas ir<text:s/></text:span>atstovavimą patvirtinantis dokumentas ar jo kopija, patvirtinta teisės aktų nustatyta tvarka.<text:s/></text:p>
      <text:p text:style-name="P477"><text:span text:style-name="T478">38</text:span><text:span text:style-name="T479">.</text:span><text:span text:style-name="T480"><text:tab/></text:span><text:span text:style-name="T481">Prašymas įgyvendinti duomenų subjekto teises turi būti įskaitomas ir asmens pasirašytas. Reikalavimas pasirašyti prašymą netaikomas, kai teikiamas prašymas gauti informaciją apie asmens duomenų tvarkymą arba kai atšaukiamas duomenų subjekto sutikimas tvarkyti jo asmens duomenis Inspekcijos naujienlaiškių siuntimo tikslu.</text:span></text:p>
      <text:p text:style-name="P482"><text:span text:style-name="T483">39</text:span><text:span text:style-name="T484">.</text:span><text:span text:style-name="T485"><text:tab/></text:span><text:span text:style-name="T486">Prašymas įgyvendinti duomenų subjekto teises pateikiamas valstybine kalba. Šis reikalavimas netaikomas tais atvejais, kai duomenų subjektas yra užsienio valstybės pilietis ir Lietuvos Respublikos valstybinės kalbos nesupranta. Tokiu atveju prašymas gali būti teikiamas anglų kalba, o teikiant kitomis kalbomis – prie prašymo turi būti pateiktas jo vertimas į lietuvių ar anglų kalbą.</text:span></text:p>
      <text:p text:style-name="P487"><text:span text:style-name="T488">40</text:span><text:span text:style-name="T489">.</text:span><text:span text:style-name="T490"><text:tab/></text:span><text:span text:style-name="T491">Pateikdamas prašymą duomenų subjektas ar jo atstovas privalo patvirtinti savo tapatybę:</text:span></text:p>
      <text:p text:style-name="P492"><text:span text:style-name="T493">40.1</text:span><text:span text:style-name="T494">.</text:span><text:span text:style-name="T495"><text:tab/>pateikdamas prašymą Inspekcijoje, duomenų subjektas (jo atstovas) turi Inspekcijos darbuotojui, priimančiam korespondenciją, pateikti asmens tapatybę patvirtinantį dokumentą. Duomenų subjektui atsisakius pateikti tapatybę patvirtinantį dokumentą, Inspekcijos darbuotojas apie tai pažymi ant pateikto prašymo. Nenustačius duomenų subjekto ir (ar), jei taikoma, jo atstovo tapatybės, prašymas nėra nagrinėjamas;</text:span></text:p>
      <text:p text:style-name="P496"><text:span text:style-name="T497">40.2</text:span><text:span text:style-name="T498">.</text:span><text:span text:style-name="T499"><text:tab/>pateikdamas prašymą Taisyklių 33.2 papunktyje nurodytais būdais, duomenų subjektas:</text:span></text:p>
      <text:p text:style-name="P500"><text:span text:style-name="T501">40.2.1</text:span><text:span text:style-name="T502">.</text:span><text:span text:style-name="T503"><text:tab/>prie prašymo prideda asmens dokumento kopiją; arba</text:span></text:p>
      <text:p text:style-name="P504"><text:span text:style-name="T505">40.2.2</text:span><text:span text:style-name="T506">.</text:span><text:span text:style-name="T507"><text:tab/>jei asmens dokumente pateiktų duomenų subjekto tapatybę patvirtinančių asmens duomenų Inspekcija apie duomenų subjektą netvarko, duomenų subjektas pateikia kitą jį vienareikšmiškai identifikuojančią informaciją.<text:s/></text:span></text:p>
      <text:p text:style-name="P508"><text:span text:style-name="T509">40.3</text:span><text:span text:style-name="T510">.</text:span><text:span text:style-name="T511"><text:tab/>pateikdamas prašymą Taisyklių 33.4 papunktyje nurodytu būdu, prašymą turi <text:s/>pasirašyti kvalifikuotu elektroniniu parašu arba jis turi būti suformuotas elektroninėmis priemonėmis, kurios leidžia užtikrinti teksto vientisumą ir nepakeičiamumą arba pateikia kitą jį vienareikšmiškai identifikuojančią informaciją. Tais atvejais, kai prašymą elektroniniu paštu teikia užsienio valstybės pilietis, neturintis objektyvių galimybių patvirtinti savo tapatybę šiame papunktyje nustatyta tvarka ir dėl objektyvių priežasčių negalintis pateikti prašymo Taisyklių 33.1–33.3 papunkčiuose nustatytais būdais, teikdamas prašymą elektroniniu paštu savo tapatybę patvirtina Taisyklių 40.2 papunktyje nustatyta tvarka.<text:s/></text:span></text:p>
      <text:p text:style-name="P512"><text:span text:style-name="T513">41</text:span><text:span text:style-name="T514">.</text:span><text:span text:style-name="T515"><text:tab/></text:span><text:span text:style-name="T516">Inspekcija, vadovaudamasi Reglamento (ES) 2016/679 12 straipsnio 6 dalimi, turi teisę prašyti pateikti papildomus asmens duomenis, reikalingus prašymą pateikusio duomenų subjekto tapatybei nustatyti. Tokiu atveju Prašymo nagrinėjimo terminas sustabdomas. Duomenų subjektui nepateikus papildomos informacijos per Inspekcijos nurodytą terminą ir nesant galimybės nustatyti jo tapatybę, vadovaujantis Reglamento (ES) 2016/679 12 straipsnio 3 dalimi, duomenų subjekto pateiktas prašymas nenagrinėjamas. Duomenų subjektas apie priimtą sprendimą informuojamas nepagrįstai nedelsiant, bet ne vėliau kaip per 5 darbo dienas nuo sprendimo priėmimo dienos.</text:span></text:p>
      <text:p text:style-name="P517"><text:span text:style-name="T518">42</text:span><text:span text:style-name="T519">.</text:span><text:span text:style-name="T520"><text:tab/></text:span><text:span text:style-name="T521">Visais klausimais, susijusiais su duomenų subjekto asmens duomenų tvarkymu ir naudojimusi savo teisėmis, duomenų subjektas turi teisę kreiptis tiesiogiai į Inspekcijos duomenų apsaugos pareigūną</text:span><text:span text:style-name="T522"><text:s/></text:span><text:span text:style-name="T523">elektroniniu paštu<text:s/></text:span><text:span text:style-name="T524">dap@ada.lt</text:span><text:span text:style-name="T525">. Duomenų subjektui paprašius, Inspekcijos darbuotojai pateikia jam Inspekcijos duomenų apsaugos pareigūno elektroninio pašto adresą<text:s/></text:span><text:span text:style-name="T526">dap@ada.lt<text:s/></text:span>duomenų subjekto nurodytu būdu.<text:s/></text:p>
      <text:p text:style-name="P527"/>
      <text:p text:style-name="P528"><text:span text:style-name="T529">XI</text:span><text:span text:style-name="T530"><text:s/>SKYRIUS</text:span></text:p>
      <text:p text:style-name="P531"><text:span text:style-name="T532">PRAŠYMO ĮGYVENDINTI DUOMENŲ SUBJEKTO TEISES NAGRINĖJIMAS</text:span></text:p>
      <text:p text:style-name="P533"/>
      <text:p text:style-name="P534"><text:span text:style-name="T535">43</text:span><text:span text:style-name="T536">.</text:span><text:span text:style-name="T537"><text:tab/></text:span><text:span text:style-name="T538">Jeigu prašymas įgyvendinti duomenų subjekto teises pateiktas nesilaikant Taisyklių X skyriuje nustatytos tvarkos ir reikalavimų, Inspekcija per 5 darbo dienas nuo prašymo gavimo kreipiasi į duomenų subjektą su prašymu ištaisyti nustatytus trūkumus. Nepašalinus nustatytų trūkumų per Inspekcijos nustatytą terminą ar nesant galimybės jų pašalinti, prašymas nenagrinėjamas ir duomenų subjektas informuojamas apie priimtą sprendimą per 5 darbo dienas nuo prašymo Inspekcijoje gavimo arba termino trūkumams pašalinti pasibaigimo dienos, nurodant prašymo nenagrinėjimo priežastis.<text:s/></text:span></text:p>
      <text:p text:style-name="P539"><text:span text:style-name="T540">44</text:span><text:span text:style-name="T541">.</text:span><text:span text:style-name="T542"><text:tab/></text:span><text:span text:style-name="T543">Gavus duomenų subjekto prašymą, nesant Taisyklių 43 punkte nurodytų aplinkybių, toks duomenų subjektas, ne vėliau kaip per vieną mėnesį nuo prašymo gavimo, informuojamas apie tai, kokių veiksmų buvo imtasi pagal gautą prašymą. Tuo atveju, jei prašymas dėl objektyvių priežasčių, nurodytų Reglamento (ES) 2016/679 12 straipsnio 3 dalyje, negali būti išnagrinėtas per vieną mėnesį, duomenų subjektas apie tai informuojamas, nurodant vėlavimo priežastis. Ši informacija duomenų subjektui turi būti pateikta per vieną mėnesį nuo prašymo gavimo. Duomenų subjekto prašymo nagrinėjimo terminas, nesant galimybės jo išnagrinėti per 1 mėnesį, išnagrinėjamas ne vėliau nei per 3 mėnesius nuo prašymo gavimo dienos.<text:s/></text:span></text:p>
      <text:p text:style-name="P544"><text:span text:style-name="T545">45</text:span><text:span text:style-name="T546">.</text:span><text:span text:style-name="T547"><text:tab/></text:span><text:span text:style-name="T548">Inspekcija turi teisę atsisakyti nagrinėti duomenų subjekto prašymą, kai prašymas yra akivaizdžiai nepagrįstas arba neproporcingas (pavyzdžiui, dėl jo pasikartojančio turinio). Pastaruoju atveju Inspekcija Taisyklių 44 punkte nustatytais terminais pateikia duomenų subjektui priežastis, dėl kurių jo prašymas pripažintas akivaizdžiai nepagrįstu ar neproporcingu.</text:span></text:p>
      <text:p text:style-name="P549"><text:span text:style-name="T550">46</text:span><text:span text:style-name="T551">.</text:span><text:span text:style-name="T552"><text:tab/></text:span><text:span text:style-name="T553">Jeigu prašymo nagrinėjimo metu nustatoma, jog duomenų subjekto teisės yra apribotos Reglamento (ES) 2016/679 23 straipsnio 1 dalyje numatytais pagrindais, duomenų subjektas apie tai informuojamas Taisyklių 44 punkte nurodytais terminais, jei informacijos teikimas nėra teisės aktais apribotas. Jei duomenų subjekto teisės yra apribotos laikinai, duomenų subjekto prašymo nagrinėjimas yra sustabdomas, o pasibaigus duomenų subjekto teisių apribojimui, šio prašymo nagrinėjimas atnaujinamas ir duomenų subjektas apie tai informuojamas.<text:s/></text:span></text:p>
      <text:p text:style-name="P554"><text:span text:style-name="T555">47</text:span><text:span text:style-name="T556">.</text:span><text:span text:style-name="T557"><text:tab/></text:span><text:span text:style-name="T558">Inspekcija, priėmusi sprendimą tenkinti duomenų subjekto prašymą iš dalies, turi duomenų subjektą informuoti, kokia apimtimi prašymas tenkinamas ir tokio sprendimo priežastis. Inspekcija, <text:s/>priėmusi sprendimą atsisakyti tenkinti duomenų subjekto prašymą, turi duomenų subjektą informuoti apie tokio sprendimo priežastis.</text:span></text:p>
      <text:p text:style-name="P559"><text:span text:style-name="T560">48</text:span><text:span text:style-name="T561">.</text:span><text:span text:style-name="T562"><text:tab/></text:span><text:span text:style-name="T563">Informacija ir atsakymas į prašymą duomenų subjektui teikiami prašyme nurodytu būdu, o jei toks būdas nėra nurodytas – prašyme nurodytu elektroniniu paštu.</text:span></text:p>
      <text:p text:style-name="P564"><text:span text:style-name="T565">49</text:span><text:span text:style-name="T566">.</text:span><text:span text:style-name="T567"><text:tab/></text:span><text:span text:style-name="T568">Atsakymas ir kita informacija duomenų subjektui teikiami valstybine kalba, išskyrus atvejus, kai duomenų subjektas yra užsienio valstybės pilietis ir Lietuvos Respublikos valstybinės kalbos nesupranta, tokiu atveju atsakymas teikiamas anglų kalba.</text:span></text:p>
      <text:p text:style-name="P569"/>
      <text:p text:style-name="P570"><text:span text:style-name="T571">XII</text:span><text:span text:style-name="T572"><text:s/>SKYRIUS</text:span></text:p>
      <text:p text:style-name="P573"><text:span text:style-name="T574">BAIGIAMOSIOS NUOSTATOS</text:span></text:p>
      <text:p text:style-name="P575"/>
      <text:p text:style-name="P576"><text:span text:style-name="T577">50</text:span><text:span text:style-name="T578">.</text:span><text:span text:style-name="T579"><text:tab/></text:span><text:span text:style-name="T580">Inspekcijos veiksmus ar neveikimą įgyvendinant duomenų subjekto teises duomenų subjektas turi teisę skųsti (pats arba per atstovą, įskaitant jo įgaliotą ne pelno įstaigą, organizaciją ar asociaciją, atitinkančią Reglamento (ES) 2016/679 80 straipsnio reikalavimus) Vilniaus apygardos administraciniam teismui.<text:s/></text:span></text:p>
      <text:p text:style-name="P581"><text:span text:style-name="T582">51</text:span><text:span text:style-name="T583">.</text:span><text:span text:style-name="T584"><text:tab/></text:span><text:span text:style-name="T585">Duomenų subjekto prašymas ir jo nagrinėjimo medžiaga Inspekcijoje saugomi 2 metus nuo atsakymo duomenų subjektui pateikimo dienos, o jeigu dėl Inspekcijos atsakymo pateiktas skundas teismui – nuo teismo sprendimo įsigaliojimo dienos.</text:span></text:p>
      <text:p text:style-name="P586"><text:span text:style-name="T587">52</text:span><text:span text:style-name="T588">.</text:span><text:span text:style-name="T589"><text:tab/></text:span><text:span text:style-name="T590">Duomenų subjektas turi teisę kreiptis į teismą dėl žalos, kilusios dėl duomenų subjekto teisių pažeidimo, atlyginimo.</text:span></text:p>
      <text:p text:style-name="P591"><text:span text:style-name="T59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mulionienė</meta:initial-creator>
    <dc:creator>adlibuser</dc:creator>
    <meta:creation-date>2023-11-22T17:41:00Z</meta:creation-date>
    <dc:date>2023-11-22T17:41:00Z</dc:date>
    <meta:template xlink:href="Normal.dotm" xlink:type="simple"/>
    <meta:editing-cycles>2</meta:editing-cycles>
    <meta:editing-duration>PT0S</meta:editing-duration>
    <meta:document-statistic meta:page-count="3" meta:paragraph-count="344" meta:word-count="3102" meta:character-count="24473" meta:row-count="529" meta:non-whitespace-character-count="21715"/>
  </office:meta>
</office:document-meta>
</file>