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fo:language="en" fo:country="US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IEPOS 27 D. SPRENDIMO NR. SV-S-613 „DĖL SEIMO NARIŲ DALYVAVIMO BALTIJOS ASAMBLĖJOS KONSULTACIJŲ TARYBOS, PREZIDIUMO IR BIUDŽETO IR KONTROLĖS KOMITETO POSĖDŽIUOSE“ PAKEITIMO<text:s/>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8</text:span><text:span text:style-name="T28"><text:s/>d. Nr. SV-S-</text:span><text:span text:style-name="T29">6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iepos 27 d. sprendimą<text:s/><text:line-break/>Nr. SV-S-613 „Dėl Seimo narių dalyvavimo Baltijos Asamblėjos Konsultacijų tarybos, Prezidiumo ir Biudžeto ir kontrolės komiteto posėdžiuose“<text:span text:style-name="T39"><text:s/>ir<text:s/></text:span>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DĖL ANDRIAUS KUPČINSKO, ORINTOS LEIPUTĖS, KĘSTUČIO MASIULIO IR AUDRIAUS PETROŠIAUS DALYVAVIMO BALTIJOS ASAMBLĖJOS KONSULTACIJŲ TARYBOS, PREZIDIUMO IR BIUDŽETO IR KONTROLĖS KOMITETO POSĖDŽIUOSE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text:s/></text:span><text:span text:style-name="T55">Komandiruoti Lietuvos Respublikos<text:s/></text:span><text:span text:style-name="T56">Seimo delegacijos Baltijos Asamblėjoje pirmininką Andrių Kupčinską, Seimo narius Orintą Leiputę, Kęstutį Masiulį ir Audrių Petrošių 2022 m. rugsėjo 22–23 d. dalyvauti</text:span><text:s/>Baltijos Asamblėjos Konsultacijų tarybos, Prezidiumo ir Biudžeto ir kontrolės komiteto posėdžiuose Rygoje (Latvijos Respublika)<text:span text:style-name="T57">.</text:span></text:p>
        <text:p text:style-name="P58"><text:span text:style-name="T59">Kartu vyksta Lietuvos Respublikos Seimo kanceliarijos Tarptautinių ryšių skyriaus patarėja Renata Godfrey.</text:span></text:p>
        <text:p text:style-name="P60"><text:span text:style-name="T61">2</text:span><text:span text:style-name="T62">.<text:s/></text:span>Pavesti Seimo kanceliarijai apmokėti<text:span text:style-name="T63"><text:s/></text:span>komandiruotės išlaidas iš<text:s/><text:span text:style-name="T64">Seimo delegacijai<text:s/></text:span>Baltijos Asamblėjoje<text:span text:style-name="T65"><text:s/>skirtų<text:s/></text:span>lėšų ir skirti transportą<text:span text:style-name="T66">.</text:span>“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8T12:21:00Z</meta:creation-date>
    <dc:date>2022-09-28T12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39" meta:character-count="1499" meta:row-count="68" meta:non-whitespace-character-count="1300"/>
  </office:meta>
</office:document-meta>
</file>