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 PRIE LIETUVOS RESPUBLIKOS FINANSŲ MINISTERIJOS GENERALINIS DIREKTORIUS</text:p>
      <text:p text:style-name="P10"/>
      <text:p text:style-name="P11">ĮSAKYMAS</text:p>
      <text:p text:style-name="P12"><text:span text:style-name="T13">DĖL<text:s/></text:span><text:span text:style-name="T14">MUITINĖS DEPARTAMENTO PRIE LIETUVOS RESPUBLIKOS FINANSŲ MINISTERIJOS GENERALINIO DIREKTORIAUS 2012 M. SAUSIO 27 D. ĮSAKYMO NR. 1B-72 „DĖL NE BENDRIJOS PREKIŲ PARDAVIMO PAGAL KONKURSO BŪDU SUDARYTAS PREKIŲ REALIZAVIMO SUTARTIS KONKURSO SĄLYGŲ PATVIRTINIMO“ PAKEITIMO</text:span></text:p>
      <text:p text:style-name="P15"/>
      <text:p text:style-name="P16">2017 m. vasario 7 d. Nr. 1B-125</text:p>
      <text:p text:style-name="P17">Vilnius</text:p>
      <text:p text:style-name="P18"/>
      <text:p text:style-name="P19"/>
      <text:p text:style-name="P20"><text:span text:style-name="T21">P a k e i č i u Ne Bendrijos prekių pardavimo pagal konkurso būdu sudarytas prekių realizavimo sutartis konkurso sąlygas, patvirtintas M</text:span><text:span text:style-name="T22">uitinės departamento prie Lietuvos Respublikos finansų ministerijos generalinio direktoriaus 2012 m. sausio 27 d. įsakymu Nr. 1B-72 „Dėl Ne Bendrijos prekių pardavimo pagal konkurso būdu sudarytas prekių realizavimo sutartis konkurso sąlygų patvirtinimo“:</text:span></text:p>
      <text:p text:style-name="P23"><text:span text:style-name="T24">1</text:span><text:span text:style-name="T25">. Papildau 12.4.8 papunkčiu:</text:span></text:p>
      <text:p text:style-name="P26"><text:span text:style-name="T27">„</text:span><text:span text:style-name="T28">12.4.8</text:span><text:span text:style-name="T29">. kiti Skelbime nurodyti vertinimo kriterijai;“.</text:span></text:p>
      <text:p text:style-name="P30"><text:span text:style-name="T31">2</text:span><text:span text:style-name="T32">. Pakeičiu 26 punktą ir jį išdėstau taip:</text:span></text:p>
      <text:p text:style-name="P33"><text:span text:style-name="T34">„</text:span><text:span text:style-name="T35">26</text:span><text:span text:style-name="T36">. Komisija nagrinėja ir vertina, ar Asmuo savo pasiūlyme pateikė visus Konkurso sąlygų 12 punkte nurodytus dokumentus ir informaciją. Konkurso sąlygų 12.4.1–12.4.7 papunkčiuose nurodytus kriterijus Komisija vertina balais nuo 0 iki 2, Konkurso sąlygų 12.4.8 papunktyje nurodytus kriterijus – pagal skelbime nurodytus balus, juos įrašydama Komisijos posėdžio protokole</text:span><text:span text:style-name="T37">“.</text:span></text:p>
      <text:p text:style-name="P38"/>
      <text:p text:style-name="P39"/>
      <text:p text:style-name="P40"/>
      <text:p text:style-name="P41"><text:span text:style-name="T42">Generalinis direktorius<text:s/></text:span><text:span text:style-name="T43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md0134</meta:initial-creator>
    <dc:creator>adlibuser</dc:creator>
    <meta:creation-date>2017-02-13T08:10:00Z</meta:creation-date>
    <dc:date>2017-02-13T08:10:00Z</dc:date>
    <meta:print-date>2017-01-16T07:4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" meta:word-count="169" meta:character-count="1380" meta:row-count="19" meta:non-whitespace-character-count="1213"/>
  </office:meta>
</office:document-meta>
</file>