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/>
    </style:style>
    <style:style style:name="P45" style:parent-style-name="Normal" style:family="paragraph">
      <style:paragraph-properties fo:text-indent="6.156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/>
    </style:style>
    <style:style style:name="TableColumn47" style:family="table-column">
      <style:table-column-properties style:column-width="0.4in"/>
    </style:style>
    <style:style style:name="TableColumn48" style:family="table-column">
      <style:table-column-properties style:column-width="2.9222in"/>
    </style:style>
    <style:style style:name="TableColumn49" style:family="table-column">
      <style:table-column-properties style:column-width="1.5631in"/>
    </style:style>
    <style:style style:name="TableColumn50" style:family="table-column">
      <style:table-column-properties style:column-width="1.7888in"/>
    </style:style>
    <style:style style:name="Table46" style:family="table">
      <style:table-properties style:width="6.6743in" fo:margin-left="-0.0034in" table:align="left"/>
    </style:style>
    <style:style style:name="TableRow51" style:family="table-row">
      <style:table-row-properties style:min-row-height="0.2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color="#000000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color="#000000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color="#000000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color="#000000" style:language-asian="lt" style:country-asian="LT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1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color="#000000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color="#000000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69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fo:color="#000000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7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1" style:family="table-row">
      <style:table-row-properties style:min-row-height="0.1625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color="#000000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3534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fo:color="#000000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style:font-name-asian="Calibri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fo:color="#FF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94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style:font-weight-complex="bold" fo:color="#000000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color="#000000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/>
    </style:style>
    <style:style style:name="P182" style:parent-style-name="Normal" style:family="paragraph">
      <style:paragraph-properties fo:text-indent="2.461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/>
    </style:style>
    <style:style style:name="P1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name-asian="Calibri"/>
    </style:style>
    <style:style style:name="P186" style:parent-style-name="Normal" style:family="paragraph">
      <style:paragraph-properties fo:text-indent="5.7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TableColumn190" style:family="table-column">
      <style:table-column-properties style:column-width="0.4in"/>
    </style:style>
    <style:style style:name="TableColumn191" style:family="table-column">
      <style:table-column-properties style:column-width="2.7902in"/>
    </style:style>
    <style:style style:name="TableColumn192" style:family="table-column">
      <style:table-column-properties style:column-width="1.5256in"/>
    </style:style>
    <style:style style:name="TableColumn193" style:family="table-column">
      <style:table-column-properties style:column-width="1.9583in"/>
    </style:style>
    <style:style style:name="Table189" style:family="table">
      <style:table-properties style:width="6.6743in" fo:margin-left="-0.0034in" table:align="left"/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805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style:font-weight-complex="bold" fo:color="#000000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weight-complex="bold" fo:color="#000000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color="#000000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188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color="#000000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min-row-height="0.048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 fo:text-indent="0.0395in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72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color="#000000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</style:style>
    <style:style style:name="T268" style:parent-style-name="DefaultParagraphFont" style:family="text">
      <style:text-properties fo:color="#000000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color="#000000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7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6" style:family="table-row">
      <style:table-row-properties style:min-row-height="0.1625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style:font-weight-complex="bold" fo:color="#000000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color="#000000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486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 fo:text-indent="0.0395in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298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style:font-weight-complex="bold" fo:color="#000000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</style:style>
    <style:style style:name="T314" style:parent-style-name="DefaultParagraphFont" style:family="text">
      <style:text-properties fo:color="#000000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justify" fo:line-height="115%" fo:text-indent="0.0395in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Row323" style:family="table-row">
      <style:table-row-properties style:min-row-height="0.229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style:font-weight-complex="bold" fo:color="#000000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fo:color="#000000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29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  <style:text-properties style:font-weight-complex="bold" fo:color="#000000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DĖL TELŠIŲ RAJONO SAVIVALDYBĖS TARYBOS 2019 M. RUGPJŪČIO 29 D. SPRENDIMO Nr. T1-296 „ DĖL TELŠIŲ RAJONO SAVIVALDYBĖS VALDOMŲ ĮMONIŲ VADOVŲ DARBO UŽMOKESČIO NUSTATYMO TVARKOS APRAŠO PATVIRTINIMO“ PAKEITIMO</text:p>
      <text:p text:style-name="P14"/>
      <text:p text:style-name="P15">2022 m. rugpjūčio 25 d. Nr. T1-280</text:p>
      <text:p text:style-name="P16"><text:span text:style-name="T17">Telšiai</text:span></text:p>
      <text:p text:style-name="P18"/>
      <text:p text:style-name="P19">Telšių rajono savivaldybės taryba n u s p r e n d ž i a:</text:p>
      <text:p text:style-name="P20">Pakeisti Telšių rajono savivaldybės valdomų įmonių vadovų darbo užmokesčio nustatymo tvarkos aprašą, patvirtintą Telšių rajono savivaldybės tarybos <text:s/>2019 m. rugpjūčio 29 d. sprendimu Nr. T1-296 „Dėl Telšių rajono savivaldybės valdomų įmonių vadovų darbo užmokesčio nustatymo tvarkos aprašo patvirtinimo“:</text:p>
      <text:p text:style-name="P21">1.<text:tab/><text:s/>Pakeisti 3.2 papunktį ir jį išdėstyti taip:</text:p>
      <text:p text:style-name="P22">„3.2.<text:s/><text:span text:style-name="T23">kintamosios dalies, kuri priklauso nuo Įmonės tikslų įgyvendinimo ir veiklos rezultatų ir nustatoma vieneriems metams, atsižvelgiant į praėjusiais finansiniais metais pasiektus konkrečius Įmonės veiklos rezultatus. Veiklos rezultatai vertinami pagal praėjusių finansinių metų ūkinės ir finansinės veiklos rezultatų vertinimo rodiklius (toliau – vertinimo rodikliai).<text:s/></text:span><text:soft-page-break/><text:span text:style-name="T24">Savivaldybės įmonės savininko teises ir pareigas įgyvendinančios institucijos motyvuotu sprendimu mėnesinės algos kintamoji dalis gali būti nustatoma ir trumpesniam finansinių</text:span><text:span text:style-name="T25"> </text:span><text:span text:style-name="T26">metų laikotarpiui, atsižvelgiant į praėjusio atitinkamo laikotarpio veiklos rezultatus, kai įmonės veiklos plane nustatytas terminas veiklos rezultatui pasiekti yra trumpesnis nei finansiniai metai. </text:span><text:span text:style-name="T27">Mėnesinės algos kintamoji dalis negali viršyti 50 procentų Įmonės vadovui nustatytos mėnesinės algos pastoviosios dalies dydžio.“<text:s/></text:span></text:p>
      <text:p text:style-name="P28"><text:span text:style-name="T29">2</text:span><text:span text:style-name="T30">. Pakeisti 7 punktą ir jį išdėstyti taip:</text:span></text:p>
      <text:p text:style-name="P31"><text:span text:style-name="T32">„</text:span><text:span text:style-name="T33">7</text:span><text:span text:style-name="T34">. Įmonės vadovo mėnesinės algos kintamoji dalis priklauso nuo Įmonės tikslų</text:span><text:span text:style-name="T35"><text:s/></text:span><text:span text:style-name="T36">įgyvendinimo ir</text:span><text:span text:style-name="T37"><text:s/></text:span><text:span text:style-name="T38">veiklos rezultatų ir nustatoma atsižvelgiant į praėjusių metų ūkinės ir finansinės veiklos užduočių vertinimo rodiklius. Siektini veiklos rodikliai (užduotys):</text:span></text:p>
      <text:p text:style-name="P39"/>
      <text:p text:style-name="P40"><text:span text:style-name="T41">1</text:span><text:span text:style-name="T42"><text:s/>lentelė</text:span></text:p>
      <text:p text:style-name="P43"/>
      <text:p text:style-name="P44">Savivaldybės valdomų įmonių, kurių kainas reguliuoja Valstybinė energetikos reguliavimo tarnyba (VERT), siektini finansiniai veiklos efektyvumo rodikliai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 Nr.</text:span></text:p>
            </table:table-cell>
            <table:table-cell table:style-name="TableCell55">
              <text:p text:style-name="P56"><text:span text:style-name="T57">Rodiklių grupės</text:span></text:p>
            </table:table-cell>
            <table:table-cell table:style-name="TableCell58">
              <text:p text:style-name="P59"><text:span text:style-name="T60">Rodiklių reikšmės<text:s/></text:span></text:p>
            </table:table-cell>
            <table:table-cell table:style-name="TableCell61">
              <text:p text:style-name="P62"><text:span text:style-name="T63">Paaiškinimai</text:span>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><text:span text:style-name="T70">Pelningumo rodikliai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.1.</text:span></text:p>
          </table:table-cell>
          <table:table-cell table:style-name="TableCell79">
            <text:p text:style-name="P80"><text:span text:style-name="T81">Bendrasis pelningumas</text:span></text:p>
          </table:table-cell>
          <table:table-cell table:style-name="TableCell82">
            <text:p text:style-name="P83"><text:span text:style-name="T84">&gt;3 proc.</text:span></text:p>
          </table:table-cell>
          <table:table-cell table:style-name="TableCell85">
            <text:p text:style-name="P86">Bendrasis pelningumas = (pardavimo pajamos- pardavimo savikaina/pardavimo pajamos)*100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 table:number-columns-spanned="2">
            <text:p text:style-name="P92"><text:span text:style-name="T93">Mokumo rodikliai <text:s/>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1.</text:span></text:p>
          </table:table-cell>
          <table:table-cell table:style-name="TableCell100">
            <text:p text:style-name="P101"><text:span text:style-name="T102">Bendrasis skolos rodiklis</text:span></text:p>
          </table:table-cell>
          <table:table-cell table:style-name="TableCell103">
            <text:p text:style-name="P104"><text:span text:style-name="T105">&lt; 0,5</text:span></text:p>
          </table:table-cell>
          <table:table-cell table:style-name="TableCell106">
            <text:p text:style-name="P107"><text:span text:style-name="T108">Bendrasis skolos koeficientas = Visos<text:s/></text:span><text:soft-page-break/><text:span text:style-name="T109">mokėtinos sumos ir įsipareigojimai/turtas</text:span></text:p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3.</text:span></text:p>
          </table:table-cell>
          <table:table-cell table:style-name="TableCell114">
            <text:p text:style-name="P115"><text:span text:style-name="T116">Sąnaudų lygio rodikliai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.1</text:span></text:p>
          </table:table-cell>
          <table:table-cell table:style-name="TableCell125">
            <text:p text:style-name="P126"><text:span text:style-name="T127">Veiklos sąnaudų lygis</text:span></text:p>
          </table:table-cell>
          <table:table-cell table:style-name="TableCell128">
            <text:p text:style-name="P129"><text:span text:style-name="T130">≤ 15 proc.</text:span></text:p>
          </table:table-cell>
          <table:table-cell table:style-name="TableCell131">
            <text:p text:style-name="P132"><text:span text:style-name="T133">Veiklos sąnaudų lygis = veiklos sąnaudos/pardavimų pajamos*100</text:span></text:p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P139"><text:span text:style-name="T140">Efektyvumo rodikliai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4.1.</text:span></text:p>
          </table:table-cell>
          <table:table-cell table:style-name="TableCell149">
            <text:p text:style-name="P150"><text:span text:style-name="T151">Finansinis pajėgumas</text:span></text:p>
          </table:table-cell>
          <table:table-cell table:style-name="TableCell152">
            <text:p text:style-name="P153"><text:span text:style-name="T154">nustatyta</text:span><text:span text:style-name="T155"><text:s/>VERT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.</text:span></text:p>
          </table:table-cell>
          <table:table-cell table:style-name="TableCell162">
            <text:p text:style-name="P163"><text:span text:style-name="T164">Papildomi rodikliai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5.1.</text:span></text:p>
          </table:table-cell>
          <table:table-cell table:style-name="TableCell173">
            <text:p text:style-name="P174"><text:span text:style-name="T175">Darbuotojų atlyginimų vidurkio augimas</text:span></text:p>
          </table:table-cell>
          <table:table-cell table:style-name="TableCell176">
            <text:p text:style-name="P177"><text:span text:style-name="T178">&gt; 1 proc.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><text:span text:style-name="T185">Kitų Savivaldybės valdomų įmonių, kurių kainų nereguliuoja Valstybinė energetikos reguliavimo tarnyba (VERT), siektini finansiniai veiklos efektyvumo rodikliai:</text:span></text:p>
      <text:p text:style-name="P186"><text:span text:style-name="T187">2</text:span><text:span text:style-name="T188"><text:s/>lentelė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Eil. Nr.</text:span></text:p>
            </table:table-cell>
            <table:table-cell table:style-name="TableCell198">
              <text:p text:style-name="P199"><text:span text:style-name="T200">Rodiklių grupės</text:span></text:p>
            </table:table-cell>
            <table:table-cell table:style-name="TableCell201">
              <text:p text:style-name="P202"><text:span text:style-name="T203">Rodiklių reikšmės<text:s/></text:span></text:p>
            </table:table-cell>
            <table:table-cell table:style-name="TableCell204">
              <text:p text:style-name="P205"><text:span text:style-name="T206">Paaiškinimai</text:span></text:p>
            </table:table-cell>
          </table:table-row>
        </table:table-header-rows>
        <table:table-row table:style-name="TableRow207">
          <table:table-cell table:style-name="TableCell208">
            <text:p text:style-name="P209"><text:span text:style-name="T210">1.</text:span></text:p>
          </table:table-cell>
          <table:table-cell table:style-name="TableCell211">
            <text:p text:style-name="P212"><text:span text:style-name="T213">Efektyvumo rodikliai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.1</text:span></text:p>
          </table:table-cell>
          <table:table-cell table:style-name="TableCell222">
            <text:p text:style-name="P223"><text:span text:style-name="T224">Pardavimo pajamų, tenkančių vienam darbuotojui, stabilumas ir/ar didėjimas</text:span></text:p>
          </table:table-cell>
          <table:table-cell table:style-name="TableCell225">
            <text:p text:style-name="P226"><text:span text:style-name="T227">&gt;= 0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</text:span></text:p>
          </table:table-cell>
          <table:table-cell table:style-name="TableCell234">
            <text:p text:style-name="P235"><text:span text:style-name="T236">Pelningumo rodikliai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1.</text:span></text:p>
          </table:table-cell>
          <table:table-cell table:style-name="TableCell245">
            <text:p text:style-name="P246"><text:span text:style-name="T247">Grynasis pelningumas</text:span></text:p>
          </table:table-cell>
          <table:table-cell table:style-name="TableCell248">
            <text:p text:style-name="P249"><text:span text:style-name="T250">&gt;2,5 proc.</text:span></text:p>
          </table:table-cell>
          <table:table-cell table:style-name="TableCell251">
            <text:p text:style-name="P252">Grynasis pelningumas = grynasis pelnas/pardavimų pajamos)*100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 table:number-columns-spanned="2">
            <text:p text:style-name="P258"><text:span text:style-name="T259">Likvidumo rodikliai <text:s/>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3.1.</text:span></text:p>
          </table:table-cell>
          <table:table-cell table:style-name="TableCell266">
            <text:p text:style-name="P267"><text:span text:style-name="T268">Einamojo likvidumo koeficientas</text:span></text:p>
          </table:table-cell>
          <table:table-cell table:style-name="TableCell269">
            <text:p text:style-name="P270"><text:span text:style-name="T271">&gt;= 1</text:span></text:p>
          </table:table-cell>
          <table:table-cell table:style-name="TableCell272">
            <text:p text:style-name="P273"><text:span text:style-name="T274">Einamojo likvidumo koeficientas=Trumpalaikis turtas/per vienerius metus mokėtinos sumos ir trumpalaikiai įsipareigojimai</text:span></text:p>
          </table:table-cell>
        </table:table-row>
        <table:table-row table:style-name="TableRow275">
          <table:table-cell table:style-name="TableCell276">
            <text:p text:style-name="P277"><text:span text:style-name="T278">4.</text:span></text:p>
          </table:table-cell>
          <table:table-cell table:style-name="TableCell279">
            <text:p text:style-name="P280"><text:span text:style-name="T281">Mokumo, įsiskolinimo rodikliai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4.1</text:span></text:p>
          </table:table-cell>
          <table:table-cell table:style-name="TableCell290">
            <text:p text:style-name="P291">Nuosavybės <text:s/>koeficientas</text:p>
          </table:table-cell>
          <table:table-cell table:style-name="TableCell292">
            <text:p text:style-name="P293"><text:span text:style-name="T294">≤ 0,6<text:s/></text:span></text:p>
          </table:table-cell>
          <table:table-cell table:style-name="TableCell295">
            <text:p text:style-name="P296">Nuosavybės koeficientas = nuosavas kapitalas (visas turtas minus visi įsipareigojimai)/turtas</text:p>
          </table:table-cell>
        </table:table-row>
        <table:table-row table:style-name="TableRow297">
          <table:table-cell table:style-name="TableCell298">
            <text:p text:style-name="P299"><text:span text:style-name="T300">5.</text:span></text:p>
          </table:table-cell>
          <table:table-cell table:style-name="TableCell301">
            <text:p text:style-name="P302"><text:span text:style-name="T303">Papildomi rodikliai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.1.</text:span></text:p>
          </table:table-cell>
          <table:table-cell table:style-name="TableCell312">
            <text:p text:style-name="P313"><text:span text:style-name="T314">Pirkėjų įsiskolinimo apyvartumas (dienomis)</text:span></text:p>
          </table:table-cell>
          <table:table-cell table:style-name="TableCell315">
            <text:p text:style-name="P316"><text:span text:style-name="T317">&lt; 60 dienų</text:span></text:p>
          </table:table-cell>
          <table:table-cell table:style-name="TableCell318">
            <text:p text:style-name="P319">Pirkėjų įsiskolinimas*365/pardavimų pajamos“</text:p>
            <text:p text:style-name="P320"><text:span text:style-name="T321">*</text:span><text:span text:style-name="T322">nevertinamas pačios Telšių rajono savivaldybės įsiskolinimas įmonei</text:span></text:p>
          </table:table-cell>
        </table:table-row>
        <table:table-row table:style-name="TableRow323">
          <table:table-cell table:style-name="TableCell324">
            <text:p text:style-name="P325">5.2.<text:s/></text:p>
          </table:table-cell>
          <table:table-cell table:style-name="TableCell326">
            <text:p text:style-name="P327"><text:span text:style-name="T328">Papildomų išorės finansavimo šaltinių pritraukimas investicijoms vykdyti</text:span></text:p>
          </table:table-cell>
          <table:table-cell table:style-name="TableCell329">
            <text:p text:style-name="P330"><draw:frame draw:style-name="a1" text:anchor-type="as-char" svg:x="0in" svg:y="0in" svg:width="0.80208in" svg:height="0.19792in" style:rel-width="scale" style:rel-height="scale"><draw:object xlink:href="Object 2/" xlink:type="simple" xlink:show="embed" xlink:actuate="onLoad"/></draw:frame><text:span text:style-name="T331">Eur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.3.</text:p>
          </table:table-cell>
          <table:table-cell table:style-name="TableCell337">
            <text:p text:style-name="P338">Darbuotojų atlyginimų vidurkio augimas</text:p>
          </table:table-cell>
          <table:table-cell table:style-name="TableCell339">
            <text:p text:style-name="P340"><draw:frame draw:style-name="a2" text:anchor-type="as-char" svg:x="0in" svg:y="0in" svg:width="0.65625in" svg:height="0.19792in" style:rel-width="scale" style:rel-height="scale"><draw:object xlink:href="Object 3/" xlink:type="simple" xlink:show="embed" xlink:actuate="onLoad"/></draw:frame></text:p>
          </table:table-cell>
          <table:table-cell table:style-name="TableCell341">
            <text:p text:style-name="P34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06T13:11:00Z</meta:creation-date>
    <dc:date>2023-12-06T13:11:00Z</dc:date>
    <meta:print-date>2019-08-28T09:2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73" meta:character-count="3957" meta:row-count="61" meta:non-whitespace-character-count="3510"/>
  </office:meta>
</office:document-meta>
</file>

<file path=Object 2/content.xml><?xml version="1.0" encoding="utf-8"?>
<mml:math xmlns:mml="http://www.w3.org/1998/Math/MathML" xmlns:m="http://schemas.openxmlformats.org/officeDocument/2006/math">
  <mml:mo>&gt;</mml:mo>
  <mml:mn>100</mml:mn>
  <mml:mi> </mml:mi>
  <mml:mn>000</mml:mn>
  <mml:mi> </mml:mi>
</mml:math>
</file>

<file path=Object 3/content.xml><?xml version="1.0" encoding="utf-8"?>
<mml:math xmlns:mml="http://www.w3.org/1998/Math/MathML" xmlns:m="http://schemas.openxmlformats.org/officeDocument/2006/math">
  <mml:mo>&gt;</mml:mo>
  <mml:mn>1</mml:mn>
  <mml:mi mathvariant="normal"> </mml:mi>
  <mml:mi mathvariant="normal">p</mml:mi>
  <mml:mi mathvariant="normal">r</mml:mi>
  <mml:mi mathvariant="normal">o</mml:mi>
  <mml:mi mathvariant="normal">c</mml:mi>
  <mml:mo>.</mml:mo>
</mml:math>
</file>