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/>
      <text:p text:style-name="P15">ĮSAKYMAS</text:p>
      <text:p text:style-name="P16"><text:span text:style-name="T17">DĖL<text:s/></text:span><text:span text:style-name="T18">MUITINĖS DEPARTAMENTO PRIE LIETUVOS RESPUBLIKOS FINANSŲ MINISTERIJOS GENERALINIO DIREKTORIAUS 2017 M. SPALIO 11 D. ĮSAKYMO</text:span><text:span text:style-name="T19"><text:line-break/>NR. 1B-843 „DĖL MUITINĖS ADMINISTRUOJAMŲ MOKESČIŲ IR SU JAIS SUSIJUSIŲ SUMŲ SUMOKĖJIMO“ PAKEITIMO</text:span><text:span text:style-name="T20"><text:s/></text:span></text:p>
      <text:p text:style-name="P21"/>
      <text:p text:style-name="P22">2025 m. sausio 14 d. Nr.<text:s/>1BE-18</text:p>
      <text:h text:style-name="P23" text:outline-level="8">Vilnius</text:h>
      <text:p text:style-name="P24"/>
      <text:p text:style-name="P25"><text:span text:style-name="T26">Pakeičiu</text:span><text:s/><text:span text:style-name="T27">Muitinės departamento prie Lietuvos Respublikos finansų ministerijos generalinio direktoriaus 2017 m. spalio 11 d. įsakymą Nr. 1B-843 „Dėl muitinės administruojamų mokesčių ir su jais susijusių sumų sumokėjimo“ ir 1 punktą<text:s/></text:span><text:span text:style-name="T28">išdėstau taip:</text:span></text:p>
      <text:p text:style-name="P29"><text:span text:style-name="T30">„</text:span><text:span text:style-name="T31">1</text:span><text:span text:style-name="T32">.<text:s/></text:span><text:span text:style-name="T33">Nustata</text:span>u, kad muitinės administruojami mokesčiai ir su jais susijusios sumos turi būti mokami į Muitinės departamento prie Lietuvos Respublikos finansų ministerijos surenkamąsias sąskaitas:</text:p>
      <text:p text:style-name="P34"><text:span text:style-name="T35">1.1</text:span><text:span text:style-name="T36">.<text:s/></text:span>Nr. LT464040063610002433, esančią Lietuvos Respublikos finansų ministerijoje, kodas 40400, SWIFT (BIC) kodas MFRLLT22XXX;</text:p>
      <text:p text:style-name="P37"><text:span text:style-name="T38">1.2</text:span><text:span text:style-name="T39">.<text:s/></text:span>Nr. LT374010042400369573, esančią Luminor Bank AS Lietuvos skyriuje, banko kodas 40100, SWIFT kodas AGBLLT2X;</text:p>
      <text:p text:style-name="P40"><text:span text:style-name="T41">1.3</text:span><text:span text:style-name="T42">.<text:s/></text:span>Nr. LT057230000000120012, esančią UAB Urbo bankas, banko kodas 72300, SWIFT kodas MDBA LT 22.“</text:p>
      <text:p text:style-name="P43"/>
      <text:p text:style-name="P44"/>
      <text:p text:style-name="P45"/>
      <text:p text:style-name="P46">Generalinis direktorius<text:tab/><text:tab/><text:s text:c="17"/><text:tab/><text:tab/><text:s text:c="38"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Dyro</meta:initial-creator>
    <dc:creator>adlibuser</dc:creator>
    <meta:creation-date>2025-01-14T12:32:00Z</meta:creation-date>
    <dc:date>2025-01-14T12:32:00Z</dc:date>
    <meta:template xlink:href="Normal.dotm" xlink:type="simple"/>
    <meta:editing-cycles>2</meta:editing-cycles>
    <meta:editing-duration>PT0S</meta:editing-duration>
    <meta:document-statistic meta:page-count="2" meta:paragraph-count="7" meta:word-count="163" meta:character-count="1276" meta:row-count="30" meta:non-whitespace-character-count="1120"/>
  </office:meta>
</office:document-meta>
</file>