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etter-spacing="0.0138in" fo:font-size="8pt" style:font-size-asian="8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430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208in" style:font-size-complex="12pt"/>
    </style:style>
    <style:style style:name="P26" style:parent-style-name="Normal" style:family="paragraph">
      <style:paragraph-properties fo:text-align="justify" fo:text-indent="0.3013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0.5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TELŠIŲ RAJONO SAVIVALDYBĖS</text:p>
      <text:p text:style-name="P13">TARYBA</text:p>
      <text:p text:style-name="P14"/>
      <text:p text:style-name="P15"/>
      <text:p text:style-name="P16">SPRENDIMAS</text:p>
      <text:p text:style-name="P17">DĖL TELŠIŲ RAJONO SAVIVALDYBĖS TARYBOS 2020 M. VASARIO 27 D. SPRENDIMO NR. T1-69 „DĖL MAKSIMALAUS ETATŲ SKAIČIAUS TELŠIŲ RAJONO SAVIVALDYBĖS BIUDŽETINĖSE SOCIALINES PASLAUGAS TEIKIANČIOSE ĮSTAIGOSE NUSTATYMO“ PAKEITIMO</text:p>
      <text:p text:style-name="P18"/>
      <text:p text:style-name="P19">2021 m. rugpjūčio 26d. Nr. T1- 337</text:p>
      <text:p text:style-name="P20">Telšiai</text:p>
      <text:p text:style-name="P21"/>
      <text:p text:style-name="P22"/>
      <text:p text:style-name="P23"><text:span text:style-name="T24">Telšių rajono savivaldybės taryba<text:s/></text:span><text:span text:style-name="T25">nusprendžia:</text:span></text:p>
      <text:p text:style-name="P26"><text:span text:style-name="T27">Pakeisti Telšių rajono savivaldybės tarybos 2020 m. vasario 27 d. sprendimą Nr. T1-69 „Dėl maksimalaus etatų skaičiaus Telšių rajono savivaldybės biudžetinėse socialines paslaugas teikiančiose įstaigose nustatymo“ ir 1.1 papunktį išdėstyti taip:<text:s/></text:span></text:p>
      <text:p text:style-name="P28"><text:span text:style-name="T29">„</text:span><text:span text:style-name="T30">1.1</text:span><text:span text:style-name="T31">. iki 2022 m. gruodžio 31 d. Telšių socialinių paslaugų centre – 102,0“.<text:s/></text:span></text:p>
      <text:p text:style-name="P32"/>
      <text:p text:style-name="P33"/>
      <text:p text:style-name="P34"/>
      <text:p text:style-name="P35">Savivaldybės meras <text:s text:c="87"/>Kęstutis Gusarov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1-12-21T08:53:00Z</meta:creation-date>
    <dc:date>2021-12-21T08:53:00Z</dc:date>
    <meta:print-date>2021-08-30T11:20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97" meta:character-count="852" meta:row-count="11" meta:non-whitespace-character-count="759"/>
  </office:meta>
</office:document-meta>
</file>