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widows="0" fo:orphans="0" fo:text-align="center" style:vertical-align="middle" fo:line-height="120%"/>
      <style:text-properties fo:hyphenate="fals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keep-together="always" fo:widows="0" fo:orphans="0" fo:text-align="center" style:vertical-align="middle" fo:line-height="120%"/>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fo:line-height="120%"/>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fo:line-height="120%"/>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middle" fo:line-height="120%"/>
      <style:text-properties fo:font-weight="bold" style:font-weight-asian="bold" fo:color="#000000" style:font-size-complex="12pt" style:language-asian="lt" style:country-asian="LT" fo:hyphenate="false"/>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fo:font-size="9pt" style:font-size-asian="9pt" style:font-size-complex="9pt"/>
    </style:style>
    <style:style style:name="P18" style:parent-style-name="Normal" style:family="paragraph">
      <style:paragraph-properties fo:keep-together="always" fo:widows="0" fo:orphans="0" fo:text-align="center" style:vertical-align="middle" fo:line-height="120%"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1" style:parent-style-name="Normal" style:family="paragraph">
      <style:paragraph-properties fo:keep-together="always" fo:widows="0" fo:orphans="0" fo:text-align="center" style:vertical-align="middle" fo:line-height="120%"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vertical-align="middle" fo:line-height="120%"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6"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7"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8"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9" style:parent-style-name="Normal" style:family="paragraph">
      <style:paragraph-properties fo:keep-together="always" fo:widows="0" fo:orphans="0"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9" style:parent-style-name="Normal" style:family="paragraph">
      <style:paragraph-properties fo:keep-together="always" fo:widows="0" fo:orphans="0" style:vertical-align="middle"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keep-together="always" fo:widows="0" fo:orphans="0" style:vertical-align="middle" fo:line-height="120%" fo:margin-left="3.8395in">
        <style:tab-stops>
          <style:tab-stop style:type="left" style:position="-3.8395in"/>
          <style:tab-stop style:type="left" style:position="-2.934in"/>
          <style:tab-stop style:type="left" style:position="-2.8277in"/>
          <style:tab-stop style:type="left" style:position="-2.6194in"/>
        </style:tab-stops>
      </style:paragraph-properties>
      <style:text-properties fo:color="#000000" style:font-size-complex="9pt" style:language-asian="lt" style:country-asian="LT" fo:hyphenate="false"/>
    </style:style>
    <style:style style:name="P52" style:parent-style-name="Normal" style:family="paragraph">
      <style:paragraph-properties fo:keep-together="always" fo:widows="0" fo:orphans="0" style:vertical-align="middle" fo:line-height="120%" fo:margin-left="3.8395in">
        <style:tab-stops>
          <style:tab-stop style:type="left" style:position="-3.8395in"/>
          <style:tab-stop style:type="left" style:position="-2.934in"/>
          <style:tab-stop style:type="left" style:position="-2.8277in"/>
          <style:tab-stop style:type="left" style:position="-2.6194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9pt" style:language-asian="lt" style:country-asian="LT"/>
    </style:style>
    <style:style style:name="P55" style:parent-style-name="Normal" style:family="paragraph">
      <style:paragraph-properties fo:keep-together="always" fo:widows="0" fo:orphans="0" style:vertical-align="middle" fo:line-height="120%" fo:margin-left="3.8395in">
        <style:tab-stops>
          <style:tab-stop style:type="left" style:position="-3.8395in"/>
          <style:tab-stop style:type="left" style:position="-2.934in"/>
          <style:tab-stop style:type="left" style:position="-2.8277in"/>
          <style:tab-stop style:type="left" style:position="-2.6194in"/>
        </style:tab-stops>
      </style:paragraph-properties>
      <style:text-properties fo:color="#000000" style:font-size-complex="9pt" style:language-asian="lt" style:country-asian="LT" fo:hyphenate="false"/>
    </style:style>
    <style:style style:name="P56" style:parent-style-name="Normal" style:family="paragraph">
      <style:paragraph-properties fo:keep-together="always" fo:widows="0" fo:orphans="0" fo:text-align="justify"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9pt" style:font-size-asian="9pt" style:font-size-complex="9pt" style:language-asian="lt" style:country-asian="LT" fo:hyphenate="false"/>
    </style:style>
    <style:style style:name="P57" style:parent-style-name="Normal" style:family="paragraph">
      <style:paragraph-properties fo:keep-together="always" fo:widows="0" fo:orphans="0" fo:text-align="justify"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9pt" style:font-size-asian="9pt" style:font-size-complex="9pt" style:language-asian="lt" style:country-asian="LT" fo:hyphenate="false"/>
    </style:style>
    <style:style style:name="P58" style:parent-style-name="Normal" style:family="paragraph">
      <style:paragraph-properties fo:keep-together="always" fo:widows="0" fo:orphans="0"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widows="0" fo:orphans="0" fo:text-align="justify" style:vertical-align="middle" fo:line-height="120%"/>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fo:line-height="115%"/>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justify" fo:line-height="107%"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07%"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07%"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07%"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07%"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07%"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07%"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fo:font-size="11.5pt" style:font-size-asian="11.5pt" style:font-size-complex="11.5pt" fo:background-color="#FFFFFF"/>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text-properties fo:font-size="9pt" style:font-size-asian="9pt" style:font-size-complex="9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fo:background-color="#FFFFFF"/>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tyle-complex="italic"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text-properties fo:font-size="9pt" style:font-size-asian="9pt" style:font-size-complex="9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text-properties fo:font-size="9pt" style:font-size-asian="9pt" style:font-size-complex="9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TimesNewRoman"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fo:font-size="9pt" style:font-size-asian="9pt" style:font-size-complex="9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style:font-size-complex="12pt" fo:background-color="#FFFFFF"/>
    </style:style>
    <style:style style:name="P302" style:parent-style-name="Normal" style:family="paragraph">
      <style:text-properties fo:font-size="9pt" style:font-size-asian="9pt" style:font-size-complex="9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fo:background-color="#FFFFFF"/>
    </style:style>
    <style:style style:name="P310" style:parent-style-name="Normal" style:family="paragraph">
      <style:text-properties fo:font-size="9pt" style:font-size-asian="9pt" style:font-size-complex="9pt"/>
    </style:style>
    <style:style style:name="P311" style:parent-style-name="Normal" style:family="paragraph">
      <style:paragraph-properties fo:text-align="justify" fo:line-height="115%" fo:margin-left="0.4923in">
        <style:tab-stops/>
      </style:paragraph-properties>
      <style:text-properties style:font-name-asian="Calibri" style:font-size-complex="12pt"/>
    </style:style>
    <style:style style:name="P312" style:parent-style-name="Normal" style:family="paragraph">
      <style:paragraph-properties fo:text-align="center" fo:line-height="115%"/>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text-properties fo:font-size="9pt" style:font-size-asian="9pt" style:font-size-complex="9pt"/>
    </style:style>
    <style:style style:name="P316" style:parent-style-name="Normal" style:family="paragraph">
      <style:paragraph-properties fo:text-align="center" fo:line-height="115%"/>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text-properties fo:font-size="9pt" style:font-size-asian="9pt" style:font-size-complex="9pt"/>
    </style:style>
    <style:style style:name="P319" style:parent-style-name="Normal" style:family="paragraph">
      <style:paragraph-properties fo:line-height="115%" fo:margin-left="0.7479in">
        <style:tab-stops/>
      </style:paragraph-properties>
      <style:text-properties style:font-name-asian="Calibri" fo:font-weight="bold" style:font-weight-asian="bold" style:font-size-complex="12pt"/>
    </style:style>
    <style:style style:name="P320" style:parent-style-name="Normal" style:family="paragraph">
      <style:text-properties fo:font-size="9pt" style:font-size-asian="9pt" style:font-size-complex="9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weight-complex="bold" style:font-size-complex="12p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text-properties fo:font-size="9pt" style:font-size-asian="9pt" style:font-size-complex="9p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15%" fo:text-indent="0.4923in"/>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size-complex="12pt"/>
    </style:style>
    <style:style style:name="P366" style:parent-style-name="Normal" style:family="paragraph">
      <style:text-properties fo:font-size="9pt" style:font-size-asian="9pt" style:font-size-complex="9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15%"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15%"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fo:background-color="#FFFFFF"/>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fo:background-color="#FFFFFF"/>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color="#000000" style:font-size-complex="12pt" fo:background-color="#FFFFFF"/>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15%" fo:margin-left="0.4923in">
        <style:tab-stops/>
      </style:paragraph-properties>
    </style:style>
    <style:style style:name="P464" style:parent-style-name="Normal" style:family="paragraph">
      <style:paragraph-properties fo:text-align="center" fo:line-height="115%"/>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text-properties fo:font-size="9pt" style:font-size-asian="9pt" style:font-size-complex="9pt"/>
    </style:style>
    <style:style style:name="P468" style:parent-style-name="Normal" style:family="paragraph">
      <style:paragraph-properties fo:text-align="center" fo:line-height="115%"/>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text-properties fo:font-size="9pt" style:font-size-asian="9pt" style:font-size-complex="9pt"/>
    </style:style>
    <style:style style:name="P471" style:parent-style-name="Normal" style:family="paragraph">
      <style:paragraph-properties fo:line-height="115%" fo:margin-left="0.7479in" fo:text-indent="0.0416in">
        <style:tab-stops/>
      </style:paragraph-properties>
      <style:text-properties style:font-name-asian="Calibri" fo:font-weight="bold" style:font-weight-asian="bold" style:font-size-complex="12pt"/>
    </style:style>
    <style:style style:name="P472" style:parent-style-name="Normal" style:family="paragraph">
      <style:text-properties fo:font-size="9pt" style:font-size-asian="9pt" style:font-size-complex="9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15%"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15%"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15%"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15%"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15%"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15%"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15%"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15%"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15%"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15%"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15%" fo:text-indent="0.4923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4923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15%" fo:text-indent="0.4923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4923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15%" fo:text-indent="0.4923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15%" fo:text-indent="0.4923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15%" fo:text-indent="0.4923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15%" fo:text-indent="0.4923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TimesNewRoman"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TimesNewRoman"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TimesNewRoman"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15%" fo:text-indent="0.492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15%" fo:text-indent="0.4923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15%" fo:text-indent="0.4923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15%" fo:text-indent="0.4923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15%" fo:text-indent="0.4923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15%" fo:text-indent="0.4923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15%"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15%"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15%" fo:text-indent="0.492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15%"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TimesNewRoman"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TimesNewRoman"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TimesNewRoman"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15%"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15%"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15%"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15%" fo:text-indent="0.4923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15%"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15%" fo:text-indent="0.4923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15%" fo:text-indent="0.4923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15%"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15%"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15%" fo:text-indent="0.4923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15%" fo:text-indent="0.4923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15%" fo:text-indent="0.4923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15%" fo:text-indent="0.4923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15%" fo:text-indent="0.4923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15%"/>
    </style:style>
    <style:style style:name="P669" style:parent-style-name="Normal" style:family="paragraph">
      <style:paragraph-properties fo:text-align="center" fo:line-height="115%"/>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text-properties fo:font-size="9pt" style:font-size-asian="9pt" style:font-size-complex="9pt"/>
    </style:style>
    <style:style style:name="P673" style:parent-style-name="Normal" style:family="paragraph">
      <style:paragraph-properties fo:text-align="center" fo:line-height="115%"/>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text-properties fo:font-size="9pt" style:font-size-asian="9pt" style:font-size-complex="9pt"/>
    </style:style>
    <style:style style:name="P676" style:parent-style-name="Normal" style:family="paragraph">
      <style:paragraph-properties fo:text-align="justify" fo:line-height="115%" fo:text-indent="0.4923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15%" fo:text-indent="0.4923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15%" fo:text-indent="0.492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15%" fo:text-indent="0.4923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15%" fo:text-indent="0.4923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15%" fo:text-indent="0.4923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15%" fo:text-indent="0.4923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15%" fo:text-indent="0.4923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15%" fo:text-indent="0.4923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weight-complex="bold"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weight-complex="bold" style:font-size-complex="12pt"/>
    </style:style>
    <style:style style:name="P714" style:parent-style-name="Normal" style:family="paragraph">
      <style:paragraph-properties fo:text-align="justify" fo:line-height="115%" fo:text-indent="0.4923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TimesNewRoman"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TimesNewRoman"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name-asian="Calibri"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line-height="115%" fo:text-indent="0.4923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15%" fo:text-indent="0.4923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15%"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weight-complex="bold"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15%" fo:text-indent="0.4923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weight-complex="bold"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15%" fo:text-indent="0.4923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15%" fo:text-indent="0.4923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15%" fo:text-indent="0.4923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weight-complex="bold" style:font-size-complex="12pt"/>
    </style:style>
    <style:style style:name="P755" style:parent-style-name="Normal" style:family="paragraph">
      <style:paragraph-properties fo:text-align="justify" fo:line-height="115%" fo:text-indent="0.4923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weight-complex="bold" style:font-size-complex="12pt"/>
    </style:style>
    <style:style style:name="P761" style:parent-style-name="Normal" style:family="paragraph">
      <style:paragraph-properties fo:text-align="justify" fo:line-height="115%" fo:text-indent="0.4923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weight-complex="bold" style:font-size-complex="12pt"/>
    </style:style>
    <style:style style:name="P769" style:parent-style-name="Normal" style:family="paragraph">
      <style:paragraph-properties fo:text-align="justify" fo:line-height="115%" fo:text-indent="0.4923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weight-complex="bold" style:font-size-complex="12pt"/>
    </style:style>
    <style:style style:name="P777" style:parent-style-name="Normal" style:family="paragraph">
      <style:paragraph-properties fo:text-align="justify" fo:line-height="115%" fo:text-indent="0.4923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name-asian="Calibri" style:font-weight-complex="bold"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text-indent="0.4923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line-height="115%" fo:text-indent="0.4923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name-asian="Calibri" style:font-weight-complex="bold" style:font-size-complex="12pt" style:language-asian="lt" style:country-asian="L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weight-complex="bold"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weight-complex="bold"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weight-complex="bold"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weight-complex="bold"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weight-complex="bold" style:font-size-complex="12pt" style:language-asian="lt" style:country-asian="LT"/>
    </style:style>
    <style:style style:name="P807" style:parent-style-name="Normal" style:family="paragraph">
      <style:paragraph-properties fo:text-align="justify" fo:line-height="115%" fo:text-indent="0.4923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line-height="115%" fo:text-indent="0.4923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line-height="115%" fo:text-indent="0.4923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line-height="115%" fo:text-indent="0.4923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line-height="115%" fo:text-indent="0.4923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line-height="115%" fo:text-indent="0.4923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line-height="115%" fo:text-indent="0.4923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line-height="115%" fo:text-indent="0.4923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15%" fo:text-indent="0.4923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line-height="115%" fo:text-indent="0.4923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15%" fo:text-indent="0.4923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15%" fo:text-indent="0.4923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line-height="115%" fo:text-indent="0.4923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line-height="115%" fo:text-indent="0.4923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line-height="115%" fo:text-indent="0.4923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15%"/>
    </style:style>
    <style:style style:name="P876" style:parent-style-name="Normal" style:family="paragraph">
      <style:paragraph-properties fo:text-align="center" fo:line-height="115%"/>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text-properties fo:font-size="9pt" style:font-size-asian="9pt" style:font-size-complex="9pt"/>
    </style:style>
    <style:style style:name="P880" style:parent-style-name="Normal" style:family="paragraph">
      <style:paragraph-properties fo:text-align="center" fo:line-height="115%"/>
    </style:style>
    <style:style style:name="T881" style:parent-style-name="DefaultParagraphFont" style:family="text">
      <style:text-properties style:font-name-asian="Calibri" fo:font-weight="bold" style:font-weight-asian="bold" style:font-size-complex="12pt"/>
    </style:style>
    <style:style style:name="P882" style:parent-style-name="Normal" style:family="paragraph">
      <style:text-properties fo:font-size="9pt" style:font-size-asian="9pt" style:font-size-complex="9pt"/>
    </style:style>
    <style:style style:name="P883" style:parent-style-name="Normal" style:family="paragraph">
      <style:paragraph-properties fo:text-align="justify" fo:line-height="115%" fo:text-indent="0.4923in">
        <style:tab-stops>
          <style:tab-stop style:type="left" style:position="0.0986in"/>
          <style:tab-stop style:type="left" style:position="0.8861in"/>
          <style:tab-stop style:type="left" style:position="1.1812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4923in">
        <style:tab-stops>
          <style:tab-stop style:type="left" style:position="0.0986in"/>
          <style:tab-stop style:type="left" style:position="0.8861in"/>
          <style:tab-stop style:type="left" style:position="1.1812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text-indent="0.4923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15%" fo:text-indent="0.4923in"/>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15%" fo:text-indent="0.4923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line-height="115%" fo:text-indent="0.4923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line-height="115%" fo:text-indent="0.4923in"/>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line-height="115%" fo:text-indent="0.4923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15%" fo:text-indent="0.4923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line-height="115%" fo:text-indent="0.4923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line-height="115%" fo:text-indent="0.4923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15%" fo:text-indent="0.4923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15%" fo:text-indent="0.4923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15%" fo:text-indent="0.4923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15%" fo:text-indent="0.4923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15%" fo:text-indent="0.4923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color="#000000" style:font-size-complex="12pt" fo:background-color="#FFFFFF"/>
    </style:style>
    <style:style style:name="P948" style:parent-style-name="Normal" style:family="paragraph">
      <style:text-properties fo:font-size="2pt" style:font-size-asian="2pt" style:font-size-complex="2pt"/>
    </style:style>
    <style:style style:name="P949" style:parent-style-name="Normal" style:family="paragraph">
      <style:paragraph-properties fo:line-height="115%" fo:margin-left="0.7479in">
        <style:tab-stops/>
      </style:paragraph-properties>
      <style:text-properties style:font-name-asian="Calibri" fo:font-weight="bold" style:font-weight-asian="bold" style:font-size-complex="12pt"/>
    </style:style>
    <style:style style:name="P950" style:parent-style-name="Normal" style:family="paragraph">
      <style:paragraph-properties fo:text-align="center" fo:line-height="115%"/>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fo:font-weight="bold" style:font-weight-asian="bold" style:font-size-complex="12pt"/>
    </style:style>
    <style:style style:name="P953" style:parent-style-name="Normal" style:family="paragraph">
      <style:text-properties fo:font-size="9pt" style:font-size-asian="9pt" style:font-size-complex="9pt"/>
    </style:style>
    <style:style style:name="P954" style:parent-style-name="Normal" style:family="paragraph">
      <style:paragraph-properties fo:text-align="center" fo:line-height="115%"/>
    </style:style>
    <style:style style:name="T955" style:parent-style-name="DefaultParagraphFont" style:family="text">
      <style:text-properties style:font-name-asian="Calibri" fo:font-weight="bold" style:font-weight-asian="bold" style:font-size-complex="12pt"/>
    </style:style>
    <style:style style:name="P956" style:parent-style-name="Normal" style:family="paragraph">
      <style:text-properties fo:font-size="9pt" style:font-size-asian="9pt" style:font-size-complex="9pt"/>
    </style:style>
    <style:style style:name="P957" style:parent-style-name="Normal" style:family="paragraph">
      <style:paragraph-properties fo:widows="0" fo:orphans="0" fo:text-align="justify" style:vertical-align="middle" fo:line-height="119%" fo:text-indent="0.4923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style:vertical-align="middle" fo:line-height="119%" fo:text-indent="0.4923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style:vertical-align="middle" fo:line-height="119%" fo:text-indent="0.4923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style:vertical-align="middle" fo:line-height="119%" fo:text-indent="0.4923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style:vertical-align="middle" fo:line-height="119%" fo:text-indent="0.4923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style:vertical-align="middle" fo:line-height="119%" fo:text-indent="0.4923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style:vertical-align="middle" fo:line-height="119%" fo:text-indent="0.4923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style:vertical-align="middle" fo:line-height="119%" fo:text-indent="0.4923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9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9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9pt" style:language-asian="lt" style:country-asian="LT"/>
    </style:style>
    <style:style style:name="P989" style:parent-style-name="Normal" style:family="paragraph">
      <style:paragraph-properties fo:widows="0" fo:orphans="0" fo:text-align="justify" style:vertical-align="middle" fo:line-height="119%" fo:text-indent="0.4923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text-properties fo:font-size="2pt" style:font-size-asian="2pt" style:font-size-complex="2pt"/>
    </style:style>
    <style:style style:name="P996" style:parent-style-name="Normal" style:family="paragraph">
      <style:paragraph-properties fo:text-align="justify" fo:line-height="115%" fo:text-indent="0.4923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15%" fo:text-indent="0.4923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15%" fo:text-indent="0.4923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15%" fo:text-indent="0.4923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15%" fo:text-indent="0.4923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15%" fo:text-indent="0.4923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text-properties fo:font-size="9pt" style:font-size-asian="9pt" style:font-size-complex="9pt"/>
    </style:style>
    <style:style style:name="P1015" style:parent-style-name="Normal" style:family="paragraph">
      <style:paragraph-properties fo:text-align="justify" fo:line-height="115%"/>
      <style:text-properties style:font-name-asian="Calibri" fo:font-weight="bold" style:font-weight-asian="bold" style:font-size-complex="12pt"/>
    </style:style>
    <style:style style:name="P1016" style:parent-style-name="Normal" style:family="paragraph">
      <style:paragraph-properties fo:text-align="center" fo:line-height="115%"/>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text-properties fo:font-size="9pt" style:font-size-asian="9pt" style:font-size-complex="9pt"/>
    </style:style>
    <style:style style:name="P1020" style:parent-style-name="Normal" style:family="paragraph">
      <style:paragraph-properties fo:text-align="center" fo:line-height="115%"/>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text-properties fo:font-size="9pt" style:font-size-asian="9pt" style:font-size-complex="9pt"/>
    </style:style>
    <style:style style:name="P1023" style:parent-style-name="Normal" style:family="paragraph">
      <style:paragraph-properties fo:line-height="115%"/>
      <style:text-properties style:font-name-asian="Calibri" fo:font-weight="bold" style:font-weight-asian="bold" style:font-size-complex="12pt"/>
    </style:style>
    <style:style style:name="P1024" style:parent-style-name="Normal" style:family="paragraph">
      <style:text-properties fo:font-size="9pt" style:font-size-asian="9pt" style:font-size-complex="9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text-properties fo:font-size="2pt" style:font-size-asian="2pt" style:font-size-complex="2pt"/>
    </style:style>
    <style:style style:name="P1029" style:parent-style-name="Normal" style:family="paragraph">
      <style:paragraph-properties fo:text-align="justify" fo:line-height="115%" fo:text-indent="0.4923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15%" fo:text-indent="0.4923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15%" fo:text-indent="0.4923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text-properties fo:font-size="2pt" style:font-size-asian="2pt" style:font-size-complex="2pt"/>
    </style:style>
    <style:style style:name="P1039" style:parent-style-name="Normal" style:family="paragraph">
      <style:paragraph-properties fo:text-align="justify" fo:text-indent="0.3937in"/>
      <style:text-properties style:font-name-asian="Calibri" style:font-size-complex="12pt"/>
    </style:style>
    <style:style style:name="P1040" style:parent-style-name="Normal" style:family="paragraph">
      <style:paragraph-properties fo:text-align="center" fo:line-height="115%"/>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fo:font-weight="bold" style:font-weight-asian="bold" style:font-size-complex="12pt"/>
    </style:style>
    <style:style style:name="P1043" style:parent-style-name="Normal" style:family="paragraph">
      <style:text-properties fo:font-size="9pt" style:font-size-asian="9pt" style:font-size-complex="9pt"/>
    </style:style>
    <style:style style:name="P1044" style:parent-style-name="Normal" style:family="paragraph">
      <style:paragraph-properties fo:text-align="center" fo:line-height="115%"/>
    </style:style>
    <style:style style:name="T1045" style:parent-style-name="DefaultParagraphFont" style:family="text">
      <style:text-properties style:font-name-asian="Calibri" fo:font-weight="bold" style:font-weight-asian="bold" style:font-size-complex="12pt"/>
    </style:style>
    <style:style style:name="P1046" style:parent-style-name="Normal" style:family="paragraph">
      <style:text-properties fo:font-size="9pt" style:font-size-asian="9pt" style:font-size-complex="9pt"/>
    </style:style>
    <style:style style:name="P1047" style:parent-style-name="Normal" style:family="paragraph">
      <style:paragraph-properties fo:widows="0" fo:orphans="0" fo:text-align="justify" style:vertical-align="middle" fo:line-height="115%" fo:text-indent="0.4923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style:vertical-align="middle" fo:line-height="115%" fo:text-indent="0.4923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style:vertical-align="middle" fo:line-height="115%" fo:margin-left="0.3937in">
        <style:tab-stops/>
      </style:paragraph-properties>
      <style:text-properties fo:hyphenate="false"/>
    </style:style>
    <style:style style:name="P1054" style:parent-style-name="Normal" style:family="paragraph">
      <style:paragraph-properties fo:text-align="center" fo:line-height="115%"/>
    </style:style>
    <style:style style:name="T1055" style:parent-style-name="DefaultParagraphFont" style:family="text">
      <style:text-properties style:font-name-asian="Calibri" fo:font-weight="bold" style:font-weight-asian="bold" style:font-size-complex="12pt"/>
    </style:style>
    <style:style style:name="T1056" style:parent-style-name="DefaultParagraphFont" style:family="text">
      <style:text-properties style:font-name-asian="Calibri" fo:font-weight="bold" style:font-weight-asian="bold" style:font-size-complex="12pt"/>
    </style:style>
    <style:style style:name="P1057" style:parent-style-name="Normal" style:family="paragraph">
      <style:text-properties fo:font-size="9pt" style:font-size-asian="9pt" style:font-size-complex="9pt"/>
    </style:style>
    <style:style style:name="P1058" style:parent-style-name="Normal" style:family="paragraph">
      <style:paragraph-properties fo:text-align="center" fo:line-height="115%"/>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text-properties fo:font-size="9pt" style:font-size-asian="9pt" style:font-size-complex="9pt"/>
    </style:style>
    <style:style style:name="P1061" style:parent-style-name="Normal" style:family="paragraph">
      <style:paragraph-properties fo:line-height="115%"/>
      <style:text-properties style:font-name-asian="Calibri" fo:font-weight="bold" style:font-weight-asian="bold" style:font-size-complex="12pt"/>
    </style:style>
    <style:style style:name="P1062" style:parent-style-name="Normal" style:family="paragraph">
      <style:text-properties fo:font-size="9pt" style:font-size-asian="9pt" style:font-size-complex="9pt"/>
    </style:style>
    <style:style style:name="P1063" style:parent-style-name="Normal" style:family="paragraph">
      <style:paragraph-properties fo:text-align="justify" fo:line-height="115%" fo:text-indent="0.4923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center" fo:line-height="115%" fo:text-indent="0.2479in"/>
    </style:style>
    <style:style style:name="T1067"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937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ELEKTRONINIO DOKUMENTŲ ARCHYVO INFORMACINĖS SISTEMOS NUOSTATŲ</text:span><text:span text:style-name="T16"><text:s/>PATVIRTINIMO</text:span></text:p>
      <text:p text:style-name="P17"/>
      <text:p text:style-name="P18"/>
      <text:p text:style-name="P19">2014 m. gruodžio 18 d. Nr. 1R-371</text:p>
      <text:p text:style-name="P20">Vilnius</text:p>
      <text:p text:style-name="P21"/>
      <text:p text:style-name="P22"/>
      <text:p text:style-name="P23"><text:span text:style-name="T24">Vadovaudamasis Lietuvos Respublikos valstybės informacinių išteklių valdymo įstatymo 30 straipsniu ir Valstybės informacinių sistemų steigimo, kūrimo, modernizavimo ir likvidavimo tvarkos aprašo, patvirtinto Lietuvos Respublikos 2013 m. vasario 27 d. nutarimu Nr. 180 „Dėl Valstybės informacinių sistemų steigimo, kūrimo, modernizavimo ir likvidavimo tvarkos aprašo patvirtinimo“, 11 punktu:</text:span></text:p>
      <text:p text:style-name="P25"><text:span text:style-name="T26">1</text:span><text:span text:style-name="T27">.<text:s/></text:span><text:span text:style-name="T28">Tvirtinu</text:span><text:span text:style-name="T29"><text:s/>Elektroninio dokumentų archyvo informacinės sistemos nuostatus (pridedama).</text:span></text:p>
      <text:p text:style-name="P30"><text:span text:style-name="T31">2</text:span><text:span text:style-name="T32">.<text:s/></text:span><text:span text:style-name="T33">Pavedu</text:span><text:span text:style-name="T34"><text:s/>Elektroninio dokumentų archyvo informacinės sistemos tvarkytojui valstybės įmonei Registrų centrui paskirti šios informacinės sistemos duomenų valdymo įgaliotinį.</text:span></text:p>
      <text:p text:style-name="P35"/>
      <text:p text:style-name="P36"/>
      <text:p text:style-name="P37"/>
      <text:p text:style-name="P38"/>
      <text:p text:style-name="P39">Teisingumo ministras<text:s/><text:tab/><text:tab/><text:tab/><text:tab/><text:s text:c="3"/><text:tab/><text:s text:c="2"/>Juozas Bernatonis</text:p>
      <text:p text:style-name="P40"/>
      <text:p text:style-name="P41"/>
      <text:p text:style-name="P49"><text:span text:style-name="T50">PATVIRTINTA</text:span></text:p>
      <text:p text:style-name="P51">Lietuvos Respublikos teisingumo ministro</text:p>
      <text:p text:style-name="P52"><text:span text:style-name="T53">2014 m.</text:span><text:span text:style-name="T54"><text:s/>gruodžio 18 d. įsakymu</text:span></text:p>
      <text:p text:style-name="P55">Nr. 1R-371</text:p>
      <text:p text:style-name="P56"/>
      <text:p text:style-name="P57"/>
      <text:p text:style-name="P58"><text:span text:style-name="T59">elektroninio dokumentų archyvo informacinės sistemos NUOSTATAI</text:span></text:p>
      <text:p text:style-name="P60"/>
      <text:p text:style-name="P61"><text:span text:style-name="T62">I</text:span><text:span text:style-name="T63"><text:s/>SKYRIUS</text:span></text:p>
      <text:p text:style-name="P64"/>
      <text:p text:style-name="P65"><text:span text:style-name="T66">BENDROSIOS NUOSTATOS</text:span></text:p>
      <text:p text:style-name="P67"/>
      <text:p text:style-name="P68"><text:span text:style-name="T69">1</text:span><text:span text:style-name="T70">. Elektroninio dokumentų archyvo informacinės sistemos nuostatai (toliau – Nuostatai) reglamentuoja Elektroninio dokumentų archyvo valstybės informacinės sistemos (toliau – Informacinė sistema) steigimo pagrindą, tikslą, uždavinius, funkcijas, Informacinės sistemos organizacinę, informacinę ir funkcinę struktūrą, duomenų teikimą ir naudojimą, šios Informacinės sistemos duomenų saugą, Informacinės sistemos finansavimą, modernizavimą ir likvidavimą.</text:span></text:p>
      <text:p text:style-name="Normal"/>
      <text:p text:style-name="P71"><text:span text:style-name="T72">2</text:span><text:span text:style-name="T73">. Nuostatuose vartojamos sąvokos:</text:span></text:p>
      <text:p text:style-name="P74"/>
      <text:p text:style-name="P75"><text:span text:style-name="T76">2.1</text:span><text:span text:style-name="T77">.<text:s/></text:span><text:span text:style-name="T78">Dokumentas</text:span><text:span text:style-name="T79"><text:s/>– popierinių dokumentų skaitmeninės kopijos, elektroniniai dokumentai, kitos informacijos rinkmenos (žemėlapiai, planai, nuotraukos ir pan.).</text:span></text:p>
      <text:p text:style-name="Normal"/>
      <text:p text:style-name="P80"><text:span text:style-name="T81">2.2</text:span><text:span text:style-name="T82">.<text:s/></text:span><text:span text:style-name="T83">Kontekstinė informacija</text:span><text:span text:style-name="T84"><text:s/>– informacija apie dokumento sandarą, turinį ir aplinką, sudaranti būtinas ir pakankamas sąlygas dokumento autentiškumui, prieinamumui ir paieškai užtikrinti.</text:span></text:p>
      <text:p text:style-name="Normal"/>
      <text:p text:style-name="P85"><text:span text:style-name="T86">2.3</text:span><text:span text:style-name="T87">.<text:s/></text:span><text:span text:style-name="T88">Metaduomenys</text:span><text:span text:style-name="T89"><text:s/></text:span><text:span text:style-name="T90">– struktūrizuoti duomenys, aprašantys dokumento sandarą, aplinką ir jo valdymo ypatumus per visą dokumento gyvavimo laiką.</text:span></text:p>
      <text:p text:style-name="Normal"/>
      <text:p text:style-name="P91"><text:span text:style-name="T92">2.4</text:span><text:span text:style-name="T93">.<text:s/></text:span><text:span text:style-name="T94">Elektroninis dokumentas</text:span><text:span text:style-name="T95"><text:s/>– juridinio ar fizinio asmens norminių teisės aktų nustatyta tvarka informacinių technologijų priemonėmis sudarytas, patvirtintas ar gautas dokumentas, pasirašytas teisinę galią turinčiu elektroniniu parašu.<text:s/></text:span></text:p>
      <text:p text:style-name="Normal"/>
      <text:p text:style-name="P96"><text:span text:style-name="T97">2.5</text:span><text:span text:style-name="T98">.<text:s/></text:span><text:span text:style-name="T99">Elektroninių paslaugų gavėjai</text:span><text:span text:style-name="T100"><text:s/>– fiziniai ir juridiniai asmenys</text:span><text:span text:style-name="T101">, valstybės institucijos, notarai, antstoliai ir kiti ūkio subjektai, kuriems per Informacinę sistemą teikiamos valstybės įmonės Registrų centro (toliau – Registrų centras) tvarkomų registrų ir kadastrų ir kitų elektroninių dokumentų, popierinių dokumentų duomenų ir jų skaitmeninių kopijų išdavimo, elektroninių dokumentų saugojimo bei saugomų dokumentų paieškos bei jų kopijų išdavimo elektroninės paslaugos.</text:span></text:p>
      <text:p text:style-name="Normal"/>
      <text:p text:style-name="P102"><text:span text:style-name="T103">2.6</text:span><text:span text:style-name="T104">.<text:s/></text:span><text:span text:style-name="T105">Informacinės sistemos duomenys</text:span><text:span text:style-name="T106"><text:s/>– dokumentai, jų metaduomenys ir kontekstinė informacija, dokumentų apskaitos, Informacinės sistemos naudotojų ir kiti Informacinėje sistemoje saugomi duomenys.<text:s/></text:span></text:p>
      <text:p text:style-name="Normal"/>
      <text:p text:style-name="P107"><text:span text:style-name="T108">2.7</text:span><text:span text:style-name="T109">.<text:s/></text:span><text:span text:style-name="T110">Informacinės sistemos naudotojai</text:span><text:span text:style-name="T111"><text:s/>–</text:span><text:span text:style-name="T112"><text:s/>elektroninių paslaugų gavėjai, Informacinės sistemos valdytojo darbuotojai ir Informacinės sistemos tvarkytojo darbuotojai, kuriems suteikta teisė pagal kompetenciją naudotis Informacine sistema ir (ar) tvarkyti joje esančią informaciją</text:span><text:span text:style-name="T113">.</text:span><text:span text:style-name="T114"><text:s/></text:span></text:p>
      <text:p text:style-name="Normal"/>
      <text:p text:style-name="P115"><text:span text:style-name="T116">2.8</text:span><text:span text:style-name="T117">. Kitos Nuostatuose vartojamos sąvokos atitinka Lietuvos Respublikos valstybės informacinių išteklių valdymo įstatyme, Lietuvos Respublikos asmens duomenų teisinės apsaugos įstatyme, Valstybės informacinių sistemų steigimo, kūrimo, modernizavimo ir likvidavimo tvarkos apraše, patvirtiname Lietuvos Respublikos Vyriausybės 2013 m. vasario 27 d. nutarimu Nr. 180 „Dėl Valstybės informacinių sistemų steigimo, kūrimo, modernizavimo ir likvidavimo tvarkos aprašo patvirtinimo“,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vartojamas sąvokas. <text:s/></text:span></text:p>
      <text:p text:style-name="Normal"/>
      <text:p text:style-name="P118"><text:span text:style-name="T119">3</text:span><text:span text:style-name="T120">. Informacinės sistemos</text:span><text:span text:style-name="T121"><text:s/></text:span><text:span text:style-name="T122">steigimo pagrindas –</text:span><text:span text:style-name="T123"><text:s/></text:span><text:span text:style-name="T124">valstybės įmonės Registrų centro įstatų, patvirtintų Lietuvos Respublikos teisingumo ministro 2011 m. kovo 15 d. įsakymu Nr. 1R-74 „Dėl valstybės įmonės Teisinės informacijos centro reorganizavimo“, 9.1.8, 9.2.12, 9.3.6, 9.4.10 ir 9.14 papunkčiai.</text:span></text:p>
      <text:p text:style-name="Normal"/>
      <text:p text:style-name="P125"><text:span text:style-name="T126">4</text:span><text:span text:style-name="T127">. Informacinės sistemos</text:span><text:span text:style-name="T128"><text:s/></text:span><text:span text:style-name="T129">veiklą reglamentuojantys teisės aktai:</text:span></text:p>
      <text:p text:style-name="P130"/>
      <text:p text:style-name="P131"><text:span text:style-name="T132">4.1</text:span><text:span text:style-name="T133">. Lietuvos Respublikos valstybės informacinių išteklių valdymo įstatymas;</text:span></text:p>
      <text:p text:style-name="Normal"/>
      <text:p text:style-name="P134"><text:span text:style-name="T135">4.2</text:span><text:span text:style-name="T136">. Lietuvos Respublikos asmens duomenų teisinės apsaugos įstatymas;</text:span></text:p>
      <text:p text:style-name="Normal"/>
      <text:p text:style-name="P137"><text:span text:style-name="T138">4.3</text:span><text:span text:style-name="T139">. Lietuvos Respublikos dokumentų ir archyvų įstatymas;</text:span></text:p>
      <text:p text:style-name="Normal"/>
      <text:p text:style-name="P140"><text:span text:style-name="T141">4.4</text:span><text:span text:style-name="T142">. Lietuvos Respublikos viešojo administravimo įstatymas;</text:span></text:p>
      <text:p text:style-name="Normal"/>
      <text:p text:style-name="P143"><text:span text:style-name="T144">4.5</text:span><text:span text:style-name="T145">.<text:s/></text:span><text:span text:style-name="T146">Lietuvos Respublikos nekilnojamojo turto registro įstatymas;</text:span></text:p>
      <text:p text:style-name="Normal"/>
      <text:p text:style-name="P147"><text:span text:style-name="T148">4.6</text:span><text:span text:style-name="T149">. Lietuvos Respublikos nekilnojamojo turto kadastro įstatymas;</text:span></text:p>
      <text:p text:style-name="Normal"/>
      <text:p text:style-name="P150"><text:span text:style-name="T151">4.7</text:span><text:span text:style-name="T152">. Lietuvos Respublikos juridinių asmenų registro įstatymas;</text:span></text:p>
      <text:p text:style-name="Normal"/>
      <text:p text:style-name="P153"><text:span text:style-name="T154">4.8</text:span><text:span text:style-name="T155">. Lietuvos Respublikos elektroninio parašo įstatymas;</text:span></text:p>
      <text:p text:style-name="Normal"/>
      <text:p text:style-name="P156"><text:span text:style-name="T157">4.9</text:span><text:span text:style-name="T158">. Lietuvos Respublikos teisės gauti informaciją iš valstybės ir savivaldybių institucijų ir įstaigų įstatymas;</text:span></text:p>
      <text:p text:style-name="Normal"/>
      <text:p text:style-name="P159"><text:span text:style-name="T160">4.10</text:span><text:span text:style-name="T161">.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span></text:p>
      <text:p text:style-name="Normal"/>
      <text:p text:style-name="P162"><text:span text:style-name="T163">4.11</text:span><text:span text:style-name="T164">. Valstybės įmonės Registrų centro 2014–2016 metų strategija, patvirtinta Lietuvos Respublikos teisingumo ministro 2014 m. vasario 3 d. įsakymu Nr. 1R-23 „Dėl valstybės įmonės Registrų centro 2014–2016 metų veiklos strategijos“;</text:span></text:p>
      <text:p text:style-name="Normal"/>
      <text:p text:style-name="P165"><text:span text:style-name="T166">4.12</text:span><text:span text:style-name="T167">. Dokumentų saugojimo taisyklės, patvirtintos Lietuvos vyriausiojo archyvaro 2011 m. gruodžio 28 d. įsakymu Nr. V-157 „Dėl Dokumentų saugojimo taisyklių patvirtinimo“;</text:span></text:p>
      <text:p text:style-name="Normal"/>
      <text:p text:style-name="P168"><text:span text:style-name="T169">4.13</text:span><text:span text:style-name="T170">. Dokumentų rengimo taisyklės, patvirtintos Lietuvos vyriausiojo archyvaro 2011 m. liepos 4 d. įsakymu Nr. V-117 „Dėl Dokumentų rengimo taisyklių patvirtinimo“;</text:span></text:p>
      <text:p text:style-name="Normal"/>
      <text:p text:style-name="P171"><text:span text:style-name="T172">4.14</text:span><text:span text:style-name="T173">. Dokumentų tvarkymo ir apskaitos taisyklės, patvirtintos Lietuvos vyriausiojo archyvaro 2011 m. liepos 4 d. įsakymu Nr. V-118 „Dėl Dokumentų tvarkymo ir apskaitos taisyklių patvirtinimo“;</text:span></text:p>
      <text:p text:style-name="Normal"/>
      <text:p text:style-name="P174"><text:span text:style-name="T175">4.15</text:span><text:span text:style-name="T176">. Elektroninių dokumentų valdymo taisyklės, patvirtintos Lietuvos vyriausiojo archyvaro 2011 m. gruodžio 29 d. įsakymu Nr. V-158 „Dėl Elektroninių dokumentų valdymo taisyklių patvirtinimo“</text:span><text:span text:style-name="T177">;</text:span></text:p>
      <text:p text:style-name="Normal"/>
      <text:p text:style-name="P178"><text:span text:style-name="T179">4.16</text:span><text:span text:style-name="T180">. Elektroninių dokumentų nuorašų ir išrašų spausdinimo rekomendacijos, patvirtintos Lietuvos vyriausiojo archyvaro 2013 m. gruodžio 4 d. įsakymu Nr. V-67 „Dėl Elektroninių dokumentų nuorašų ir išrašų spausdinimo rekomendacijų patvirtinimo“;</text:span></text:p>
      <text:p text:style-name="Normal"/>
      <text:p text:style-name="P181"><text:span text:style-name="T182">4.17</text:span><text:span text:style-name="T183">. Elektroniniu parašu pasirašyto elektroninio dokumento specifikacijos reikalavimų aprašas, patvirtintas Lietuvos archyvų departamento prie Lietuvos Respublikos Vyriausybės generalinio direktoriaus 2008 m. spalio 9 d. įsakymu Nr. V-119 „Dėl Elektroniniu parašu pasirašyto elektroninio dokumento specifikacijos reikalavimų aprašo patvirtinimo“;</text:span></text:p>
      <text:p text:style-name="Normal"/>
      <text:p text:style-name="P184"><text:span text:style-name="T185">4.18</text:span><text:span text:style-name="T186">. Elektroniniu parašu pasirašyto elektroninio dokumento specifikacija ADOC-V1.0, patvirtinta Lietuvos archyvų departamento prie Lietuvos Respublikos Vyriausybės generalinio direktoriaus 2009 m. rugsėjo 7 d. įsakymu Nr. V-60 „Dėl Elektroniniu parašu pasirašyto elektroninio dokumento specifikacijos ADOC-V1.0 patvirtinimo“;</text:span></text:p>
      <text:p text:style-name="Normal"/>
      <text:p text:style-name="P187"><text:span text:style-name="T188">4.19</text:span><text:span text:style-name="T189">. Elektroniniu parašu pasirašyto kompiuterio skaitomo elektroninio dokumento specifikacija MDOC-V1.0, patvirtinta Lietuvos archyvų departamento prie Lietuvos Respublikos<text:s/></text:span><text:soft-page-break/><text:span text:style-name="T190">Vyriausybės generalinio direktoriaus 2010 m. rugpjūčio 25 d. įsakymu Nr. V-42 „Dėl Elektroniniu parašu pasirašyto kompiuterio skaitomo elektroninio dokumento specifikacijos MDOC-V1.0 patvirtinimo“;</text:span></text:p>
      <text:p text:style-name="Normal"/>
      <text:p text:style-name="P191"><text:span text:style-name="T192">4.20</text:span><text:span text:style-name="T193">. Valstybės ir savivaldybių institucijų, įstaigų ir įmonių, perduodančių dokumentus valstybės archyvams nuolat saugoti, sąrašas, patvirtintas Lietuvos vyriausiojo archyvaro 2011 m. gruodžio 20 d. įsakymu Nr. V-153 „Dėl Valstybės ir savivaldybių institucijų, įstaigų ir įmonių, perduodančių dokumentus valstybės archyvams, sąrašo patvirtinimo“;</text:span></text:p>
      <text:p text:style-name="Normal"/>
      <text:p text:style-name="P194"><text:span text:style-name="T195">4.21</text:span><text:span text:style-name="T196">. Lietuvos vyriausiojo archyvaro 2011 m. sausio 21 d. įsakymas Nr. V-59 „Dėl Dokumentų laikino perdavimo naudotis akto formos patvirtinimo“;</text:span></text:p>
      <text:p text:style-name="Normal"/>
      <text:p text:style-name="P197"><text:span text:style-name="T198">4.22</text:span><text:span text:style-name="T199">. Rekomendacijos dėl elektroninio dokumento turinio, pasirašyto elektroninio dokumento turinio ir elektroninio dokumento formatų naudojimo valstybės institucijoms ir įstaigoms elektroninėmis priemonėmis keičiantis oficialiais elektroniniais dokumentais, patvirtintos Informacinės visuomenės plėtros komiteto prie Lietuvos Respublikos Vyriausybės direktoriaus 2006 m. gruodžio 7 d. įsakymu Nr. T-153 „Dėl Rekomendacijų dėl elektroninio dokumento turinio, pasirašyto elektroninio dokumento turinio ir elektroninio dokumento formatų naudojimo valstybės institucijoms ir įstaigoms elektroninėmis priemonėmis keičiantis oficialiais elektroniniais dokumentais patvirtinimo“;</text:span></text:p>
      <text:p text:style-name="Normal"/>
      <text:p text:style-name="P200"><text:span text:style-name="T201">4.23</text:span><text:span text:style-name="T202">. Reikalavimų elektroninio parašo tikrinimo procedūrai aprašas, patvirtintas Lietuvos Respublikos ryšių reguliavimo tarnybos direktoriaus 2011 m. balandžio 19 d. įsakymu Nr. 1V-409 „Dėl Reikalavimų elektroninio parašo tikrinimo procedūrai aprašo patvirtinimo“;</text:span></text:p>
      <text:p text:style-name="Normal"/>
      <text:p text:style-name="P203"><text:span text:style-name="T204">4.24</text:span><text:span text:style-name="T205">. Kuriamų viešųjų ir administracinių elektroninių paslaugų tinkamumo naudotojams užtikrinimo priemonių metodinės rekomendacijos, patvirtintos Informacinės visuomenės plėtros komiteto prie Susiekimo ministerijos direktoriaus 2014 m. gegužės 5 d. įsakymu Nr. T-65 „Dėl Kuriamų viešųjų ir administracinių elektroninių paslaugų tinkamumo naudotojams užtikrinimo priemonių metodinių rekomendacijų patvirtinimo“;</text:span></text:p>
      <text:p text:style-name="Normal"/>
      <text:p text:style-name="P206"><text:span text:style-name="T207">4.25</text:span><text:span text:style-name="T208">. Elektroninio dokumento specifikacija PDF-LT-V1.0, patvirtinta Lietuvos vyriausiojo archyvaro 2014 m. rugpjūčio 29 d. įsakymu Nr. VE(1.3 E)-42 „Dėl Elektroninio dokumento specifikacijos PDF-LT-V1.0 patvirtinimo“;</text:span></text:p>
      <text:p text:style-name="Normal"/>
      <text:p text:style-name="P209"><text:span text:style-name="T210">4.26</text:span><text:span text:style-name="T211">. Lietuvos vyriausiojo archyvaro 2014 m. rugpjūčio 29 d. įsakymas Nr. VE(1.3 E)-43 „Dėl Elektroninių dokumentų specifikacijų“.</text:span></text:p>
      <text:p text:style-name="Normal"/>
      <text:p text:style-name="P212"><text:span text:style-name="T213">5</text:span><text:span text:style-name="T214">. Informacinės sistemos</text:span><text:span text:style-name="T215"><text:s/></text:span><text:span text:style-name="T216">tikslas – informacinių technologijų ir ryšio priemonėmis centralizuotai kaupti, tvarkyti ir valdyti Registrų centro tvarkomų registrų ir kadastrų bei kitų informacinių sistemų elektroninius dokumentus, popierinių dokumentų duomenis ir jų skaitmenines kopijas.<text:s/></text:span></text:p>
      <text:p text:style-name="Normal"/>
      <text:p text:style-name="P217"><text:span text:style-name="T218">6</text:span><text:span text:style-name="T219">. Informacinės sistemos uždaviniai:</text:span></text:p>
      <text:p text:style-name="P220"/>
      <text:p text:style-name="P221"><text:span text:style-name="T222">6.1</text:span><text:span text:style-name="T223">. teikti Registrų centro tvarkomų registrų ir kadastrų bei kitų informacinių sistemų elektroninių <text:s/>dokumentų, popierinių dokumentų duomenų ir jų skaitmeninių kopijų, saugojimo, paieškos, peržiūros, užsakymo ir išdavimo elektronines paslaugas elektroninių paslaugų gavėjams, turintiems teisę juos gauti;</text:span></text:p>
      <text:p text:style-name="Normal"/>
      <text:p text:style-name="P224"><text:span text:style-name="T225">6.2</text:span><text:span text:style-name="T226">. centralizuotai elektroniniu būdu tvarkyti Registrų centro tvarkomų registrų ir kadastrų bei kitų informacinių sistemų elektroninius dokumentus, popierinių dokumentų duomenis ir jų skaitmenines kopijas;</text:span></text:p>
      <text:p text:style-name="Normal"/>
      <text:p text:style-name="P227"><text:span text:style-name="T228">6.3</text:span><text:span text:style-name="T229">. automatizuoti Registrų centro popierinių dokumentų archyve saugomų dokumentų metaduomenų tvarkymą ir apskaitą.</text:span></text:p>
      <text:p text:style-name="Normal"/>
      <text:p text:style-name="P230"><text:span text:style-name="T231">7</text:span><text:span text:style-name="T232">. Pagrindinės Informacinės sistemos funkcijos:</text:span></text:p>
      <text:p text:style-name="P233"/>
      <text:p text:style-name="P234"><text:span text:style-name="T235">7.1</text:span><text:span text:style-name="T236">. priimti perduodamus saugoti Registrų centro tvarkomų registrų ir kadastrų bei kitų informacinių sistemų dokumentus;</text:span></text:p>
      <text:p text:style-name="Normal"/>
      <text:p text:style-name="P237"><text:span text:style-name="T238">7.2</text:span><text:span text:style-name="T239">. priimti e</text:span><text:span text:style-name="T240">lektroninių paslaugų gavėjų</text:span><text:span text:style-name="T241"><text:s/>perduodamus saugoti elektroninius dokumentus;</text:span></text:p>
      <text:p text:style-name="Normal"/>
      <text:p text:style-name="P242"><text:span text:style-name="T243">7.3</text:span><text:span text:style-name="T244">. kaupti, saugoti ir tvarkyti saugomų dokumentų metaduomenis bei kontekstinę informaciją;</text:span></text:p>
      <text:p text:style-name="Normal"/>
      <text:p text:style-name="P245"><text:span text:style-name="T246">7.4</text:span><text:span text:style-name="T247">. tikrinti, ar priimamų saugoti dokumentų turinio formatai atitinka nustatytus reikalavimus;</text:span></text:p>
      <text:p text:style-name="Normal"/>
      <text:p text:style-name="P248"><text:span text:style-name="T249">7.5</text:span><text:span text:style-name="T250">. tikrinti, ar priimami saugoti elektroniniai dokumentai atitinka Lietuvoje galiojančias specifikacijas;</text:span></text:p>
      <text:p text:style-name="Normal"/>
      <text:p text:style-name="P251"><text:span text:style-name="T252">7.6</text:span><text:span text:style-name="T253">. tikrinti priimamų saugoti elektroninių dokumentų parašus ir juos papildyti reikiamais atributais, užtikrinančiais dokumento patikimumą (jo<text:s/></text:span><text:span text:style-name="T254">turinio tikrumą ir teisingumą dokumento sudarymo momentu) bei autentiškumą visą jo saugojimo laikotarpį;</text:span></text:p>
      <text:p text:style-name="Normal"/>
      <text:p text:style-name="P255"><text:span text:style-name="T256">7.7</text:span><text:span text:style-name="T257">. teikti peržiūrai pateiktus saugoti dokumentus;</text:span></text:p>
      <text:p text:style-name="Normal"/>
      <text:p text:style-name="P258"><text:span text:style-name="T259">7.8</text:span><text:span text:style-name="T260">. nustatyti priimamų saugoti dokumentų saugojimo terminus;</text:span></text:p>
      <text:p text:style-name="Normal"/>
      <text:p text:style-name="P261"><text:span text:style-name="T262">7.9</text:span><text:span text:style-name="T263">. parengti saugoti ir registruoti bei saugoti priimtus dokumentus, išlaikyti jų vientisumą, patikimumą, autentiškumą ir saugumą visą jų saugojimo laikotarpį:</text:span></text:p>
      <text:p text:style-name="P264"/>
      <text:p text:style-name="P265"><text:span text:style-name="T266">7.9.1</text:span><text:span text:style-name="T267">. parengti priimtus dokumentus ilgalaikiam saugojimui (dokumentų turinio konvertavimas į ilgalaikio saugojimo ir peržiūros internete formatus, elektroninių dokumentų transformuoto turinio kopijų archyvinis patvirtinimas ir kt.), išlaikyti jų vientisumą, patikimumą, autentiškumą bei saugumą visą jų saugojimo laikotarpį;</text:span></text:p>
      <text:p text:style-name="Normal"/>
      <text:p text:style-name="P268"><text:span text:style-name="T269">7.9.2</text:span><text:span text:style-name="T270">. užregistruoti ir išsaugoti priimtus dokumentus ir jų konvertuoto turinio kopijas, metaduomenis bei kontekstinę informaciją visą jų saugojimo terminą;</text:span></text:p>
      <text:p text:style-name="Normal"/>
      <text:p text:style-name="P271"><text:span text:style-name="T272">7.9.3</text:span><text:span text:style-name="T273">. periodiškai tikrinti ir atnaujinti elektroninių dokumentų parašus;</text:span></text:p>
      <text:p text:style-name="Normal"/>
      <text:p text:style-name="P274"><text:span text:style-name="T275">7.10</text:span><text:span text:style-name="T276">. atlikti Informacinėje sistemoje saugomų bei valstybės archyvui perduotų saugoti dokumentų paiešką pagal Informacinės sistemos naudotojų nurodytus paieškos kriterijus, skirtus surastiems dokumentams peržiūrėti ir jų kopijoms pateikti;</text:span></text:p>
      <text:p text:style-name="Normal"/>
      <text:p text:style-name="P277"><text:span text:style-name="T278">7.11</text:span><text:span text:style-name="T279">. vykdyti prieigos prie Informacinės sistemos funkcijų ir joje saugomos informacijos suteikimo kontrolę;</text:span></text:p>
      <text:p text:style-name="Normal"/>
      <text:p text:style-name="P280"><text:span text:style-name="T281">7.12</text:span><text:span text:style-name="T282">. registruoti ir saugoti informacinės sistemos naudotojų veiksmus dirbant su Informacinės sistemos duomenimis ir dokumentais;</text:span></text:p>
      <text:p text:style-name="Normal"/>
      <text:p text:style-name="P283"><text:span text:style-name="T284">7.13</text:span><text:span text:style-name="T285">. atlikti saugomų dokumentų vertės ekspertizę ir nustatyti tolesnes dokumento saugojimo ar naikinimo procedūras;<text:s/></text:span></text:p>
      <text:p text:style-name="Normal"/>
      <text:p text:style-name="P286"><text:span text:style-name="T287">7.14</text:span><text:span text:style-name="T288">. vykdyti dokumentų naikinimo ir perdavimo saugoti valstybės archyvui procedūras;</text:span></text:p>
      <text:p text:style-name="Normal"/>
      <text:p text:style-name="P289"><text:span text:style-name="T290">7.15</text:span><text:span text:style-name="T291">. teikti dokumentų registravimo, saugojimo, paieškos, peržiūros ir dokumentų kopijų teikimo tinklines paslaugas Registrų centro informacinėms sistemoms;</text:span></text:p>
      <text:p text:style-name="Normal"/>
      <text:p text:style-name="P292"><text:span text:style-name="T293">7.16</text:span><text:span text:style-name="T294">. saugoti ir tvarkyti Lietuvoje galiojusias bei galiojančias elektroninių dokumentų specifikacijas ir kitą susijusią informaciją;<text:s/></text:span></text:p>
      <text:p text:style-name="Normal"/>
      <text:p text:style-name="P295"><text:span text:style-name="T296">7.17</text:span><text:span text:style-name="T297">. kaupti statistinius duomenis apie saugomus, sunaikintus, perduotus saugoti valstybės archyvui dokumentus ir vykdyti šių duomenų analizę.<text:s/></text:span></text:p>
      <text:p text:style-name="Normal"/>
      <text:p text:style-name="P298"><text:span text:style-name="T299">8</text:span><text:span text:style-name="T300">.<text:s/></text:span><text:span text:style-name="T301">Asmens duomenys Informacinėje sistemoje tvarkomi:</text:span></text:p>
      <text:p text:style-name="P302"/>
      <text:p text:style-name="P303"><text:span text:style-name="T304">8.1</text:span><text:span text:style-name="T305">. elektroniniame dokumentų archyve saugomų dokumentų metaduomenų ir kitos kontekstinės informacijos formavimo tikslais;<text:s/></text:span></text:p>
      <text:p text:style-name="Normal"/>
      <text:p text:style-name="P306"><text:span text:style-name="T307">8.2</text:span><text:span text:style-name="T308">.<text:s/></text:span><text:span text:style-name="T309">Informacinės sistemos naudotojų identifikavimo ir autentifikavimo bei jų atliekamų veiksmų fiksavimo tikslais.</text:span></text:p>
      <text:p text:style-name="P310"/>
      <text:p text:style-name="P311"/>
      <text:p text:style-name="Normal"/>
      <text:p text:style-name="P312"><text:span text:style-name="T313">II</text:span><text:span text:style-name="T314"><text:s/>SKYRIUS</text:span></text:p>
      <text:p text:style-name="P315"/>
      <text:p text:style-name="P316"><text:span text:style-name="T317">INFORMACINĖS SISTEMOS ORGANIZACINĖ STRUKTŪRA</text:span></text:p>
      <text:p text:style-name="P318"/>
      <text:p text:style-name="P319"/>
      <text:p text:style-name="P320"/>
      <text:p text:style-name="P321"><text:span text:style-name="T322">9</text:span><text:span text:style-name="T323">.<text:s/></text:span><text:span text:style-name="T324">Informacinės sistemos valdytoja yra Lietuvos Respublikos teisingumo ministerija.</text:span></text:p>
      <text:p text:style-name="Normal"/>
      <text:p text:style-name="P325"><text:span text:style-name="T326">10</text:span><text:span text:style-name="T327">.<text:s/></text:span><text:span text:style-name="T328">Informacinės sistemos valdytojas:<text:s/></text:span></text:p>
      <text:p text:style-name="P329"/>
      <text:p text:style-name="P330"><text:span text:style-name="T331">10.1</text:span><text:span text:style-name="T332">. atlieka Lietuvos Respublikos valstybės informacinių išteklių valdymo įstatymo nustatytas funkcijas, turi šiame įstatyme nurodytas teises ir pareigas;</text:span></text:p>
      <text:p text:style-name="Normal"/>
      <text:p text:style-name="P333"><text:span text:style-name="T334">10.2</text:span><text:span text:style-name="T335">.<text:s/></text:span><text:span text:style-name="T336">nustato Informacinės sistemos tikslus ir uždavinius, duomenų tvarkymo ir saugos užtikrinimo gaires;</text:span></text:p>
      <text:p text:style-name="Normal"/>
      <text:p text:style-name="P337"><text:span text:style-name="T338">10.3</text:span><text:span text:style-name="T339">. priima teisės aktus, susijusius su Informacinės sistemos duomenų tvarkymu ir sauga, prižiūri, kaip jų laikomasi;</text:span></text:p>
      <text:p text:style-name="Normal"/>
      <text:p text:style-name="P340"><text:span text:style-name="T341">10.4</text:span><text:span text:style-name="T342">. koordinuoja Informacinės sistemos tvarkytojo darbą, atlieka jo veiklos priežiūrą;</text:span></text:p>
      <text:p text:style-name="Normal"/>
      <text:p text:style-name="P343"><text:span text:style-name="T344">10.5</text:span><text:span text:style-name="T345">. tvirtina Informacinės sistemos kūrimo ir plėtros planus, analizuoja valstybės Informacinės sistemos tvarkytojo pateiktus pasiūlymus dėl valstybės Informacinės sistemos veiklos tobulinimo, priima sprendimus dėl Informacinės sistemos tobulinimo ir modernizavimo, kontroliuoja jų vykdymą;</text:span></text:p>
      <text:p text:style-name="Normal"/>
      <text:p text:style-name="P346"><text:span text:style-name="T347">10.6</text:span><text:span text:style-name="T348">. užtikrina, kad Informacinė sistema būtų tvarkoma vadovaujantis Lietuvos Respublikos įstatymais, Vyriausybės nutarimais, Nuostatais ir kitais teisės aktais;</text:span></text:p>
      <text:p text:style-name="Normal"/>
      <text:p text:style-name="P349"><text:span text:style-name="T350">10.7</text:span><text:span text:style-name="T351">. atlieka duomenų saugos reikalavimų laikymosi priežiūrą;</text:span></text:p>
      <text:p text:style-name="Normal"/>
      <text:p text:style-name="P352"><text:span text:style-name="T353">10.8</text:span><text:span text:style-name="T354">. metodiškai vadovauja Informacinės sistemos tvarkytojui;</text:span></text:p>
      <text:p text:style-name="Normal"/>
      <text:p text:style-name="P355"><text:span text:style-name="T356">10.9</text:span><text:span text:style-name="T357">. vykdo kitas Nuostatuose ir kituose teisės aktuose nurodytas funkcijas.</text:span></text:p>
      <text:p text:style-name="Normal"/>
      <text:p text:style-name="P358"><text:span text:style-name="T359">11</text:span><text:span text:style-name="T360">.<text:s/></text:span><text:span text:style-name="T361">Informacinės sistemos tvarkytoja yra valstybės įmonė Registrų centras.</text:span></text:p>
      <text:p text:style-name="Normal"/>
      <text:p text:style-name="P362"><text:span text:style-name="T363">12</text:span><text:span text:style-name="T364">.<text:s/></text:span><text:span text:style-name="T365">Informacinės sistemos tvarkytojas:<text:s/></text:span></text:p>
      <text:p text:style-name="P366"/>
      <text:p text:style-name="P367"><text:span text:style-name="T368">12.1</text:span><text:span text:style-name="T369">. atlieka Lietuvos Respublikos valstybės informacinių išteklių valdymo įstatymo nustatytas funkcijas, turi šiame įstatyme nurodytas teises ir pareigas;</text:span></text:p>
      <text:p text:style-name="Normal"/>
      <text:p text:style-name="P370"><text:span text:style-name="T371">12.2</text:span><text:span text:style-name="T372">. organizuoja Informacinės sistemos kūrimą;</text:span></text:p>
      <text:p text:style-name="Normal"/>
      <text:p text:style-name="P373"><text:span text:style-name="T374">12.3</text:span><text:span text:style-name="T375">. tvarko ir administruoja Informacinę sistemą ir joje kaupiamus duomenis, teikia duomenis duomenų gavėjams ir užtikrina, kad pateikti duomenys atitiktų tvarkomus duomenis;</text:span></text:p>
      <text:p text:style-name="Normal"/>
      <text:p text:style-name="P376"><text:span text:style-name="T377">12.4</text:span><text:span text:style-name="T378">. užtikrina nepertraukiamą Informacinės sistemos veikimą ir sąveiką su kitomis Registrų centro ir išorinėmis informacinėmis sistemomis bei registrais, vykdo Informacinės sistemos techninės ir programinės įrangos priežiūrą ir plėtrą;</text:span></text:p>
      <text:p text:style-name="Normal"/>
      <text:p text:style-name="P379"><text:span text:style-name="T380">12.5</text:span><text:span text:style-name="T381">. techninėmis ir organizacinėmis priemonėmis užtikrina Informacinės sistemos duomenų apsaugą nuo atsitiktinio ar neteisėto sunaikinimo, pakeitimo, atskleidimo, taip pat nuo bet kokio kito neteisėto tvarkymo;</text:span></text:p>
      <text:p text:style-name="Normal"/>
      <text:p text:style-name="P382"><text:span text:style-name="T383">12.6</text:span><text:span text:style-name="T384">. nustato duomenų tvarkymo organizavimo principus ir tvarką;</text:span></text:p>
      <text:p text:style-name="Normal"/>
      <text:p text:style-name="P385"><text:span text:style-name="T386">12.7</text:span><text:span text:style-name="T387">. techninėmis ir organizacinėmis priemonėmis užtikrina duomenų teisingumą, tikslumą ir išsamumą, jų atnaujinimą laiku;</text:span></text:p>
      <text:p text:style-name="Normal"/>
      <text:p text:style-name="P388"><text:span text:style-name="T389">12.8</text:span><text:span text:style-name="T390">. numato ir įgyvendina priemones, mažinančias duomenų atskleidimo ir praradimo riziką, užtikrinančias prarastų duomenų atkūrimą ir duomenų apsaugą nuo klastojimo;</text:span></text:p>
      <text:p text:style-name="Normal"/>
      <text:p text:style-name="P391"><text:span text:style-name="T392">12.9</text:span><text:span text:style-name="T393">. užtikrina, kad tvarkomi duomenys būtų tinkami naudoti registruose ir valstybės informacinėse sistemose, įskaitant registrus ir informacines sistemas, tvarkomus Europos Sąjungos valstybėse narėse ir (arba) Europos ekonominės erdvės valstybėse;</text:span></text:p>
      <text:p text:style-name="Normal"/>
      <text:p text:style-name="P394"><text:span text:style-name="T395">12.10</text:span><text:span text:style-name="T396">. teikia pasiūlymus Informacinės sistemos valdytojui dėl Informacinės sistemos tvarkymo, tobulinimo ir saugumo užtikrinimo, rengia ir įgyvendina techninių ir programinių priemonių kūrimo ir plėtros planus, investicinius projektus;</text:span></text:p>
      <text:p text:style-name="Normal"/>
      <text:p text:style-name="P397"><text:span text:style-name="T398">12.11</text:span><text:span text:style-name="T399">. tvarko Informacinės sistemos naudotojų duomenis;</text:span></text:p>
      <text:p text:style-name="Normal"/>
      <text:p text:style-name="P400"><text:span text:style-name="T401">12.12</text:span><text:span text:style-name="T402">. reikalauja iš duomenų teikėjų duomenis teikti tinkamus ir laiku;</text:span></text:p>
      <text:p text:style-name="Normal"/>
      <text:p text:style-name="P403"><text:span text:style-name="T404">12.13</text:span><text:span text:style-name="T405">. sudaro dokumentų teikimo ir gavimo bei elektroninių dokumentų saugojimo sutartis;</text:span></text:p>
      <text:p text:style-name="Normal"/>
      <text:p text:style-name="P406"><text:span text:style-name="T407">12.14</text:span><text:span text:style-name="T408">. atsako, kad Informacinės sistemos priemonėmis pateikti dokumentai ir duomenys užtikrintų dokumentų kilmės autentiškumą ir turinio vientisumą ir būtų saugomi vadovaujantis Lietuvos Respublikos teisės aktų nustatyta dokumentų saugojimo tvarka ir terminais;</text:span></text:p>
      <text:p text:style-name="Normal"/>
      <text:p text:style-name="P409"><text:span text:style-name="T410">12.15</text:span><text:span text:style-name="T411">. vykdo kitas Nuostatuose ir kituose teisės aktuose nurodytas funkcijas.</text:span></text:p>
      <text:p text:style-name="P412"><text:span text:style-name="T413">13</text:span><text:span text:style-name="T414">.<text:s/></text:span><text:span text:style-name="T415">Informacinės sistemos valdytojas ir tvarkytojas atitinkamai yra ir asmens duomenų valdytojas ir tvarkytojas bei vykdo funkcijas ir įgyvendina pareigas, nustatytas Lietuvos Respublikos asmens duomenų teisinės apsaugos įstatyme, susijusias su asmens duomenų tvarkymu Informacinėje sistemoje.</text:span></text:p>
      <text:p text:style-name="P416"><text:span text:style-name="T417">14</text:span><text:span text:style-name="T418">. Informacinės sistemos duomenų teikėjai yra:</text:span></text:p>
      <text:p text:style-name="P419"><text:span text:style-name="T420">14.1</text:span><text:span text:style-name="T421">. Lietuvos Respublikos notarai, Nekilnojamojo turto sandorių viešoji elektroninės paslaugos informacinė sistema;</text:span></text:p>
      <text:p text:style-name="P422"><text:span text:style-name="T423">14.2</text:span><text:span text:style-name="T424">. Registrų centras, Antstolių informacinė sistema;</text:span></text:p>
      <text:p text:style-name="P425"><text:span text:style-name="T426">14.3</text:span><text:span text:style-name="T427">. Nekilnojamojo turto kadastrinius matavimus atliekančios įmonės, informacinės sistemos „Matininkas“ ir „GeoMatininkas“;</text:span></text:p>
      <text:p text:style-name="P428"><text:span text:style-name="T429">14.4</text:span><text:span text:style-name="T430">. Registrų centras, Nekilnojamojo turto registras;</text:span></text:p>
      <text:p text:style-name="P431"><text:span text:style-name="T432">14.5</text:span><text:span text:style-name="T433">. Registrų centras, Nekilnojamojo turto kadastras;</text:span></text:p>
      <text:p text:style-name="P434"><text:span text:style-name="T435">14.6</text:span><text:span text:style-name="T436">. Registrų centras, Juridinių asmenų registras;</text:span></text:p>
      <text:p text:style-name="P437"><text:span text:style-name="T438">14.7</text:span><text:span text:style-name="T439">. Registrų centras, Adresų registras;</text:span></text:p>
      <text:p text:style-name="P440"><text:span text:style-name="T441">14.8</text:span><text:span text:style-name="T442">. Registrų centras, Juridinių asmenų dalyvių informacinė sistema;</text:span></text:p>
      <text:p text:style-name="P443"><text:span text:style-name="T444">14.9</text:span><text:span text:style-name="T445">. Registrų centras, Dokumentų valdymo informacinė sistema;</text:span></text:p>
      <text:p text:style-name="P446"><text:span text:style-name="T447">14.10</text:span><text:span text:style-name="T448">. elektroninių paslaugų gavėjai.</text:span></text:p>
      <text:p text:style-name="P449"><text:span text:style-name="T450">15</text:span><text:span text:style-name="T451">. Informacinę sistemą naudojantys asmenys yra elektroninių paslaugų gavėjai ir turi šiame punkte išvardytas teises:</text:span></text:p>
      <text:p text:style-name="P452"><text:span text:style-name="T453">15.1</text:span><text:span text:style-name="T454">. fiziniai asmenys turi teisę ieškoti Informacinėje sistemoje saugomų dokumentų, peržiūrėti juos, jų metaduomenis ir kitą kontekstinę informaciją bei užsakyti ir gauti saugomų dokumentų kopijas, kiek tai leidžia Lietuvos Respublikos<text:s/></text:span><text:span text:style-name="T455">asmens duomenų teisinės apsaugos įstatymas bei kiti teisės aktai;</text:span></text:p>
      <text:p text:style-name="P456"><text:span text:style-name="T457">15.2</text:span><text:span text:style-name="T458">. juridinių asmenų darbuotojai, galintys gauti viešai prieinamus registrų dokumentus ir nuosavybės teise priklausančių ar pagal įgaliojimus turinčius teisę matyti registruose įregistruotų objektų dokumentus</text:span><text:span text:style-name="T459">, turi teisę gauti Informacinės sistemos teikiamas paslaugas;</text:span></text:p>
      <text:p text:style-name="P460"><text:span text:style-name="T461">15.3</text:span><text:span text:style-name="T462">. valstybės institucijų darbuotojai, notarai, antstoliai ir kiti ūkio subjektai, Lietuvos Respublikos įstatymų nustatyta tvarka turintys teisę gauti savo funkcijoms vykdyti reikalingus registrų objektų duomenis ir dokumentus, turi teisę gauti Informacinės sistemos teikiamas paslaugas.</text:span></text:p>
      <text:p text:style-name="P463"/>
      <text:p text:style-name="P464"><text:span text:style-name="T465">III</text:span><text:span text:style-name="T466"><text:s/>SKYRIUS</text:span></text:p>
      <text:p text:style-name="P467"/>
      <text:p text:style-name="P468"><text:span text:style-name="T469">INFORMACINĖS SISTEMOS INFORMACINĖ STRUKTŪRA</text:span></text:p>
      <text:p text:style-name="P470"/>
      <text:p text:style-name="P471"/>
      <text:p text:style-name="P472"/>
      <text:p text:style-name="P473"><text:span text:style-name="T474">16</text:span><text:span text:style-name="T475">. Informacinės sistemos informacinę struktūrą sudaro:</text:span></text:p>
      <text:p text:style-name="P476"><text:span text:style-name="T477">16.1</text:span><text:span text:style-name="T478">. gaunamų saugoti ir Informacinės sistemos naudotojams teikiamų dokumentų saugykla;<text:s/></text:span></text:p>
      <text:p text:style-name="P479"><text:span text:style-name="T480">16.2</text:span><text:span text:style-name="T481">. elektroninis dokumentų archyvas;</text:span></text:p>
      <text:p text:style-name="P482"><text:span text:style-name="T483">16.3</text:span><text:span text:style-name="T484">. Informacinės sistemos naudotojų, prieigos teisių ir normatyvinės informacijos duomenų bazė;</text:span></text:p>
      <text:p text:style-name="P485"><text:span text:style-name="T486">16.4</text:span><text:span text:style-name="T487">. Informacinės sistemos įvykių informacijos duomenų bazė.</text:span></text:p>
      <text:p text:style-name="P488"><text:span text:style-name="T489">17</text:span><text:span text:style-name="T490">. Gaunamų saugoti ir Informacinės sistemos naudotojams teikiamų dokumentų saugykloje saugoma:</text:span></text:p>
      <text:p text:style-name="P491"><text:span text:style-name="T492">17.1</text:span><text:span text:style-name="T493">. Informacinės sistemos duomenų teikėjų pateikti saugoti elektroniniai dokumentai, jų metaduomenys ir tų dokumentų apskaitos dokumentai ir apskaitos duomenys;</text:span></text:p>
      <text:p text:style-name="P494"><text:span text:style-name="T495">17.2</text:span><text:span text:style-name="T496">. pateiktų saugoti elektroninių dokumentų patikrinimo duomenys;</text:span></text:p>
      <text:p text:style-name="P497"><text:span text:style-name="T498">17.3</text:span><text:span text:style-name="T499">. parengti ilgalaikiam saugojimui elektroniniai dokumentai, į ilgalaikio saugojimo bei peržiūros internete formatus konvertuotos jų kopijos bei metaduomenys ir kontekstinė informacija;<text:s/></text:span></text:p>
      <text:p text:style-name="P500"><text:span text:style-name="T501">17.4</text:span><text:span text:style-name="T502">. Informacinės sistemos duomenų teikėjų pateiktos saugoti popierinių dokumentų skaitmeninės kopijos, jų metaduomenys bei šių dokumentų apskaitos dokumentai ir apskaitos duomenys;</text:span></text:p>
      <text:p text:style-name="P503"><text:span text:style-name="T504">17.5</text:span><text:span text:style-name="T505">. pateiktų saugoti popierinių dokumentų skaitmeninių kopijų patikrinimo duomenys;</text:span></text:p>
      <text:p text:style-name="P506"><text:span text:style-name="T507">17.6</text:span><text:span text:style-name="T508">. parengtos ilgalaikiam saugojimui popierinių dokumentų skaitmeninės kopijos, konvertuotos į peržiūros internete formatus jų kopijos, metaduomenys ir kontekstinė informacija;</text:span></text:p>
      <text:p text:style-name="P509"><text:span text:style-name="T510">17.7</text:span><text:span text:style-name="T511">. Informacinės sistemos duomenų teikėjų pateiktos saugoti kitos informacijos rinkmenos (žemėlapiai, planai ir pan.), jų metaduomenys bei tų dokumentų apskaitos dokumentai ir apskaitos duomenys;</text:span></text:p>
      <text:p text:style-name="P512"><text:span text:style-name="T513">17.8</text:span><text:span text:style-name="T514">. pateiktų saugoti kitų informacijos rinkmenų (žemėlapiai, planai ir pan.) patikrinimo duomenys;</text:span></text:p>
      <text:p text:style-name="P515"><text:span text:style-name="T516">17.9</text:span><text:span text:style-name="T517">. parengtos ilgalaikiam saugojimui kitos informacijos rinkmenos (žemėlapiai, planai ir pan.) bei į peržiūros internete formatus konvertuotos jų kopijos, metaduomenys ir kontekstinė informacija;</text:span></text:p>
      <text:p text:style-name="P518"><text:span text:style-name="T519">17.10</text:span><text:span text:style-name="T520">. dokumentą saugoti elektroniniame dokumentų archyve pateikusių Informacinės sistemos naudotojų duomenys;</text:span></text:p>
      <text:p text:style-name="P521"><text:span text:style-name="T522">17.11</text:span><text:span text:style-name="T523">. prašymų pateikti elektroniniame dokumentų archyve saugomus dokumentus duomenys;</text:span></text:p>
      <text:p text:style-name="P524"><text:span text:style-name="T525">17.12</text:span><text:span text:style-name="T526">. pagal prašymus parengtų pateikti saugomų elektroniniame dokumentų archyve dokumentų kopijos, dokumentų nuorašai ar išrašai;<text:s/></text:span></text:p>
      <text:p text:style-name="P527"><text:span text:style-name="T528">17.13</text:span><text:span text:style-name="T529">. informacija apie prašyme užsakytų dokumentų pateikimą.</text:span></text:p>
      <text:p text:style-name="P530"><text:span text:style-name="T531">18</text:span><text:span text:style-name="T532">. Elektroninį dokumentų archyvą sudaro:</text:span></text:p>
      <text:p text:style-name="P533"><text:span text:style-name="T534">18.1</text:span><text:span text:style-name="T535">. priimti saugoti elektroniniai dokumentai, į ilgalaikio saugojimo bei peržiūros internete formatus konvertuotos jų kopijos, metaduomenys ir kontekstinė informacija;</text:span></text:p>
      <text:p text:style-name="P536"><text:span text:style-name="T537">18.2</text:span><text:span text:style-name="T538">. priimtos saugoti popierinių dokumentų skaitmeninės kopijos, į peržiūros internete formatus konvertuotos jų kopijos, metaduomenys ir kontekstinė informacija;</text:span></text:p>
      <text:p text:style-name="P539"><text:span text:style-name="T540">18.3</text:span><text:span text:style-name="T541">. priimtos saugoti kitos informacijos rinkmenos (žemėlapiai, planai ir pan.), į peržiūros internete formatus konvertuotos jų kopijos, metaduomenys ir kontekstinė informacija;</text:span></text:p>
      <text:p text:style-name="P542"><text:span text:style-name="T543">18.4</text:span><text:span text:style-name="T544">. saugomų dokumentų apskaitos, aprašomųjų vienetų (fondų, apyrašų, saugojimo vienetų (bylų, tomų, dokumentų)) dokumentai ir duomenys;</text:span></text:p>
      <text:p text:style-name="P545"><text:span text:style-name="T546">18.5</text:span><text:span text:style-name="T547">. dokumentus saugoti pateikusių Informacinės sistemos naudotojų ir pateiktų saugoti dokumentų patikrinimo duomenys;</text:span></text:p>
      <text:p text:style-name="P548"><text:span text:style-name="T549">18.6</text:span><text:span text:style-name="T550">. Registrų centro popierinių dokumentų archyvuose saugomų dokumentų apskaitos duomenys;</text:span></text:p>
      <text:p text:style-name="P551"><text:span text:style-name="T552">18.7</text:span><text:span text:style-name="T553">. saugomų dokumentų vertės ekspertizės duomenys;</text:span></text:p>
      <text:p text:style-name="P554"><text:span text:style-name="T555">18.8</text:span><text:span text:style-name="T556">. dokumentų naikinimo, dingimo, laikino dokumentų perdavimo naudoti, dokumentų sugadinimo aktai ir kiti dokumentų tvarkymo dokumentai;</text:span></text:p>
      <text:p text:style-name="P557"><text:span text:style-name="T558">18.9</text:span><text:span text:style-name="T559">. dokumentų perdavimo saugoti valstybės archyvui aktai;</text:span></text:p>
      <text:p text:style-name="P560"><text:span text:style-name="T561">18.10</text:span><text:span text:style-name="T562">. elektroninių dokumentų elektroninių parašų periodinio tikrinimo ir atnaujinimo duomenys;</text:span></text:p>
      <text:p text:style-name="P563"><text:span text:style-name="T564">18.11</text:span><text:span text:style-name="T565">. elektronini</text:span><text:span text:style-name="T566">ų<text:s/></text:span><text:span text:style-name="T567">dokument</text:span><text:span text:style-name="T568">ų<text:s/></text:span><text:span text:style-name="T569">turinio paieškos indeks</text:span><text:span text:style-name="T570">ų<text:s/></text:span><text:span text:style-name="T571">duomenys.</text:span></text:p>
      <text:p text:style-name="P572"><text:span text:style-name="T573">19</text:span><text:span text:style-name="T574">. Informacinės sistemos naudotojų, prieigos teisių ir normatyvinės informacijos duomenų bazę sudaro:</text:span></text:p>
      <text:p text:style-name="P575"><text:span text:style-name="T576">19.1</text:span><text:span text:style-name="T577">. Informacinės sistemos naudotojų duomenys:</text:span></text:p>
      <text:p text:style-name="P578"><text:span text:style-name="T579">19.1.1</text:span><text:span text:style-name="T580">. asmens vardas ir pavardė;</text:span></text:p>
      <text:p text:style-name="P581"><text:span text:style-name="T582">19.1.2</text:span><text:span text:style-name="T583">. asmens kodas;</text:span></text:p>
      <text:p text:style-name="P584"><text:span text:style-name="T585">19.1.3</text:span><text:span text:style-name="T586">. asmens statusas;</text:span></text:p>
      <text:p text:style-name="P587"><text:span text:style-name="T588">19.1.4</text:span><text:span text:style-name="T589">. atstovaujamo juridinio asmens duomenys;</text:span></text:p>
      <text:p text:style-name="P590"><text:span text:style-name="T591">19.1.5</text:span><text:span text:style-name="T592">. užimamos pareigos arba asmens teisinis statusas;</text:span></text:p>
      <text:p text:style-name="P593"><text:span text:style-name="T594">19.2</text:span><text:span text:style-name="T595">. prieigos prie Informacinės sistemos funkcijų ir duomenų teisių duomenys;</text:span></text:p>
      <text:p text:style-name="P596"><text:span text:style-name="T597">19.3</text:span><text:span text:style-name="T598">. saugomų dokumentų registrų klasifikatorius;</text:span></text:p>
      <text:p text:style-name="P599"><text:span text:style-name="T600">19.4</text:span><text:span text:style-name="T601">. rengtinų dokumentų dokumentacijos planų klasifikatorius;</text:span></text:p>
      <text:p text:style-name="P602"><text:span text:style-name="T603">19.5</text:span><text:span text:style-name="T604">. saugomų dokumentų apskaitos dokumentų (fondų, apyrašų ir kitų apskaitos dokumentų) klasifikatorius;</text:span></text:p>
      <text:p text:style-name="P605"><text:span text:style-name="T606">19.6</text:span><text:span text:style-name="T607">. kita normatyvinė informacija.</text:span></text:p>
      <text:p text:style-name="P608"><text:span text:style-name="T609">20</text:span><text:span text:style-name="T610">. Informacinės sistemos įvykių informacijos duomenų bazę sudaro:</text:span></text:p>
      <text:p text:style-name="P611"><text:span text:style-name="T612">20.1</text:span><text:span text:style-name="T613">. integracini</text:span><text:span text:style-name="T614">ų<text:s/></text:span><text:span text:style-name="T615">proces</text:span><text:span text:style-name="T616">ų<text:s/></text:span><text:span text:style-name="T617">b</text:span><text:span text:style-name="T618">ū</text:span><text:span text:style-name="T619">senos informacija;</text:span></text:p>
      <text:p text:style-name="P620"><text:span text:style-name="T621">20.2</text:span><text:span text:style-name="T622">. priimtų užsakymų pateikti dokumentus duomenys;</text:span></text:p>
      <text:p text:style-name="P623"><text:span text:style-name="T624">20.3</text:span><text:span text:style-name="T625">. užsakymų pateikti dokumentus vykdymo duomenys;</text:span></text:p>
      <text:p text:style-name="P626"><text:span text:style-name="T627">20.4</text:span><text:span text:style-name="T628">. dokumentų pateikimo, parengimo saugoti, saugojimo, naikinimo, perdavimo valstybės archyvui ir kitų procesų duomenys;</text:span></text:p>
      <text:p text:style-name="P629"><text:span text:style-name="T630">20.5</text:span><text:span text:style-name="T631">. laikini duomenys, statistika.</text:span></text:p>
      <text:p text:style-name="P632"><text:span text:style-name="T633">21</text:span><text:span text:style-name="T634">. Duomenų teikėjų teikiami duomenys:</text:span></text:p>
      <text:p text:style-name="P635"><text:span text:style-name="T636">21.1</text:span><text:span text:style-name="T637">. Nekilnojamojo turto sandorių viešoji elektroninės paslaugos informacinė sistema teikia nekilnojamojo turto sandorių elektroninius dokumentus ir jų metaduomenis;</text:span></text:p>
      <text:p text:style-name="P638"><text:span text:style-name="T639">21.2</text:span><text:span text:style-name="T640">. antstolių informacinė sistema teikia vykdomųjų bylų dokumentus ir jų metaduomenis;</text:span></text:p>
      <text:p text:style-name="P641"><text:span text:style-name="T642">21.3</text:span><text:span text:style-name="T643">. informacinės sistemos „Matininkas“ ir „GeoMatininkas“ teikia kadastrinių matavimų bylos dokumentus ir jų metaduomenis;</text:span></text:p>
      <text:p text:style-name="P644"><text:span text:style-name="T645">21.4</text:span><text:span text:style-name="T646">. Nekilnojamojo turto registras ir kadastras teikia nekilnojamojo turto registro ir kadastro objektų dokumentus ir jų metaduomenis;</text:span></text:p>
      <text:p text:style-name="P647"><text:span text:style-name="T648">21.5</text:span><text:span text:style-name="T649">. Adresų registras teikia adresų registro objektų dokumentus ir jų metaduomenis;</text:span></text:p>
      <text:p text:style-name="P650"><text:span text:style-name="T651">21.6</text:span><text:span text:style-name="T652">. Juridinių asmenų registras teikia juridinių asmenų registro objektų dokumentus bei jų metaduomenis;<text:s/></text:span></text:p>
      <text:p text:style-name="P653"><text:span text:style-name="T654">21.7</text:span><text:span text:style-name="T655">. Juridinių asmenų dalyvių informacinė sistema teikia juridinių asmenų pateiktus juridinių asmenų dalyvių elektroninius dokumentus;<text:s/></text:span></text:p>
      <text:p text:style-name="P656"><text:span text:style-name="T657">21.8</text:span><text:span text:style-name="T658">. elektroninių paslaugų gavėjai:</text:span></text:p>
      <text:p text:style-name="P659"><text:span text:style-name="T660">21.8.1</text:span><text:span text:style-name="T661">. teikia Informacinės sistemos naudotojų duomenis;</text:span></text:p>
      <text:p text:style-name="P662"><text:span text:style-name="T663">21.8.2</text:span><text:span text:style-name="T664">. naudodamiesi elektroninių dokumentų saugojimo paslauga teikia savo veiklos procesų metu sukurtus ar gautus elektroninius dokumentus;<text:s/></text:span></text:p>
      <text:p text:style-name="P665"><text:span text:style-name="T666">21.9</text:span><text:span text:style-name="T667">. Registrų centro dokumentų valdymo sistema teikia ilgalaikio saugojimo dokumentus.</text:span></text:p>
      <text:p text:style-name="P668"/>
      <text:p text:style-name="P669"><text:span text:style-name="T670">IV</text:span><text:span text:style-name="T671"><text:s/>SKYRIUS</text:span></text:p>
      <text:p text:style-name="P672"/>
      <text:p text:style-name="P673"><text:span text:style-name="T674">INFORMACINĖS SISTEMOS FUNKCINĖ STRUKTŪRA</text:span></text:p>
      <text:p text:style-name="P675"/>
      <text:p text:style-name="P676"><text:span text:style-name="T677">22</text:span><text:span text:style-name="T678">. Informacinės sistemos funkcinę struktūrą sudaro:</text:span></text:p>
      <text:p text:style-name="P679"><text:span text:style-name="T680">22.1</text:span><text:span text:style-name="T681">. dokumentų ir jų metaduomenų tvarkymo ir saugojimo posistemis;<text:s/></text:span></text:p>
      <text:p text:style-name="P682"><text:span text:style-name="T683">22.2</text:span><text:span text:style-name="T684">. paslaugų teikimo posistemis;</text:span></text:p>
      <text:p text:style-name="P685"><text:span text:style-name="T686">22.3</text:span><text:span text:style-name="T687">. Informacinės sistemos administravimo posistemis;</text:span></text:p>
      <text:p text:style-name="P688"><text:span text:style-name="T689">22.4</text:span><text:span text:style-name="T690">. integracinių sąsajų posistemis;</text:span></text:p>
      <text:p text:style-name="P691"><text:span text:style-name="T692">22.5</text:span><text:span text:style-name="T693">. išorinis portalas;</text:span></text:p>
      <text:p text:style-name="P694"><text:span text:style-name="T695">22.6</text:span><text:span text:style-name="T696">. vidinis portalas.</text:span></text:p>
      <text:p text:style-name="P697"><text:span text:style-name="T698">23</text:span><text:span text:style-name="T699">. Dokumentų ir jų metaduomenų tvarkymo ir saugojimo posistemį sudaro:</text:span></text:p>
      <text:p text:style-name="P700"><text:span text:style-name="T701">23.1</text:span><text:span text:style-name="T702">.<text:s/></text:span><text:span text:style-name="T703">dokumentų priėmimo modulis, kurio pagrindinės funkcijos – pateiktų saugoti d</text:span><text:span text:style-name="T704">okumentų įkėlimas į Informacinės sistemos gaunamų saugoti ir Informacinės sistemos naudotojams teikiamų dokumentų saugyklą, įkeltų dokumentų formatų, turinio, elektroninių parašų patikrinimas, metaduomenų ir kitos kontekstinės informacijos suformavimas, elektroninių dokumentų parengimas saugoti (elektroninių dokumentų parašų papildymas parašų tikrinimo duomenimis ir laiko žymomis), pateiktų saugoti dokumentų, konvertuotų į archyvinio saugojimo formatus kopijų bei kopijų, skirtų peržiūrėti internete, sukūrimas ir išsaugojimas;</text:span></text:p>
      <text:p text:style-name="P705"><text:span text:style-name="T706">23.2</text:span><text:span text:style-name="T707">.<text:s/></text:span><text:span text:style-name="T708">dokumentų registravimo modulis, kurio pagrindinės funkcijos – p</text:span><text:span text:style-name="T709">arengtų saugoti dokumentų pakartotinis patikrinimas, kai to reikalauja darbo procesai, užtikrinantys išsaugomų archyve dokumentų autentiškumą ir patikimumą, metaduomenų ir kontekstinės informacijos patikrinimas ir papildymas, sprendimų registruoti ir perkelti į elektroninį dokumentų archyvą pateiktus saugoti dokumentus registravimas, dokumentų įkėlimas į elektroninį dokumentų archyvą ir registravimas, dokumentų turinio indeksavimas, dokumentų įtraukimas į apskaitą, netinkamų perkelti saugoti į elektroninį dokumentų archyvą dokumentų naikinimas;</text:span></text:p>
      <text:p text:style-name="P710"><text:span text:style-name="T711">23.3</text:span><text:span text:style-name="T712">.<text:s/></text:span><text:span text:style-name="T713">dokumentų tvarkymo modulis, kurio pagrindinės funkcijos – dokumentų sisteminimas, bylų aprašymų formavimas, dokumentų apskaitos duomenų ir dokumentų formavimas, dokumentų vertės ekspertizės vykdymas, dokumentų naikinimo, perdavimo valstybės archyvui procedūrų automatizavimas, elektroninių dokumentų elektroninių parašų stebėjimas ir atnaujinimas, kitų saugomų dokumentų tvarkymo veiksmų procesų automatizavimas;</text:span></text:p>
      <text:p text:style-name="P714"><text:span text:style-name="T715">23.4</text:span><text:span text:style-name="T716">. elektroninis dokumentų archyvas, kurio pagrindinė funkcija – saugoti dokumentus, jų metaduomenis ir kontekstinę informaciją, dokumentų apskaitos duomenis (tarp jų ir Registrų centro popierinių dokumentų archyvuose saugomų dokumentų apskaitos duomenis), dokumentus saugoti pateikusių asmenų ir pateiktų saugoti dokumentų patikrintus duomenis, saugomų dokumentų vertės ekspertizės duomenis, dokumentų naikinimo ir dokumentų perdavimo saugoti valstybės archyvui aktus, elektroninių dokumentų elektroninių parašų periodinio tikrinimo ir atnaujinimo duomenis, dokument</text:span><text:span text:style-name="T717">ų<text:s/></text:span><text:span text:style-name="T718">turinio paieškos indeks</text:span><text:span text:style-name="T719">ų<text:s/></text:span><text:span text:style-name="T720">duomenis. Elektroninių dokumentų archyvą sudaro virtualių elektroninių dokumentų archyvų, skirtų skirtingų dokumentų fondų dokumentams saugoti, visuma;</text:span></text:p>
      <text:p text:style-name="P721"><text:span text:style-name="T722">23.5</text:span><text:span text:style-name="T723">.<text:s/></text:span><text:span text:style-name="T724">dokumentų</text:span><text:span text:style-name="T725"><text:s/>tvarkymo darbų sekos valdymo modulis, kuriame sudaromos ir vykdomos pagrindinių Informacinės sistemos vykdomų dokumentų priėmimo, perdavimo, patikrinimo, saugojimo ir tvarkymo procesų darbo sekos</text:span><text:span text:style-name="T726">;</text:span></text:p>
      <text:p text:style-name="P727"><text:span text:style-name="T728">23.6</text:span><text:span text:style-name="T729">. gaunamų saugoti ir Informacinės sistemos naudotojams teikiamų dokumentų saugykla, kurioje saugomi elektroninio dokumentų archyvo dokumentai, parengtos ilgalaikiam saugojimui ir peržiūrėti internete jų kopijos, pateiktų dokumentų metaduomenys ir kontekstinė informacija, pagal prašymus parengtų pateikti dokumentų kopijos, dokumentų nuorašus ar išrašai ir informacija apie prašyme užsakytų dokumentų pateikimą.</text:span></text:p>
      <text:p text:style-name="P730"><text:span text:style-name="T731">24</text:span><text:span text:style-name="T732">. Paslaugų teikimo posistemį sudaro:</text:span></text:p>
      <text:p text:style-name="P733"><text:span text:style-name="T734">24.1</text:span><text:span text:style-name="T735">.<text:s/></text:span><text:span text:style-name="T736">dokumentų paieškos ir užsakymų formavimo modulis, kurio pagrindinės funkcijos – d</text:span><text:span text:style-name="T737">okumentų paieškos užklausų formavimas ir vykdymas, surastų dokumentų ir jų metaduomenų pateikimas peržiūrai, užsakymų pateikti dokumentus formavimas ir pateikimas vykdyti, įgaliojimų kitiems asmenims peržiūrėti dokumentus tvarkymas;</text:span></text:p>
      <text:p text:style-name="P738"><text:span text:style-name="T739">24.2</text:span><text:span text:style-name="T740">.<text:s/></text:span><text:span text:style-name="T741">užsakymų pateikti dokumentus vykdymo modulis, kurio pagrindinės funkcijos – priimtų u</text:span><text:span text:style-name="T742">žsakymų paieška ir pateikimas peržiūrai, darbų paskirstymo ir planavimo procesų automatizavimas, dokumentų kopijų, nuorašų ir išrašų rengimas, užsakymų apskaita;</text:span></text:p>
      <text:p text:style-name="P743"><text:span text:style-name="T744">24.3</text:span><text:span text:style-name="T745">.<text:s/></text:span><text:span text:style-name="T746">komunikavimo modulis, kurio pagrindinės funkcijos – u</text:span><text:span text:style-name="T747">žsakytų dokumentų pateikimas Informacinės sistemos naudotojams ir pranešimų teikimas pasirinktais komunikavimo kanalais;</text:span></text:p>
      <text:p text:style-name="P748"><text:span text:style-name="T749">24.4</text:span><text:span text:style-name="T750">. šablonų modulis, kurio pagrindinė funkcija – Informacinės sistemos teikimų pranešimų Informacinės sistemos naudotojams šablonų tvarkymo automatizavimas.<text:s/></text:span></text:p>
      <text:p text:style-name="P751"><text:span text:style-name="T752">25</text:span><text:span text:style-name="T753">. Informacinės</text:span><text:span text:style-name="T754"><text:s/>sistemos administravimo posistemį sudaro:</text:span></text:p>
      <text:p text:style-name="P755"><text:span text:style-name="T756">25.1</text:span><text:span text:style-name="T757">.<text:s/></text:span><text:span text:style-name="T758">prieigos teisių tvarkymo modulis, kurio pagrindinė funkcija – galimų prieigos prie duomenų ir<text:s/></text:span><text:span text:style-name="T759">Informacinės</text:span><text:span text:style-name="T760"><text:s/>sistemos funkcijų ir prieigos teisių tvarkymo automatizavimas;</text:span></text:p>
      <text:p text:style-name="P761"><text:span text:style-name="T762">25.2</text:span><text:span text:style-name="T763">. Informacinės sistemos<text:s/></text:span><text:span text:style-name="T764">naudotojų paskyrų modulis, kurio pagrindinė funkcija –<text:s/></text:span><text:span text:style-name="T765">Informacinės sistemos<text:s/></text:span><text:span text:style-name="T766">naudotojams priskirtų prieigos teisių ir kitų<text:s/></text:span><text:span text:style-name="T767">Informacinės sistemos<text:s/></text:span><text:span text:style-name="T768">naudotojų paskyros duomenų tvarkymas;</text:span></text:p>
      <text:p text:style-name="P769"><text:span text:style-name="T770">25.3</text:span><text:span text:style-name="T771">.<text:s/></text:span><text:span text:style-name="T772">normatyvinės informacijos modulis, kurio pagrindinė funkcija –<text:s/></text:span><text:span text:style-name="T773">Informacinės</text:span><text:span text:style-name="T774"><text:s/>sistemos naudojamų klasifikatorių, kitos normatyvinės informacijos,<text:s/></text:span><text:span text:style-name="T775">Informacinės</text:span><text:span text:style-name="T776"><text:s/>sistemos konfigūravimo parametrų, programinės įrangos, skirtos saugomiems dokumentams peržiūrėti atjungtame nuo tinklo kompiuteryje, tvarkymas;</text:span></text:p>
      <text:p text:style-name="P777"><text:span text:style-name="T778">25.4</text:span><text:span text:style-name="T779">.<text:s/></text:span><text:span text:style-name="T780">statistinės</text:span><text:span text:style-name="T781"><text:s/>analizės modulis, skirtas įvairiais pjūviais analizuoti</text:span><text:span text:style-name="T782"><text:s/>sistemoje sukauptus duomenis ir generuoti reikiamas ataskaitas</text:span><text:span text:style-name="T783">;</text:span></text:p>
      <text:p text:style-name="P784"><text:span text:style-name="T785">25.5</text:span><text:span text:style-name="T786">.<text:s/></text:span><text:span text:style-name="T787">elektroninių d</text:span><text:span text:style-name="T788">okumentų archyvų tvarkymo modulis, skirtas kurti naujus virtualius dokumentų archyvus, tvarkyti naujai sukurtų ir esamų virtualių dokumentų archyvų parametrus bei prieigos teises</text:span><text:span text:style-name="T789">;</text:span></text:p>
      <text:p text:style-name="P790"><text:span text:style-name="T791">25.6</text:span><text:span text:style-name="T792">.<text:s/></text:span><text:span text:style-name="T793">Informacinės</text:span><text:span text:style-name="T794"><text:s/>sistemos darbo stebėjimo ir įvykių registravimo modulis, kurio pagrindinės funkcijos<text:s/></text:span><text:span text:style-name="T795">–</text:span><text:span text:style-name="T796"><text:s/>registruoti<text:s/></text:span><text:span text:style-name="T797">Informacinės sistemos<text:s/></text:span><text:span text:style-name="T798">naudotojų atliekamus veiksmus,<text:s/></text:span><text:span text:style-name="T799">Informacinės</text:span><text:span text:style-name="T800"><text:s/>sistemos darbo įvykius, dokumentų tvarkymo procesų būsenų duomenis, tvarkyti<text:s/></text:span><text:span text:style-name="T801">Informacinės</text:span><text:span text:style-name="T802"><text:s/>sistemos veikimo parametrų kritines ribas, stebėti<text:s/></text:span><text:span text:style-name="T803">Informacinės</text:span><text:span text:style-name="T804"><text:s/>sistemos veikimą ir informuoti<text:s/></text:span><text:span text:style-name="T805">Informacinės</text:span><text:span text:style-name="T806"><text:s/>sistemos administratorius apie kritinių situacijų pavojų ir pan.</text:span></text:p>
      <text:p text:style-name="P807"><text:span text:style-name="T808">26</text:span><text:span text:style-name="T809">. Vidinio portalo, skirto Registrų centro specialistų darbui su<text:s/></text:span><text:span text:style-name="T810">Informacine</text:span><text:span text:style-name="T811"><text:s/>sistema, pagrindinės funkcijos yra šios:<text:s/></text:span></text:p>
      <text:p text:style-name="P812"><text:span text:style-name="T813">26.1</text:span><text:span text:style-name="T814">. Informacinės sistemos darbo administravimas;</text:span></text:p>
      <text:p text:style-name="P815"><text:span text:style-name="T816">26.2</text:span><text:span text:style-name="T817">. dokumentų tvarkymas;</text:span></text:p>
      <text:p text:style-name="P818"><text:span text:style-name="T819">26.3</text:span><text:span text:style-name="T820">. užsakymų pateikti dokumentus vykdymas;</text:span></text:p>
      <text:p text:style-name="P821"><text:span text:style-name="T822">26.4</text:span><text:span text:style-name="T823">. dokumentų įkėlimas, patikrinimas, metaduomenų ir kitos kontekstinės informacijos suformavimas, dokumentų parengimas saugoti ir išsaugojimas e</text:span><text:span text:style-name="T824">lektroniniame<text:s/></text:span><text:span text:style-name="T825">dokumentų archyve;</text:span></text:p>
      <text:p text:style-name="P826"><text:span text:style-name="T827">26.5</text:span><text:span text:style-name="T828">. dokumentų vertinimas, naikinimas, perdavimas valstybės archyvui;</text:span></text:p>
      <text:p text:style-name="P829"><text:span text:style-name="T830">26.6</text:span><text:span text:style-name="T831">. dokumentų paieška elektroniniame dokumentų archyve;</text:span></text:p>
      <text:p text:style-name="P832"><text:span text:style-name="T833">26.7</text:span><text:span text:style-name="T834">. dokumentų, saugomų elektroniniame dokumentų archyve, peržiūra, elektroninių bei popierinių kopijų bei išrašų kūrimas;</text:span></text:p>
      <text:p text:style-name="P835"><text:span text:style-name="T836">26.8</text:span><text:span text:style-name="T837">. dokumentų apskaitos tvarkymas;</text:span></text:p>
      <text:p text:style-name="P838"><text:span text:style-name="T839">26.9</text:span><text:span text:style-name="T840">. duomenų statistinė analizė ir įvairių ataskaitų generavimas;</text:span></text:p>
      <text:p text:style-name="P841"><text:span text:style-name="T842">26.10</text:span><text:span text:style-name="T843">. kitų dokumentų apskaita ir tvarkymo funkcijos.<text:s/></text:span></text:p>
      <text:p text:style-name="P844"><text:span text:style-name="T845">27</text:span><text:span text:style-name="T846">. Išorinio portalo, skirto elektroninių paslaugų gavėjų darbui su sistema</text:span><text:span text:style-name="T847">,<text:s/></text:span><text:span text:style-name="T848">pagrindinės funkcijos yra šios:</text:span></text:p>
      <text:p text:style-name="P849"><text:span text:style-name="T850">27.1</text:span><text:span text:style-name="T851">. dokumentų įkėlimas, patikrinimas, metaduomenų ir kitos kontekstinės informacijos suformavimas, dokumentų parengimas saugoti ir išsaugojimas<text:s/></text:span><text:span text:style-name="T852">Informacinės sistemos<text:s/></text:span><text:span text:style-name="T853">naudotojo elektroniniame dokumentų archyve;</text:span></text:p>
      <text:p text:style-name="P854"><text:span text:style-name="T855">27.2</text:span><text:span text:style-name="T856">. dokumentų, saugomų<text:s/></text:span><text:span text:style-name="T857">Informacinės sistemos<text:s/></text:span><text:span text:style-name="T858">naudotojo elektroniniame dokumentų archyve, paieška ir peržiūra, elektroninių bei popierinių kopijų, išrašų ir nuorašų kūrimas;<text:s/></text:span></text:p>
      <text:p text:style-name="P859"><text:span text:style-name="T860">27.3</text:span><text:span text:style-name="T861">. Registrų centro tvarkomų registrų objektų dokumentų, saugomų e</text:span><text:span text:style-name="T862">lektroniniame</text:span><text:span text:style-name="T863"><text:s/>dokumentų archyve, paieška ir peržiūra;<text:s/></text:span></text:p>
      <text:p text:style-name="P864"><text:span text:style-name="T865">27.4</text:span><text:span text:style-name="T866">. užsakymų pateikti dokumentus formavimas, teikimas ir užsakytų dokumentų gavimas;</text:span></text:p>
      <text:p text:style-name="P867"><text:span text:style-name="T868">27.5</text:span><text:span text:style-name="T869">. kitų dokumentų, saugomų<text:s/></text:span><text:span text:style-name="T870">Informacinės sistemos<text:s/></text:span><text:span text:style-name="T871">naudotojo elektroniniame dokumentų archyve, apskaitos ir tvarkymo funkcijos.</text:span></text:p>
      <text:p text:style-name="P872"><text:span text:style-name="T873">28</text:span><text:span text:style-name="T874">. Integracinių sąsajų posistemis, skirtas integracinių sąsajų tarp Informacinės sistemos ir kitų Registrų centro tvarkomų ir kitų Lietuvos Respublikos institucijų, įstaigų ir organizacijų informacinių sistemų sąsajoms organizuoti ir valdyti.<text:s/></text:span></text:p>
      <text:p text:style-name="P875"/>
      <text:p text:style-name="P876"><text:span text:style-name="T877">V</text:span><text:span text:style-name="T878"><text:s/>SKYRIUS</text:span></text:p>
      <text:p text:style-name="P879"/>
      <text:p text:style-name="P880"><text:span text:style-name="T881">INFORMACINĖS SISTEMOS DUOMENŲ TEIKIMAS IR NAUDOJIMAS</text:span></text:p>
      <text:p text:style-name="P882"/>
      <text:p text:style-name="P883"><text:span text:style-name="T884">29</text:span><text:span text:style-name="T885">. Informacinėje sistemoje saugomi duomenys yra vieši ir teikiami duomenų gavėjams, jeigu Lietuvos Respublikos įstatymai ir (ar) Europos Sąjungos teisės aktai nenustato kitaip.<text:s/></text:span></text:p>
      <text:p text:style-name="P886"><text:span text:style-name="T887">30</text:span><text:span text:style-name="T888">. Informacinės sistemos duomenys, kuriuose yra asmens duomenų, teikiami duomenų gavėjams vadovaujantis Lietuvos Respublikos asmens duomenų teisinės apsaugos įstatymo reikalavimais.</text:span></text:p>
      <text:p text:style-name="P889"><text:span text:style-name="T890">31</text:span><text:span text:style-name="T891">.<text:s/></text:span><text:span text:style-name="T892">Informacinėje sistemoje kaupiami duomenys duomenų gavėjams gali būti teikiami:</text:span></text:p>
      <text:p text:style-name="P893"><text:span text:style-name="T894">31.1</text:span><text:span text:style-name="T895">.<text:s/></text:span><text:span text:style-name="T896">internetu per Informacinės sistemos portalą;</text:span></text:p>
      <text:p text:style-name="P897"><text:span text:style-name="T898">31.2</text:span><text:span text:style-name="T899">. automatiniu būdu per integracines duomenų teikimo sąsajas;</text:span></text:p>
      <text:p text:style-name="P900"><text:span text:style-name="T901">31.3</text:span><text:span text:style-name="T902">.<text:s/></text:span><text:span text:style-name="T903">per<text:s/></text:span><text:span text:style-name="T904">Registrų centro teikiamą virtualaus adreso viešąją elektroninę<text:s/></text:span><text:span text:style-name="T905">paslaugą</text:span><text:span text:style-name="T906">;</text:span></text:p>
      <text:p text:style-name="P907"><text:span text:style-name="T908">31.4</text:span><text:span text:style-name="T909">. pagal pateiktus prašymus pateikiant popierinius dokumentus, dokumentų kopijas, išrašus, nuorašus.</text:span></text:p>
      <text:p text:style-name="P910"><text:span text:style-name="T911">32</text:span><text:span text:style-name="T912">.<text:s/></text:span><text:span text:style-name="T913">Duomenys duomenų gavėjams teikiami tokio turinio ir formos, kokius naudoja Informacinės sistemos valdytojas ir tvarkytojas ir kokie nereikalauja papildomo duomenų apdorojimo. Teikiamų duomenų turinys ar forma, neatitinkantys duomenų gavėjo poreikių, gali būti derinami pagal atskirus Informacinės sistemos valdytojo ir duomenų gavėjų susitarimus.</text:span></text:p>
      <text:p text:style-name="P914"><text:span text:style-name="T915">33</text:span><text:span text:style-name="T916">.<text:s/></text:span><text:span text:style-name="T917">Informacinės sistemos</text:span><text:span text:style-name="T918"><text:s/>duomenys teikiami pagal vienkartinius užsakymus, suformuotus ir pateiktus<text:s/></text:span><text:span text:style-name="T919">Informacinės sistemos</text:span><text:span text:style-name="T920"><text:s/>portalo priemonėmis ar pateiktus raštu.<text:s/></text:span></text:p>
      <text:p text:style-name="P921"><text:span text:style-name="T922">34</text:span><text:span text:style-name="T923">. Daugkartinis duomenų teikimas duomenų gavėjams galimas tik sudarius duomenų teikimo sutartį, kurioje nustatoma teiktinos informacijos apimtis, prašomos informacijos teikimo ir gavimo teisinis pagrindas, naudojimo tikslas, informacijos teikimo būdas, teikiamų duomenų formatas, teikimo terminai, informavimo apie klaidų ištaisymą tvarka ir terminai, sutarties keitimo tvarka.</text:span></text:p>
      <text:p text:style-name="P924"><text:span text:style-name="T925">35</text:span><text:span text:style-name="T926">. Informacinės sistemos duomenų gavėjai negali naudotis gautais duomenimis kitaip ar naudoti juos kitam tikslui, negu nustatyta juos perduodant, taip pat perduoti tretiesiems asmenims pakeistų ar patikslintų duomenų, jeigu Lietuvos Respublikos ar Europos Sąjungos teisės aktuose nenustatyta kitaip.<text:s/></text:span></text:p>
      <text:p text:style-name="Normal"/>
      <text:p text:style-name="P927"><text:span text:style-name="T928">36</text:span><text:span text:style-name="T929">. Informacija, apdorojama Informacine sistema, prašančioms institucijoms, kitiems juridiniams ir fiziniams asmenims teikiama neatlygintinai, jeigu kiti Lietuvos Respublikos įstatymai ar Europos Sąjungos teisės aktai nenustato kitaip.</text:span></text:p>
      <text:p text:style-name="P930"><text:span text:style-name="T931">37</text:span><text:span text:style-name="T932">.<text:s/></text:span><text:span text:style-name="T933">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934"><text:span text:style-name="T935">38</text:span><text:span text:style-name="T936">.<text:s/></text:span><text:span text:style-name="T937">Duomenų gavėjas, kitos valstybės informacinės sistemos tvarkytojas, duomenų subjektas ir kitas asmuo turi teisę kreiptis į<text:s/></text:span><text:span text:style-name="T938">Informacinės sistemos</text:span><text:span text:style-name="T939"><text:s/>tvarkytoją dėl netikslių duomenų ištaisymo.</text:span><text:span text:style-name="T940"><text:s/>Kreipimosi, informavimo ir ištaisymo tvarka nustatoma duomenų teikimo sutartyje. Kai integruoti duomenys teikiami pagal vienkartinį užsakymą ar rašytinį prašymą, apie pastebėtas duomenų klaidas arba neatitikimus elektroniniu paštu informuojamas Informacinės sistemos tvarkytojas. Informacinės sistemos tvarkytojas atlieka klaidų tyrimą bei taisymą ir apie tai informuoja duomenų gavėją duomenų teikimo sutartyje nustatyta tvarka arba elektroniniu paštu, kai duomenys buvo pateikti pagal vienkartinį užsakymą ar rašytinį prašymą.</text:span></text:p>
      <text:p text:style-name="Normal"/>
      <text:p text:style-name="P941"><text:span text:style-name="T942">39</text:span><text:span text:style-name="T943">. Informacinės sistemos tvarkytojas atsisako teikti duomenis duomenų gavėjams, jeigu tai prieštarauja Lietuvos Respublikos ir (ar) Europos Sąjungos teisės aktams.</text:span></text:p>
      <text:p text:style-name="Normal"/>
      <text:p text:style-name="P944"><text:span text:style-name="T945">40</text:span><text:span text:style-name="T946">.<text:s/></text:span><text:span text:style-name="T947">Informacinės sistemos tvarkytojo atsisakymas teikti duomenis gali būti skundžiamas įstatymų nustatyta tvarka.</text:span></text:p>
      <text:p text:style-name="P948"/>
      <text:p text:style-name="P949"/>
      <text:p text:style-name="Normal"/>
      <text:p text:style-name="P950"><text:span text:style-name="T951">VI</text:span><text:span text:style-name="T952"><text:s/>SKYRIUS</text:span></text:p>
      <text:p text:style-name="P953"/>
      <text:p text:style-name="P954"><text:span text:style-name="T955">INFORMACINĖS SISTEMOS DUOMENŲ SAUGA</text:span></text:p>
      <text:p text:style-name="P956"/>
      <text:p text:style-name="P957"><text:span text:style-name="T958">41</text:span><text:span text:style-name="T959">. Kad būtų užtikrinta Informacinės sistemos duomenų ir dokumentų sauga, vadovaujamasi:</text:span></text:p>
      <text:p text:style-name="P960"><text:span text:style-name="T961">41.1</text:span><text:span text:style-name="T962">. Informacinės sistemos valdytojo tvirtinamais Informacinės sistemos duomenų saugos nuostatais, parengtais vadovaujantis Bendrųjų elektroninės informacijos saugos reikalavimu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963"><text:span text:style-name="T964">41.2</text:span><text:span text:style-name="T965">. Bendraisiais reikalavimais organizacinėms ir techninėms duomenų saugumo priemonėms, patvirtintais Valstybės duomenų apsaugos inspekcijos direktoriaus 2008 m. lapkričio 12 d. įsakymu Nr. 1T-71 (1.12) „Dėl Bendrųjų reikalavimų organizacinėms ir techninėms duomenų saugumo priemonėms patvirtinimo“;</text:span></text:p>
      <text:p text:style-name="P966"><text:span text:style-name="T967">41.3</text:span><text:span text:style-name="T968">. Lietuvos standartais LST ISO/IEC 27002:2014, LST ISO/IEC 27001:2013 bei kitais Lietuvos ir tarptautiniais „Informacijos technologija. Saugumo metodai“ grupės standartais, apibūdinančiais saugų informacinės sistemos duomenų tvarkymą;</text:span></text:p>
      <text:p text:style-name="P969"><text:span text:style-name="T970">41.4</text:span><text:span text:style-name="T971">. Duomenų rezervinio kopijavimo ir laikmenų saugojimo tvarka, patvirtinta valstybės įmonės Registrų centro direktoriaus 2008 m. birželio 20 d. įsakymu Nr. v-148 „Dėl Nešiojamųjų įrenginių saugumo patvirtinimo tvarkos ir Duomenų rezervinio kopijavimo ir laikmenų saugojimo tvarkos patvirtinimo“;<text:s/></text:span></text:p>
      <text:p text:style-name="P972"><text:span text:style-name="T973">41.5</text:span><text:span text:style-name="T974">. kitais Lietuvos Respublikos teisės aktais.</text:span></text:p>
      <text:p text:style-name="P975"><text:span text:style-name="T976">42</text:span><text:span text:style-name="T977">. Už Informacinės sistemos duomenų saugą pagal kompetenciją atsako Informacinės sistemos valdytojas ir Informacinės sistemos tvarkytojas.</text:span></text:p>
      <text:p text:style-name="P978"><text:span text:style-name="T979">43</text:span><text:span text:style-name="T980">. Informacinės sistemos naudotojai, tvarkantys Informacinės sistemos duomenis, informaciją, dokumentus ir jų kopijas, yra įpareigoti saugoti asmens duomenų ir informacijos paslaptį,<text:s/></text:span><text:span text:style-name="T981">jeigu jie nėra skirti skelbti viešai</text:span><text:span text:style-name="T982">. Š</text:span><text:span text:style-name="T983">i pareiga</text:span><text:span text:style-name="T984"><text:s/>galioja<text:s/></text:span><text:span text:style-name="T985">Informacinės sistemos naudotojams perėjus dirbti į kitas pareigas ar pasibaigus</text:span><text:span text:style-name="T986"><text:s/>jų<text:s/></text:span><text:span text:style-name="T987">darbo ar sutartiniams santykiams</text:span><text:span text:style-name="T988">.</text:span></text:p>
      <text:p text:style-name="P989"><text:span text:style-name="T990">44</text:span><text:span text:style-name="T991">. Informacinėje sistemoje tvarkomų fizinių asmenų duomenų saugumas užtikrinamas vadovaujantis Lietuvos Respublikos asmens duomenų teisinės apsaugos įstatymu ir Bendraisiais reikalavimais organizacinėms ir techninėms duomenų saugumo priemonėms, patvirtintais Valstybės duomenų apsaugos inspekcijos direktoriaus 2008 m. lapkričio 12 d. įsakymu Nr. 1T-71 (1.12) „Dėl Bendrųjų reikalavimų organizacinėms ir techninėms duomenų saugumo priemonėms patvirtinimo“ .</text:span></text:p>
      <text:p text:style-name="P992"><text:span text:style-name="T993">45</text:span><text:span text:style-name="T994">. Informacinės sistemos duomenų ir dokumentų saugojimo terminai:</text:span></text:p>
      <text:p text:style-name="P995"/>
      <text:p text:style-name="P996"><text:span text:style-name="T997">45.1</text:span><text:span text:style-name="T998">. elektroniniame dokumentų archyve dokumentai, parengtos ilgalaikiam saugojimui, peržiūrėjimui internete jų kopijos bei metaduomenys ir kontekstinė informacija, taip pat dokumentą saugoti elektroniniame dokumentų archyve pateikusio asmens ir pateikto saugoti dokumento patikrinimo duomenys saugomi iki jų registravimo ir išsaugojimo elektroniniame dokumentų archyve momento arba vienus kalendorinius metus, skaičiuojant juos nuo einamųjų metų, kai buvo priimtas sprendimas nepriimti saugoti pateiktų dokumentų, gruodžio 31 d.;</text:span></text:p>
      <text:p text:style-name="P999"><text:span text:style-name="T1000">45.2</text:span><text:span text:style-name="T1001">. prašymų pateikti elektroniniame dokumentų archyve saugomus dokumentus duomenys saugomi penkerius metus;</text:span></text:p>
      <text:p text:style-name="P1002"><text:span text:style-name="T1003">45.3</text:span><text:span text:style-name="T1004">. pagal prašymus pateikti saugomus elektroniniame dokumentų archyve dokumentus parengtos dokumentų kopijos, dokumentų nuorašai ar išrašai ir kiti duomenys saugomi penkerius metus;</text:span></text:p>
      <text:p text:style-name="P1005"><text:span text:style-name="T1006">45.4</text:span><text:span text:style-name="T1007">. elektroniniame dokumentų archyve dokumentai ir jų metaduomenys saugomi Lietuvos Respublikos teisės aktų numatytais terminais;</text:span></text:p>
      <text:p text:style-name="P1008"><text:span text:style-name="T1009">45.5</text:span><text:span text:style-name="T1010">. asmens duomenys ir dokumentai, skirti Informacinės sistemos paslaugoms teikti, saugomi penkerius metus nuo naudotojo paskyros uždarymo.</text:span></text:p>
      <text:p text:style-name="P1011"><text:span text:style-name="T1012">46</text:span><text:span text:style-name="T1013">. Pasibaigus nustatytam duomenų ir dokumentų saugojimo terminui, duomenys ir dokumentai naikinami Lietuvos Respublikos teisės aktų nustatyta tvarka.</text:span></text:p>
      <text:p text:style-name="P1014"/>
      <text:p text:style-name="P1015"/>
      <text:p text:style-name="Normal"/>
      <text:p text:style-name="P1016"><text:span text:style-name="T1017">VII</text:span><text:span text:style-name="T1018"><text:s/>SKYRIUS</text:span></text:p>
      <text:p text:style-name="P1019"/>
      <text:p text:style-name="P1020"><text:span text:style-name="T1021">INFORMACINĖS SISTEMOS FINANSAVIMAS</text:span></text:p>
      <text:p text:style-name="P1022"/>
      <text:p text:style-name="P1023"/>
      <text:p text:style-name="P1024"/>
      <text:p text:style-name="P1025"><text:span text:style-name="T1026">47</text:span><text:span text:style-name="T1027">. Informacinė sistema finansuojama:</text:span></text:p>
      <text:p text:style-name="P1028"/>
      <text:p text:style-name="P1029"><text:span text:style-name="T1030">47.1</text:span><text:span text:style-name="T1031">. Informacinės sistemos kūrimas ir įdiegimas – iš Lietuvos Respublikos valstybės biudžeto, įskaitant Europos Sąjungos struktūrinių fondų lėšas;</text:span></text:p>
      <text:p text:style-name="Normal"/>
      <text:p text:style-name="P1032"><text:span text:style-name="T1033">47.2</text:span><text:span text:style-name="T1034">. Informacinės sistemos eksploatavimas – iš Lietuvos Respublikos valstybės biudžeto, taip pat iš lėšų, gaunamų už naudojimąsi Informacinės sistemos duomenimis ir dokumentais;</text:span></text:p>
      <text:p text:style-name="Normal"/>
      <text:p text:style-name="P1035"><text:span text:style-name="T1036">47.3</text:span><text:span text:style-name="T1037">. Informacinės sistemos tobulinimas ir plėtra – iš Lietuvos Respublikos valstybės biudžeto, įskaitant Europos Sąjungos struktūrinių fondų lėšas, taip pat iš lėšų, gaunamų už naudojimąsi Informacinės sistemos duomenimis ir dokumentais.</text:span></text:p>
      <text:p text:style-name="P1038"/>
      <text:p text:style-name="P1039"/>
      <text:p text:style-name="Normal"/>
      <text:p text:style-name="P1040"><text:span text:style-name="T1041">VIII</text:span><text:span text:style-name="T1042"><text:s/>SKYRIUS</text:span></text:p>
      <text:p text:style-name="P1043"/>
      <text:p text:style-name="P1044"><text:span text:style-name="T1045">INFORMACINĖS SISTEMOS MODERNIZAVIMAS IR LIKVIDAVIMAS</text:span></text:p>
      <text:p text:style-name="P1046"/>
      <text:p text:style-name="P1047"><text:span text:style-name="T1048">48</text:span><text:span text:style-name="T1049">. Informacinė sistema modernizuojama ir likviduojama Lietuvos Respubliko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1050"><text:span text:style-name="T1051">49</text:span><text:span text:style-name="T1052">. Likviduojant informacinę sistemą, jos duomenys ir dokumentai perduodami kitai informacinei sistemai arba sunaikinami, arba perduodami valstybės archyvui Lietuvos Respublikos dokumentų ir archyvų įstatymo nustatyta tvarka ir sąlygomis.</text:span></text:p>
      <text:p text:style-name="P1053"/>
      <text:p text:style-name="P1054"><text:span text:style-name="T1055">IX</text:span><text:span text:style-name="T1056"><text:s/>SKYRIUS</text:span></text:p>
      <text:p text:style-name="P1057"/>
      <text:p text:style-name="P1058"><text:span text:style-name="T1059">BAIGIAMOSIOS NUOSTATOS</text:span></text:p>
      <text:p text:style-name="P1060"/>
      <text:p text:style-name="P1061"/>
      <text:p text:style-name="P1062"/>
      <text:p text:style-name="P1063"><text:span text:style-name="T1064">50</text:span><text:span text:style-name="T1065">. Duomenų subjekto teisės, susijusios su informavimu apie jo asmens duomenų tvarkymą, supažindinimu su tvarkomais savo asmens duomenimis ir reikalavimu ištaisyti, sunaikinti savo asmens duomenis arba sustabdyti, išskyrus saugojimą, savo asmens duomenų tvarkymo veiksmus, kai duomenys tvarkomi nesilaikant Lietuvos Respublikos asmens duomenų teisinės apsaugos įstatymo ir kitų įstatymų nuostatų, įgyvendinamos vadovaujantis Lietuvos Respublikos asmens duomenų teisinės apsaugos įstatymu.</text:span></text:p>
      <text:p text:style-name="Normal"/>
      <text:p text:style-name="P1066"><text:span text:style-name="T106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5</text:page-number></text:span></text:p>
        <text:p text:style-name="P44"/>
      </style:header>
      <style:footer>
        <text:p text:style-name="P45"/>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IN Aušra</meta:initial-creator>
    <dc:creator>adlibuser</dc:creator>
    <meta:creation-date>2023-02-27T05:40:00Z</meta:creation-date>
    <dc:date>2023-02-27T05:40:00Z</dc:date>
    <meta:print-date>2014-10-31T08:29:00Z</meta:print-date>
    <meta:template xlink:href="Normal.dotm" xlink:type="simple"/>
    <meta:editing-cycles>2</meta:editing-cycles>
    <meta:editing-duration>PT0S</meta:editing-duration>
    <meta:document-statistic meta:page-count="10" meta:paragraph-count="796" meta:word-count="5108" meta:character-count="43031" meta:row-count="1489" meta:non-whitespace-character-count="38719"/>
  </office:meta>
</office:document-meta>
</file>