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212121"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6.6%"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6.6%"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0791in"/>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AKMENĖS RAJONO SAVIVALDYBĖS TARYBOS 2022 M. KOVO 28 D. SPRENDIMO NR. T-68 „</text:span><text:span text:style-name="T9">DĖL AKMENĖS RAJONO SAVIVALDYBĖS BŪSTO IR SOCIALINIO BŪSTO NUOMOS, BŪSTO NUOMOS AR IŠPERKAMOSIOS BŪSTO NUOMOS MOKESČIO DALIES KOMPENSACIJOS MOKĖJIMO IR PERMOKĖTŲ KOMPENSACIJŲ GRĄŽINIMO TVARKOS APRAŠO PATVIRTINIMO“<text:s/></text:span><text:span text:style-name="T10">PAKEITIMO</text:span></text:p>
      <text:p text:style-name="P11"/>
      <text:p text:style-name="P12">2024 m. <text:s/>gegužės <text:s/>27 d. <text:s text:c="2"/>Nr. T-168</text:p>
      <text:p text:style-name="P13">Naujoji Akmenė</text:p>
      <text:p text:style-name="P14"/>
      <text:p text:style-name="P15"/>
      <text:p text:style-name="P16"><text:span text:style-name="T17">Vadovaudamasi Lietuvos Respublikos vietos savivaldos įstatymo 15 straipsnio 2 dalies 23 punktu,<text:s/></text:span><text:span text:style-name="T18">Lietuvos Respublikos valstybės paramos būstui įsigyti ar išsinuomoti įstatymo 4 straipsnio 4<text:s/></text:span><text:span text:style-name="T19">dalimi,<text:s/></text:span><text:span text:style-name="T20">14 straipsnio 1 dalies 1 punktu,</text:span><text:span text:style-name="T21"><text:s/>20 straipsnio 9 dalimi,<text:s/></text:span><text:span text:style-name="T22">Akmenės <text:s/></text:span><text:span text:style-name="T23">rajono <text:s/>savivaldybės <text:s text:c="2"/>taryba <text:s text:c="6"/>n u s p r e n d ž i a pakeisti<text:s/></text:span><text:span text:style-name="T24">Akmenės rajono savivaldybės<text:s/></text:span><text:span text:style-name="T25">būsto<text:s/></text:span><text:span text:style-name="T26">ir socialinio būsto nuomos, būsto nuomos ar išperkamosios būsto nuomos mokesčio dalies kompensacijos mokėjimo ir permokėtų kompensacijų grąžinimo tvarkos aprašą, patvirtintą<text:s/></text:span><text:span text:style-name="T27">Akmenės rajono savivaldybės tarybos 2022 m. kovo 28 d. sprendimu Nr. T-68 „Dėl Akmenės rajono savivaldybės<text:s/></text:span><text:span text:style-name="T28">būsto<text:s/></text:span><text:span text:style-name="T29">ir socialinio būsto nuomos, būsto nuomos ar išperkamosios būsto nuomos mokesčio dalies kompensacijos mokėjimo ir permokėtų kompensacijų grąžinimo tvarkos aprašo patvirtinimo</text:span><text:span text:style-name="T30">“,</text:span><text:span text:style-name="T31"><text:s/></text:span><text:span text:style-name="T32">(toliau – Aprašas)</text:span><text:span text:style-name="T33">:</text:span></text:p>
      <text:p text:style-name="P34"><text:span text:style-name="T35">1</text:span><text:span text:style-name="T36">.</text:span><text:span text:style-name="T37"><text:tab/>Aprašo 49 punktą išdėstyti jį taip:</text:span></text:p>
      <text:p text:style-name="P38"><text:span text:style-name="T39">„</text:span><text:span text:style-name="T40">49</text:span><text:span text:style-name="T41">.<text:s/></text:span><text:span text:style-name="T42">Jeigu asmens ar šeimos, nuomojančio (-ios) socialinį būstą, deklaruoto turto vertė ir pajamos, kurios vadovaujantis Lietuvos Respublikos piniginės socialinės paramos nepasiturintiems gyventojams įstatymo 17 straipsniu, įskaitomos į asmens ar šeimos gaunamas pajamas, <text:s/></text:span><text:span text:style-name="T43"> </text:span><text:span text:style-name="T44">viršija Įstatymo 11 straipsnio 3 dalyje nustatytus metinius pajamų ir<text:s/></text:span><text:soft-page-break/><text:span text:style-name="T45">turto dydžius, kaip numatyta šio Įstatymo 20 straipsnio 5 dalies 2 punkte, asmenys ar šeimos turi išsikelti iš nuomojamo socialinio būsto arba gali teikti raštišką prašymą dėl socialinio būsto nuomos kaip Savivaldybės būsto, rinkos kainomis.<text:s/></text:span></text:p>
      <text:p text:style-name="P46"><text:span text:style-name="T47">Savivaldybės taryba visais atvejais įvertina socialinio būsto poreikį Savivaldybėje ir gali priimti sprendimą nuomoti būstą, kaip Savivaldybės būstą, rinkos kainomis trejų metų laikotarpiui, jei būsto nuomininkas socialinio būsto nuomos sutarties galiojimo laikotarpiu<text:s/></text:span><text:span text:style-name="T48">laikosi sutartyje numatytų kriterijų:</text:span></text:p>
      <text:p text:style-name="P49"><text:span text:style-name="T50">49.1</text:span><text:span text:style-name="T51">. daro būste einamąjį remontą;</text:span></text:p>
      <text:p text:style-name="P52"><text:span text:style-name="T53">49.2</text:span><text:span text:style-name="T54">. neturi įsiskolinimų už būsto nuomą ir paslaugas teikiančioms įmonėms;</text:span></text:p>
      <text:p text:style-name="P55"><text:span text:style-name="T56">49.3</text:span><text:span text:style-name="T57">. neturi nusiskundimų iš kaimynų ar viešosios tvarkos institucijų.“</text:span></text:p>
      <text:p text:style-name="P58"><text:span text:style-name="T59">2</text:span><text:span text:style-name="T60">. Aprašą papildyti nauju<text:s/></text:span><text:span text:style-name="T61">49</text:span><text:span text:style-name="T62">1<text:s/></text:span><text:span text:style-name="T63">punktu ir išdėstyti jį taip:</text:span></text:p>
      <text:p text:style-name="P64"><text:span text:style-name="T65">„</text:span><text:span text:style-name="T66">49</text:span><text:span text:style-name="T67">1</text:span><text:span text:style-name="T68">.<text:s/></text:span><text:span text:style-name="T69">Pasibaigus Savivaldybės būsto nuomos sutarties laikotarpiui, sutartis gali būti pratęsta trejų metų laikotarpiui, jeigu nuomininkas laikosi Aprašo 49 punkte nustatytų kriterijų,</text:span><text:span text:style-name="T70"><text:s/></text:span><text:span text:style-name="T71">išskyrus Įstatymo 20 straipsnio 9 dalyje numatytus atvejus, vadovaujantis Vyriausybės patvirtinta Savivaldybės<text:s/></text:span><text:span text:style-name="T72">būsto, socialinio būsto nuomos mokesčių ir būsto nuomos ar išperkamosios būsto nuomos mokesčių dalies kompensacijos dydžio apskaičiavimo metodika, jeigu asmuo ar šeima neturi nuosavybės teise kito tinkamo būsto, ir Įstatymo 20 straipsnio 7 dalies 1–4 papunkčiuose nustatytais atvejais</text:span><text:span text:style-name="T73">.“</text:span></text:p>
      <text:p text:style-name="P74"><text:span text:style-name="T75">Šis<text:s/></text:span><text:span text:style-name="T76">sprendimas gali būti skundžiamas Regionų apygardos administracinio teismo Šiaulių rūmams Lietuvos Respublikos administracinių bylų teisenos įstatymo nustatyta tvarka</text:span><text:span text:style-name="T77">.</text:span></text:p>
      <text:p text:style-name="P78"/>
      <text:p text:style-name="P79"/>
      <text:p text:style-name="P80"/>
      <text:p text:style-name="P81"><text:span text:style-name="T82">Savivaldybės meras</text:span><text:span text:style-name="T83"><text:tab/><text:s text:c="77"/>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11-29T13:00:00Z</meta:creation-date>
    <dc:date>2024-11-29T13:00:00Z</dc:date>
    <meta:print-date>2023-02-22T06:14:00Z</meta:print-date>
    <meta:template xlink:href="Normal.dotm" xlink:type="simple"/>
    <meta:editing-cycles>2</meta:editing-cycles>
    <meta:editing-duration>PT0S</meta:editing-duration>
    <meta:document-statistic meta:page-count="2" meta:paragraph-count="21" meta:word-count="445" meta:character-count="3322" meta:row-count="93" meta:non-whitespace-character-count="2898"/>
  </office:meta>
</office:document-meta>
</file>