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7791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6666in">
        <style:tab-stops>
          <style:tab-stop style:type="left" style:position="0.6666in"/>
        </style:tab-stops>
      </style:paragraph-properties>
      <style:text-properties style:font-name="Thorndale;Times New Roman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791in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2.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DĖL ŠIAULIŲ MIESTO SAVIVALDYBĖS TARYBOS 2016 M. VASARIO 25 D. SPRENDIMO NR. T-54 „DĖL ŠIAULIŲ KULTŪROS CENTRO TEIKIAMŲ ATLYGINTINŲ PASLAUGŲ SĄRAŠO PATVIRTINIMO“ PAKEITIMO</text:p>
      <text:p text:style-name="P8"/>
      <text:p text:style-name="P9">2022 m. gruodžio 22 d. Nr. T-440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6 straipsnio 2 dalies 37 punktu</text:span><text:span text:style-name="T16">, 18 straipsnio 1 dalimi ir atsižvelgdama į Šiaulių kultūros centro 2021-11-03 raštą Nr. 311-(3.1.) „Dėl Šiaulių kultūros centro teikiamų atlygintinų paslaugų sąrašo pakeit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keisti Šiaulių kultūros centro teikiamų atlygintinų paslaugų sąrašą, patvirtintą Šiaulių miesto savivaldybės tarybos 2016 m. vasario 25 d. sprendimo Nr. T-54 „Dėl Šiaulių kultūros centro teikiamų atlygintinų paslaugų sąrašo patvirtinimo“ 1 punktu, ir išdėstyti jį nauja redakcija (pridedama).</text:span></text:p>
      <text:p text:style-name="P22"><text:span text:style-name="T23">2</text:span><text:span text:style-name="T24">.<text:s/></text:span><text:span text:style-name="T25">Nustatyti, kad šis sprendimas įsigalioja 2023 m. sausio 1 d.</text:span>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Artūras Visock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2-22T13:12:00Z</meta:creation-date>
    <dc:date>2022-12-22T13:12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21" meta:character-count="1004" meta:row-count="20" meta:non-whitespace-character-count="888"/>
  </office:meta>
</office:document-meta>
</file>