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465in"/>
    </style:style>
    <style:style style:name="P22" style:parent-style-name="Normal" style:family="paragraph">
      <style:paragraph-properties fo:text-align="justify" fo:text-indent="0.2465in"/>
    </style:style>
    <style:style style:name="P23" style:parent-style-name="Normal" style:family="paragraph">
      <style:paragraph-properties fo:text-align="justify" fo:text-indent="0.2465in"/>
    </style:style>
    <style:style style:name="P24" style:parent-style-name="Normal" style:family="paragraph">
      <style:paragraph-properties fo:text-align="justify" fo:text-indent="0.2465in"/>
    </style:style>
    <style:style style:name="P25" style:parent-style-name="Normal" style:family="paragraph">
      <style:paragraph-properties fo:text-align="justify" fo:text-indent="0.246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<text:s/>KOVO 27 D. ĮSAKYMO NR. V-413 „DĖL 2014 M. KOMPENSUOJAMŲJŲ VAISTINIŲ PREPARATŲ KAINYNO PATVIRTINIMO“ PAKEITIMO</text:p>
      <text:p text:style-name="P14"/>
      <text:p text:style-name="P15"><text:span text:style-name="T16">2014 m.<text:s/></text:span><text:span text:style-name="T17">rugpjūčio 11 d.</text:span><text:span text:style-name="T18"><text:s/>Nr. V-859</text:span></text:p>
      <text:p text:style-name="P19">Vilnius</text:p>
      <text:p text:style-name="P20"/>
      <text:p text:style-name="P21">1. P a k e i č i u 2014 m. kompensuojamųjų vaistinių preparatų kainyną, patvirtintą Lietuvos Respublikos sveikatos apsaugos ministro 2014 m. kovo 27 d. įsakymu Nr. V-413 „Dėl 2014 m. kompensuojamųjų vaistinių preparatų kainyno patvirtinimo“:</text:p>
      <text:p text:style-name="P22">2. P a v e d u:<text:s/></text:p>
      <text:p text:style-name="P23">2.1. vaistinėms perskaičiuoti medicinos pagalbos priemonių, nurodytų šio įsakymo 1 punkte, mažmenines kainas;</text:p>
      <text:p text:style-name="P24">2.2. įsakymo vykdymą kontroliuoti viceministrui pagal veiklos sritį.</text:p>
      <text:p text:style-name="P25">3. N u s t a t a u, kad šis įsakymas įsigalioja po 10 dienų nuo jo paskelbimo Teisės aktų registre.</text:p>
      <text:p text:style-name="P26"/>
      <text:p text:style-name="P27"/>
      <text:p text:style-name="P28">Sveikatos apsaugos ministrė<text:tab/><text:tab/><text:tab/><text:tab/><text:tab/><text:tab/>Rimantė Šalaševičiūtė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SYSTEM</dc:creator>
    <meta:creation-date>2014-08-18T09:53:00Z</meta:creation-date>
    <dc:date>2014-08-18T09:53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3" meta:word-count="140" meta:character-count="921" meta:row-count="52" meta:non-whitespace-character-count="794"/>
  </office:meta>
</office:document-meta>
</file>