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Angsana New" style:font-name-complex="Angsana New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19 M. GEGUŽĖS 30 D. SPRENDIMO NR. T-108 „DĖL PANEVĖŽIO RAJONO SAVIVALDYBĖS TARYBOS<text:s/></text:span><text:span text:style-name="T14"><text:line-break/>2019 M. VASARIO 20 D. SPRENDIMO NR. T-17 „DĖL PANEVĖŽIO RAJONO SAVIVALDYBĖS 2019–2021 METŲ STRATEGINIO VEIKLOS PLANO PATVIRTINIMO“ PAKEITIMO“ PAKEITIMO</text:span></text:p>
      <text:p text:style-name="P15"/>
      <text:p text:style-name="P16">2019 m. rugpjūčio 22 d. Nr. T-178</text:p>
      <text:p text:style-name="P17">Panevėžys</text:p>
      <text:p text:style-name="P18"/>
      <text:p text:style-name="P19"/>
      <text:p text:style-name="P20"><text:span text:style-name="T21">Vadovaudamasi Lietuvos Respublikos vietos savivaldos įstatymo 10³</text:span><text:span text:style-name="T22"><text:s/></text:span><text:span text:style-name="T23">straipsnio 1 ir 3 dalimis, 16 straipsnio 2 dalies 40 punktu ir 18 straipsnio 1 dalimi, Savivaldybės taryba n u s p r e n d ž i a:<text:s/></text:span></text:p>
      <text:p text:style-name="P24"><text:span text:style-name="T25">Papildyti Panevėžio rajono savivaldybės 2019–2021 metų strateginio veiklos plano, patvirtinto Savivaldybės tarybos 2019 m. gegužės 30 d. sprendimu Nr. T-108 „Dėl Panevėžio rajono savivaldybės tarybos 2019 m. vasario 20 d. sprendimo Nr. T-17 „Dėl Panevėžio rajono savivaldybės 2019–2021 metų strateginio veiklos plano patvirtinimo“ pakeitimo“,<text:s/></text:span><text:span text:style-name="T26">1 programą nauja priemone – „01010110 Lėšų, skirtų dalyvauti vertinant asmens savarankiškumą kasdieninėje veikloje, administravimas“ (1 priedas); 2 programą nauja priemone – „02020128 Panevėžio rajono Raguvos gimnazijos patalpų modernizavimas“ (2 priedas); 4 programą nauja priemone – „04040109 Pastato Alantos g. 38, Velžio k., remonto darbai“ (3 priedas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8-23T08:26:00Z</meta:creation-date>
    <dc:date>2019-08-23T08:26:00Z</dc:date>
    <meta:print-date>2019-08-22T08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6" meta:character-count="1324" meta:row-count="73" meta:non-whitespace-character-count="1172"/>
  </office:meta>
</office:document-meta>
</file>