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861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8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1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FIKSUOTŲ PAJAMŲ MOKESČIO DYDŽIŲ</text:span><text:span text:style-name="T10"><text:s/></text:span><text:span text:style-name="T11">IR LENGVATŲ, TAIKOMŲ ĮSIGYJANT VERSLO LIUDIJIMUS 2018 METAIS VYKDOMAI VEIKLAI, NUSTATYMO<text:s/></text:span></text:p>
      <text:p text:style-name="P12"/>
      <text:p text:style-name="P13">2017 m. lapkričio 9 d. Nr. T-397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18 ir 37 punktais, 18 straipsnio 1 dalimi, Lietuvos Respublikos gyventojų pajamų mokesčio įstatymo 6 straipsnio 4 dalimi, Lietuvos Respublikos Vyriausybės 2002 m. lapkričio 19 d. nutarimo Nr. 1797 „Dėl Verslo liudijimų išdavimo gyventojams taisyklių“ 3 punktu ir atsižvelgdama į Valstybinės mokesčių inspekcijos prie Lietuvos Respublikos finansų ministerijos 2017-10-04 raštą Nr. (32.42-31-1E)RM-30614 „Dėl verslo liudijimų fiksuotų dydžių 2018 metams“ bei į Šiaulių miesto savivaldybės administracijos direktoriaus<text:s/></text:span><text:span text:style-name="T19">2017 m. rugsėjo 22 d. įsakymu Nr. A-1345 „Dėl darbo grupės sudarymo“</text:span><text:span text:style-name="T20"><text:s/>sudarytos darbo grupės siūlymus (2017-10-10 posėdžio protokolas Nr. VAK-515, 2017-10-16 posėdžio protokolas Nr. VAK-529), Šiaulių miesto savivaldybės taryba 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Fiksuotų pajamų mokesčio dydžių, taikomų įsigyjant verslo liudijimus 2018 metais vykdomai veiklai, sąrašą;<text:s/></text:span></text:p>
      <text:p text:style-name="P27"><text:span text:style-name="T28">1.2</text:span><text:span text:style-name="T29">. Verslo liudijimus 2018 metais įsigyjantiems gyventojams taikomų lengvatų sąrašą.</text:span></text:p>
      <text:p text:style-name="P30"><text:span text:style-name="T31">2</text:span><text:span text:style-name="T32">. Nustatyti, kad šis sprendimas įsigalioja 2018 m. sausio 1 d.</text:span></text:p>
      <text:p text:style-name="P33"/>
      <text:p text:style-name="P34"/>
      <text:p text:style-name="P35"/>
      <text:p text:style-name="P36">Savivaldybės mero pavaduotojas,</text:p>
      <text:p text:style-name="P37"><text:span text:style-name="T38">pavaduojantis savivaldybės merą 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antanaviciene</meta:initial-creator>
    <dc:creator>adlibuser</dc:creator>
    <meta:creation-date>2018-01-08T11:54:00Z</meta:creation-date>
    <dc:date>2018-01-08T11:54:00Z</dc:date>
    <meta:print-date>2017-10-12T11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463" meta:row-count="51" meta:non-whitespace-character-count="1292"/>
  </office:meta>
</office:document-meta>
</file>