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02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T28" style:parent-style-name="DefaultParagraphFont" style:family="text">
      <style:text-properties style:font-name-asian="Calibri" fo:color="#000000" fo:letter-spacing="0.0027in" style:font-size-complex="12pt" fo:language="en" fo:country="US"/>
    </style:style>
    <style:style style:name="T29" style:parent-style-name="DefaultParagraphFont" style:family="text">
      <style:text-properties style:font-name-asian="Calibri" fo:color="#000000" style:font-size-complex="12pt" fo:language="en" fo:country="US"/>
    </style:style>
    <style:style style:name="T30" style:parent-style-name="DefaultParagraphFont" style:family="text">
      <style:text-properties style:font-name-asian="Calibri" style:font-style-complex="italic" fo:color="#000000" style:font-size-complex="12pt" fo:language="en" fo:country="US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akcinės bendrovės „lifosa“ šilumos gamybos kainos dedamųjų perskaičiavimo</text:span></text:p>
      <text:p text:style-name="P14"/>
      <text:p text:style-name="P15">2018 m. gegužės 21 d. Nr. O3E-165</text:p>
      <text:p text:style-name="P16">Vilnius</text:p>
      <text:p text:style-name="P17"/>
      <text:p text:style-name="P18"/>
      <text:p text:style-name="P19"><text:span text:style-name="T20">Vadovaudamasi Lietuvos Respublikos šilumos ūkio įstatymo 32 straipsnio 9 ir 14 dalimis, Šilumos kainų nustatymo metodika, patvirtinta Valstybinės kainų ir energetikos kontrolės komisijos (toliau – Komisija) 2009 m. liepos 8 d. nutarimu Nr. O3-96 „Dėl Šilumos kainų nustatymo metodikos“, atsižvelgdama į AB „Lifosa“ (toliau – Bendrovė) 2018 m. kovo 15 d. raštu Nr. D-06/20-0182 „Dėl šilumos kainų dedamųjų perskaičiavimo“ Komisijai pateiktą šilumos gamybos kainos dedamųjų perskaičiavimo projektą ir 2018 m. balandžio 26 d. pateiktą<text:s/></text:span><text:span text:style-name="T21">Bendrovės generalinio direktoriaus 2018 m. balandžio 26 d. įsakymą Nr. 131 „Dėl šilumos kainos dedamųjų nustatymo“,<text:s/></text:span><text:span text:style-name="T22">taip pat į Komisijos Šilumos ir vandens departamento Šilumos gamintojų ir konkurencijos skyriaus<text:s/></text:span><text:span text:style-name="T23">2018 m. gegužės 9 d. pažymą Nr. O5E-121 „Dėl akcinės bendrovės „Lifosa“ šilumos gamybos kainos dedamųjų perskaičiavimo“</text:span><text:span text:style-name="T24">,<text:s/></text:span><text:span text:style-name="T25">Komisija n u t a r i a:</text:span></text:p>
      <text:p text:style-name="P26"><text:span text:style-name="T27">Konstatuoti, kad Bendrovės generalinio direktoriaus<text:s/></text:span><text:span text:style-name="T28">2018 m. balandžio 26 d. įsakymu Nr. 131 „Dėl šilumos kainos dedamųjų nustatymo“</text:span><text:span text:style-name="T29"><text:s/>šilumos gamybos kainos dedamosios nustatytos be pažeidimų.</text:span><text:span text:style-name="T30"><text:s/></text:span></text:p>
      <text:p text:style-name="P31"><text:span text:style-name="T32">Šis nutarimas gali būti skundžiamas Lietuvos Respublikos administracinių bylų teisenos įstatymo nustatyta tvarka ir sąlygomis.</text:span></text:p>
      <text:p text:style-name="P33"/>
      <text:p text:style-name="P34"/>
      <text:p text:style-name="P35"/>
      <text:p text:style-name="P36"><text:span text:style-name="T37">Komisijos 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21T08:31:00Z</meta:creation-date>
    <dc:date>2018-05-21T08:3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63" meta:word-count="180" meta:character-count="1396" meta:row-count="91" meta:non-whitespace-character-count="1279"/>
  </office:meta>
</office:document-meta>
</file>