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together="always" fo:widows="0" fo:orphans="0" fo:text-align="center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8409in" fo:text-indent="-0.25in">
        <style:tab-stops>
          <style:tab-stop style:type="left" style:position="-0.3409in"/>
          <style:tab-stop style:type="left" style:position="-0.1513in"/>
          <style:tab-stop style:type="left" style:position="-0.053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Zarasų rajono savivaldybėS ADMINISTRACIJos<text:s/></text:p>
      <text:p text:style-name="P9">direktorius</text:p>
      <text:p text:style-name="P10"/>
      <text:p text:style-name="P11">ĮSAKYMAS</text:p>
      <text:p text:style-name="P12"><text:span text:style-name="T13">DĖL ZARASŲ RAJONO SAVIVALDYBĖS ADMINISTRACIJOS DIREKTORIAUS 2023 M. BALANDŽIO 12 D. ĮSAKYMO NR. I(6.6 E)-204 „</text:span><text:span text:style-name="T14">DĖL SANTUOKOS REGISTRAVIMO CEREMONIJŲ ORGANIZAVIMO ZARASŲ RAJONO SAVIVALDYBĖJE“<text:s/></text:span><text:span text:style-name="T15">PAKEITIMO</text:span></text:p>
      <text:p text:style-name="P16"/>
      <text:p text:style-name="P17">2023 m. gegužės 29 d. Nr.<text:s/><text:span text:style-name="T18">I(6.6 E)-280</text:span></text:p>
      <text:p text:style-name="P19">Zarasai</text:p>
      <text:p text:style-name="P20"/>
      <text:p text:style-name="Normal"/>
      <text:p text:style-name="P21"><text:span text:style-name="T22">Vadovaudamasis Lietuvos Respublikos vietos savivaldos įstatymo<text:s/></text:span>34 straipsnio 1 dalimi, 6 dalies 2 punktu,<text:s/></text:p>
      <text:p text:style-name="P23"><text:span text:style-name="T24">k e i č i u <text:s text:c="2"/>Santuokos registravimo ceremonijų organizavimo Zarasų savivaldybės teritorijoje tvarkos aprašą, patvirtintą<text:s/></text:span><text:span text:style-name="T25">Zarasų rajono savivaldybės administracijos<text:s/></text:span><text:span text:style-name="T26">direktoriaus 2023 m. balandžio 12 d. įsakymu Nr. I(6.6 E)-204<text:s/></text:span><text:span text:style-name="T27">„Dėl Santuokos registravimo ceremonijų organizavimo Zarasų rajono savivaldybėje“:</text:span></text:p>
      <text:p text:style-name="P28"><text:span text:style-name="T29">1</text:span><text:span text:style-name="T30">.</text:span><text:span text:style-name="T31"><text:tab/></text:span>Išdėstau 10 punktą taip:</text:p>
      <text:p text:style-name="P32"><text:span text:style-name="T33">„</text:span><text:span text:style-name="T34">10</text:span><text:span text:style-name="T35">. Santuokos registravimo ceremonija pirmadieniais–penktadieniais norinčių susituokti pasirinkimu organizuojama Zarasų rajono savivaldybės administracijos Teisės ir civilinės metrikacijos skyriaus patalpose arba <text:s/>iškilmių salėje, taip pat pagal paskelbtą grafiką šeštadieniais<text:s/></text:span><text:soft-page-break/><text:span text:style-name="T36">ir norinčių susituokti asmenų pasirinktoje vietoje, esančioje Zarasų rajono savivaldybės teritorijoje, jei pasirinkta vieta neprieštarauja viešajai tvarkai ir gerai moralei, nekelia pavojaus asmenų gyvybei ir (arba) sveikatai.“</text:span></text:p>
      <text:p text:style-name="P37"><text:span text:style-name="T38">2</text:span><text:span text:style-name="T39">.</text:span><text:span text:style-name="T40"><text:tab/></text:span>Pripažįstu netekusiu galios 16 punktą.</text:p>
      <text:p text:style-name="P41"><text:span text:style-name="T42">Įsakymas skelbiamas<text:s/></text:span><text:span text:style-name="T43">Teisės aktų registre.<text:s/></text:span></text:p>
      <text:p text:style-name="P44"/>
      <text:p text:style-name="P45"/>
      <text:p text:style-name="P46"/>
      <text:p text:style-name="P47">Administracijos direktorius<text:s/><text:tab/><text:tab/><text:tab/>Aurelijus Ban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3-05-29T10:54:00Z</meta:creation-date>
    <dc:date>2023-05-29T10:54:00Z</dc:date>
    <meta:print-date>2023-05-25T11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3" meta:character-count="1440" meta:row-count="26" meta:non-whitespace-character-count="1272"/>
  </office:meta>
</office:document-meta>
</file>