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GELTONŲJŲ AUTOBUSŲ SKIRSTYMO KRITERIJŲ 2015 METAMS NUSTATYMO</text:span></text:p>
      <text:p text:style-name="P16"/>
      <text:p text:style-name="P17">2015 m. gegužės 6 d. Nr. V-456</text:p>
      <text:p text:style-name="P18">Vilnius</text:p>
      <text:p text:style-name="P19"/>
      <text:p text:style-name="P20"/>
      <text:p text:style-name="P21"><text:span text:style-name="T22">Siekdamas įgyvendinti Mokyklų aprūpinimo geltonaisiais autobusais 2013–2017 metų programą, patvirtintą Lietuvos Respublikos švietimo ir mokslo ministro 2012 m. birželio 8 d. įsakymu Nr. V-955 „Dėl Mokyklų aprūpinimo geltonaisiais autobusais 2013–2017 metų programos patvirtinimo“:</text:span></text:p>
      <text:p text:style-name="P23"><text:span text:style-name="T24">1</text:span><text:span text:style-name="T25">. N u s t a t a u <text:s/>šiuos geltonųjų autobusų skirstymo kriterijus 2015 metams:<text:s/></text:span></text:p>
      <text:p text:style-name="P26"><text:span text:style-name="T27">1.1</text:span><text:span text:style-name="T28">. kaimuose, miesteliuose didesniu kaip 3 kilometrų atstumu nuo mokyklos gyvenantiems mokiniams, kurie turi pakeisti mokyklą ar yra pakeitę mokyklą dėl jos reorganizavimo, likvidavimo ar struktūrinės pertvarkos, pavežti;<text:s/></text:span></text:p>
      <text:p text:style-name="P29"><text:span text:style-name="T30">1.2</text:span><text:span text:style-name="T31">. mokiniams, kurie turi specialiųjų ugdymosi poreikių, pavežti;</text:span></text:p>
      <text:p text:style-name="P32"><text:span text:style-name="T33">1.3</text:span><text:span text:style-name="T34">. kaimuose, miesteliuose didesniu kaip 3 kilometrų atstumu nuo mokyklos gyvenantiems mokiniams, kurie mokosi pagal priešmokyklinio ugdymo programą, pavežti;</text:span></text:p>
      <text:p text:style-name="P35"><text:span text:style-name="T36">1.4</text:span><text:span text:style-name="T37">. ikimokyklinio amžiaus vaikams, kuriems nustatytas privalomas ikimokyklinis ugdymas, pavežti;</text:span></text:p>
      <text:p text:style-name="P38"><text:span text:style-name="T39">1.5</text:span><text:span text:style-name="T40">. kaimo mokyklų ir mokyklų, turinčių skyrių kaime, kurių savininko teises ir pareigas įgyvendina Švietimo ir mokslo ministerija, mokiniams pavežti;</text:span></text:p>
      <text:p text:style-name="P41"><text:span text:style-name="T42">1.6</text:span><text:span text:style-name="T43">. Švietimo ir mokslo ministerijos skirtiems netinkamiems naudoti geltoniesiems autobusams pakeisti.</text:span></text:p>
      <text:p text:style-name="P44"><text:span text:style-name="T45">2</text:span><text:span text:style-name="T46">. P r i p a ž į s t u <text:s/>netekusiu galios Lietuvos Respublikos švietimo ir mokslo ministro 2013 m. birželio 7 d. įsakymą Nr. V-493 „Dėl Geltonųjų autobusų skirstymo kriterijų nustatymo“.</text:span></text:p>
      <text:p text:style-name="Normal"/>
      <text:p text:style-name="P47"/>
      <text:p text:style-name="P48"/>
      <text:p text:style-name="P49"/>
      <text:p text:style-name="P50"><text:span text:style-name="T51">Švietimo ir mokslo ministras</text:span><text:span text:style-name="T52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 dėl GA kriter 2015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 dėl GA kriter 2015.docx</dc:title>
    <meta:initial-creator>Vaitiekėnas Arvydas</meta:initial-creator>
    <dc:creator>Adlib User</dc:creator>
    <meta:creation-date>2015-05-06T13:27:00Z</meta:creation-date>
    <dc:date>2015-05-06T13:27:00Z</dc:date>
    <meta:print-date>2015-05-06T05:50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7" meta:word-count="215" meta:character-count="1590" meta:row-count="60" meta:non-whitespace-character-count="1392"/>
  </office:meta>
</office:document-meta>
</file>