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ab-stops>
          <style:tab-stop style:type="left" style:position="7.2847in"/>
        </style:tab-stops>
      </style:paragraph-properties>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fo:text-indent="3.5437in">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fo:text-indent="3.5437in">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fo:text-indent="3.5437in">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right" style:position="6.693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justify" fo:text-indent="0.3937in">
        <style:tab-stops>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8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right" style:position="6.693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P89" style:parent-style-name="Normal" style:family="paragraph">
      <style:paragraph-properties fo:margin-left="0.5in">
        <style:tab-stops/>
      </style:paragraph-properties>
    </style:style>
    <style:style style:name="P90" style:parent-style-name="Normal" style:family="paragraph">
      <style:paragraph-properties fo:text-align="center" fo:margin-right="0.0826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margin-right="0.0826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margin-left="0.5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align="center"/>
      <style:text-properties fo:font-weight="bold" style:font-weight-asian="bold" fo:text-transform="uppercase"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right" style:position="6.6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1291in">
        <style:tab-stops>
          <style:tab-stop style:type="right" style:position="6.693in"/>
        </style:tab-stops>
      </style:paragraph-properties>
    </style:style>
    <style:style style:name="P142" style:parent-style-name="Normal" style:family="paragraph">
      <style:paragraph-properties fo:text-align="center">
        <style:tab-stops>
          <style:tab-stop style:type="right" style:position="6.693in"/>
        </style:tab-stops>
      </style:paragraph-properties>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ab-stops>
          <style:tab-stop style:type="right" style:position="6.693in"/>
        </style:tab-stops>
      </style:paragraph-properties>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fo:line-height="115%">
        <style:tab-stops>
          <style:tab-stop style:type="right" style:position="6.693in"/>
        </style:tab-stops>
      </style:paragraph-properties>
      <style:text-properties style:language-asian="lt" style:country-asian="LT"/>
    </style:style>
    <style:style style:name="P148" style:parent-style-name="Normal" style:family="paragraph">
      <style:paragraph-properties fo:text-align="justify" fo:text-indent="0.3937in">
        <style:tab-stops>
          <style:tab-stop style:type="right" style:position="6.69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right" style:position="6.69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right" style:position="6.69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P161" style:parent-style-name="Normal" style:family="paragraph">
      <style:paragraph-properties fo:text-align="justify" fo:text-indent="0.3937in">
        <style:tab-stops>
          <style:tab-stop style:type="right" style:position="6.69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righ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P168" style:parent-style-name="Normal" style:family="paragraph">
      <style:paragraph-properties fo:text-align="justify" fo:text-indent="0.3937in">
        <style:tab-stops>
          <style:tab-stop style:type="right" style:position="6.693in"/>
        </style:tab-stops>
      </style:paragraph-properties>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T180" style:parent-style-name="DefaultParagraphFont" style:family="text">
      <style:text-properties fo:font-weight="bold" style:font-weight-asian="bold" style:font-style-complex="italic"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tyle-complex="italic"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tyle-complex="italic"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style:tab-stops>
          <style:tab-stop style:type="right" style:position="6.693in"/>
        </style:tab-stops>
      </style:paragraph-properties>
    </style:style>
    <style:style style:name="P194" style:parent-style-name="Normal" style:family="paragraph">
      <style:paragraph-properties fo:text-align="center" fo:line-height="115%">
        <style:tab-stops>
          <style:tab-stop style:type="right" style:position="6.693in"/>
        </style:tab-stops>
      </style:paragraph-properties>
    </style:style>
    <style:style style:name="T19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text:span text:style-name="T14">DĖL<text:s/></text:span><text:span text:style-name="T15">Lietuvos respublikos Valstybinės darbo inspekcijos prie socialinės apsaugos ir darbo ministerijos<text:s/></text:span><text:span text:style-name="T16">PETICIJŲ KOMISIJOS SUDARYMO IR PETICIJŲ NAGRINĖJIMO ORGANIZAVIMO NUOSTATŲ PATVIRTINIMO</text:span></text:p>
      <text:p text:style-name="P17"/>
      <text:p text:style-name="P18">2023 m. rugpjūčio 28 d. Nr. EV-133</text:p>
      <text:p text:style-name="P19">Vilnius</text:p>
      <text:p text:style-name="P20"/>
      <text:p text:style-name="P21"/>
      <text:p text:style-name="P22">Vadovaudamasis Lietuvos Respublikos valstybinės darbo inspekcijos įstatymo 8 straipsnio 2 dalies 3 ir 6 punktais ir siekdamas tinkamai įgyvendinti Lietuvos Respublikos peticijų konstitucinio įstatymo nuostatas:</text:p>
      <text:p text:style-name="P23"><text:span text:style-name="T24">1</text:span><text:span text:style-name="T25">. T v i r t i n u </text:span><text:span text:style-name="T26">Lietuvos Respublikos valstybinės darbo inspekcijos prie Socialinės apsaugos ir darbo ministerijos peticijų komisijos sudarymo ir peticijų nagrinėjimo organizavimo nuostatus (pridedama).</text:span></text:p>
      <text:p text:style-name="P27"><text:span text:style-name="T28">2</text:span><text:span text:style-name="T29">. Į p a r e i g o j u:</text:span></text:p>
      <text:p text:style-name="P30"><text:span text:style-name="T31">2.1</text:span><text:span text:style-name="T32">.<text:s/></text:span><text:span text:style-name="T33">Lietuvos Respublikos valstybinės darbo inspekcijos prie Socialinės apsaugos ir darbo ministerijos (toliau – VDI)<text:s/></text:span><text:span text:style-name="T34">Informacinių technologijų ir dokumentų valdymo skyriaus vedėją organizuoti šio įsakymo paskelbimą Teisės aktų registre ir VDI interneto vidinėje svetainėje;</text:span></text:p>
      <text:p text:style-name="P35"><text:span text:style-name="T36">2.2</text:span><text:span text:style-name="T37">. VDI skyrių vedėjus su šiuo įsakymu supažindinti vadovaujamo skyriaus valstybės tarnautojus ir darbuotojus.</text:span></text:p>
      <text:p text:style-name="P38"><text:span text:style-name="T39">3</text:span><text:span text:style-name="T40">. P a v e d u įsakymo vykdymo kontrolę VDI kancleriui.<text:s/></text:span></text:p>
      <text:p text:style-name="P41"/>
      <text:p text:style-name="P42"/>
      <text:p text:style-name="P43"/>
      <text:p text:style-name="P44">Lietuvos Respublikos vyriausiasis<text:s/></text:p>
      <text:p text:style-name="P45"><text:span text:style-name="T46">valstybinis darbo inspektorius</text:span><text:span text:style-name="T47"><text:tab/>Jonas Gricius</text:span></text:p>
      <text:soft-page-break/>
      <text:p text:style-name="P48">PATVIRTINTA</text:p>
      <text:p text:style-name="P53">Lietuvos Respublikos vyriausiojo</text:p>
      <text:p text:style-name="P54">valstybinio darbo inspektoriaus<text:s/></text:p>
      <text:p text:style-name="P55"><text:span text:style-name="T56">2023 m. rugpjūčio 28 d. įsakymu Nr.<text:s/></text:span>EV-133</text:p>
      <text:p text:style-name="Normal"/>
      <text:p text:style-name="P57"><text:span text:style-name="T58">Lietuvos respublikos Valstybinės darbo inspekcijos prie socialinės apsaugos ir darbo ministerijos</text:span><text:span text:style-name="T59"><text:s/>PETICIJŲ KOMISIJOS SUDARYMO IR PETICIJŲ NAGRINĖJIMO ORGANIZAVIMO NUOSTATAI</text:span></text:p>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Respublikos valstybinės darbo inspekcijos prie Socialinės apsaugos ir darbo ministerijos peticijų komisijos sudarymo ir peticijų nagrinėjimo organizavimo nuostatai<text:s/></text:span><text:span text:style-name="T70">(toliau – nuostatai) reglamentuoja<text:s/></text:span><text:span text:style-name="T71">Lietuvos Respublikos valstybinės darbo inspekcijos prie Socialinės apsaugos ir darbo ministerijos (toliau – Inspekcija)<text:s/></text:span><text:span text:style-name="T72">peticijų komisijos (toliau – peticijų komisija) sudarymo tvarką, kompetenciją, teises ir pareigas, darbo organizavimo, kreipimosi bei peticijų nagrinėjimo tvarką.</text:span></text:p>
      <text:p text:style-name="P73"><text:span text:style-name="T74">2</text:span><text:span text:style-name="T75">. Peticijų komisija yra Inspekcijos sudaryta nenuolatinė komisija, kuri sprendžia kreipimosi į Inspekciją</text:span><text:span text:style-name="T76"><text:s/></text:span><text:span text:style-name="T77">pripažinimo peticija bei peticijų priėmimo nagrinėti klausimus, jas nagrinėja ir pateikia išvadas dėl peticijoje išdėstytų reikalavimų Lietuvos Respublikos peticijų konstitucinio įstatymo nustatyta tvarka.<text:s/></text:span></text:p>
      <text:p text:style-name="P78"><text:span text:style-name="T79">3</text:span><text:span text:style-name="T80">. Peticijų komisija savo veikloje vadovaujasi Lietuvos Respublikos Konstitucija, Peticijų konstituciniu įstatymu, kitais galiojančiais Lietuvos Respublikos norminiais teisės aktais bei šiais nuostatais.<text:s/></text:span><text:span text:style-name="T81">Jei nuostatai neatitinka teisės aktų, taikomos aktualios teisės aktų nuostatos.</text:span></text:p>
      <text:p text:style-name="P82"><text:span text:style-name="T83">4</text:span><text:span text:style-name="T84">. Peticijų komisija nenagrinėja skundų, pareiškimų ir pasiūlymų, kurių nagrinėjimo tvarką nustato kiti įstatymai ir teisės aktai.<text:s/></text:span></text:p>
      <text:p text:style-name="P85"><text:span text:style-name="T86">5</text:span><text:span text:style-name="T87">. Nuostatuose vartojamos sąvokos suprantamos taip, kaip jos apibrėžtos Peticijų konstituciniame įstatyme</text:span><text:span text:style-name="T88">.</text:span></text:p>
      <text:p text:style-name="P89"/>
      <text:p text:style-name="P90"><text:span text:style-name="T91">II</text:span><text:span text:style-name="T92"><text:s/></text:span><text:span text:style-name="T93">SKYRIUS</text:span></text:p>
      <text:p text:style-name="P94"><text:span text:style-name="T95">PETICIJŲ KOMISIJOS</text:span><text:span text:style-name="T96"><text:s/></text:span><text:span text:style-name="T97">SUDARYMAS,</text:span><text:span text:style-name="T98"><text:s/></text:span><text:span text:style-name="T99">DARBO</text:span><text:span text:style-name="T100"><text:s/></text:span><text:span text:style-name="T101">ORGANIZAVIMAS</text:span></text:p>
      <text:p text:style-name="P102"/>
      <text:p text:style-name="P103"><text:span text:style-name="T104">6</text:span><text:span text:style-name="T105">. Inspekcijoje gautas kreipimasis, kuris teikiamas pagal Peticijų konstitucinį įstatymą, registruojamas Inspekcijos dokumentų valdymo informacinėje sistemoje (toliau – DVS). Registruoto kreipimosi pagrindu Inspekcijos vyriausiojo valstybinio darbo inspektoriaus įsakymu<text:s/></text:span><text:span text:style-name="T106">kiekvienam konkrečiam atvejui sudaroma peticijų komisija</text:span><text:span text:style-name="T107">.</text:span></text:p>
      <text:p text:style-name="P108"><text:span text:style-name="T109">7</text:span><text:span text:style-name="T110">.<text:s/></text:span><text:span text:style-name="T111">Peticijų komisiją sudaro 5 nariai, iš kurių skiriamas ir sekretorius. Peticijų komisijai vadovauja pirmininkas, skiriamas vyriausiojo valstybinio darbo inspektoriaus.<text:s/></text:span><text:span text:style-name="T112">Peticijų komisijos pirmininkas šaukia posėdžius, rūpinasi, kad būtų parengti jiems reikalingi dokumentai, kita medžiaga, vadovauja posėdžiams.<text:s/></text:span></text:p>
      <text:p text:style-name="P113"><text:span text:style-name="T114">8</text:span><text:span text:style-name="T115">. Peticijų komisijos posėdis yra teisėtas, jeigu jame dalyvauja ne mažiau kaip trys peticijų komisijos nariai. Peticijų komisija priima sprendimus, išvadas, kurie įforminami protokolu. Protokolą pasirašo visi komisijos nariai. Protokolo kopijos siunčiamos pareiškėjams ar jų atstovams, suinteresuotiems asmenims Peticijų konstitucinio įstatymo nustatytais atvejais, tvarka ir terminais.</text:span></text:p>
      <text:p text:style-name="P116"/>
      <text:p text:style-name="P117"><text:span text:style-name="T118">III</text:span><text:span text:style-name="T119"><text:s/>SKYRIUS</text:span></text:p>
      <text:p text:style-name="P120"><text:span text:style-name="T121">KREIPIMOSI NAGRINĖJIMAS</text:span></text:p>
      <text:p text:style-name="P122"/>
      <text:p text:style-name="P123"><text:span text:style-name="T124">9</text:span><text:span text:style-name="T125">.<text:s/></text:span><text:span text:style-name="T126">Kreipimasis Inspekcijai gali būti pateikiamas raštu tiesiogiai, paštu arba elektroninių ryšių priemonėmis laikantis Peticijų konstitucinio įstatymo 8 straipsnyje nustatytų reikalavimų.</text:span></text:p>
      <text:p text:style-name="P127"><text:span text:style-name="T128">10</text:span><text:span text:style-name="T129">. Kreipimasis registruojamas DVS ir perduodamas Inspekcijos vyriausiajam valstybiniam darbo inspektoriui įrašyti rezoliuciją dėl peticijų komisijos sudarymo. Apie kreipimosi užregistravimą DVS pareiškėjui ar jo atstovui pranešama Peticijų konstitucinio įstatymo nustatyta tvarka ir terminais.</text:span></text:p>
      <text:p text:style-name="P130"><text:span text:style-name="T131">11</text:span><text:span text:style-name="T132">. Peticijų komisija, susipažinusi su kreipimusi, nustato, ar jame išdėstytų reikalavimų ir siūlymų nagrinėjimas priklauso Inspekcijos kompetencijai. Jeigu kreipimąsi turi nagrinėti kita institucija, atliekami Peticijų konstitucinio įstatymo 11 straipsnyje nustatyti veiksmai dėl kreipimosi persiuntimo atitinkamai institucijai.</text:span></text:p>
      <text:p text:style-name="P133"><text:span text:style-name="T134">12</text:span><text:span text:style-name="T135">. Peticijų komisija, išsiaiškinusi, kad kreipimesi iškeltų reikalavimų ir siūlymų nagrinėjimas priklauso Inspekcijos kompetencijai, sprendžia klausimą dėl kreipimosi pripažinimo peticija.</text:span></text:p>
      <text:p text:style-name="P136"><text:span text:style-name="T137">13</text:span><text:span text:style-name="T138">. Kreipimosi pripažinimo peticija ir peticijų priėmimo nagrinėti klausimą peticijų komisija sprendžia Peticijų konstitucinio įstatymo nustatyta tvarka ir terminais.<text:s/></text:span><text:span text:style-name="T139">Pripažinusi kreipimąsi peticija, peticijų komisija kartu sprendžia klausimą, ar galima priimti peticiją nagrinėti. Peticijų komisija, priėmusi sprendimą peticiją nagrinėti, paskiria peticijos nagrinėjimo būdą, vietą ir laiką ir apie tai paskelbia Inspekcijos interneto svetainėje. Nepripažinus kreipimosi peticija, atliekami<text:s/></text:span><text:span text:style-name="T140">Peticijų konstitucinio įstatyme nurodyti veiksmai.<text:s/></text:span></text:p>
      <text:p text:style-name="P141"/>
      <text:p text:style-name="P142"><text:span text:style-name="T143">IV</text:span><text:span text:style-name="T144"><text:s/>SKYRIUS</text:span></text:p>
      <text:p text:style-name="P145"><text:span text:style-name="T146">PETICIJŲ NAGRINĖJIMAS</text:span></text:p>
      <text:p text:style-name="P147"/>
      <text:p text:style-name="P148"><text:span text:style-name="T149">14</text:span><text:span text:style-name="T150">. Peticijų komisija nagrinėdama peticiją vadovaujasi</text:span><text:span text:style-name="T151"><text:s/>Peticijų konstitucinio įstatymo</text:span><text:span text:style-name="T152"><text:s/>nustatytais principais bei tvarka ir terminais.<text:s/></text:span></text:p>
      <text:p text:style-name="P153"><text:span text:style-name="T154">15</text:span><text:span text:style-name="T155">. Peticijų komisijos posėdžiuose turi teisę dalyvauti pareiškėjas ar jo atstovas. Jie gali išdėstyti savo reikalavimus, atsakyti į komisijos narių klausimus ir pan.<text:s/></text:span></text:p>
      <text:p text:style-name="P156"><text:span text:style-name="T157">16</text:span><text:span text:style-name="T158">.<text:s/></text:span><text:span text:style-name="T159">Peticijų komisijos išvada ne vėliau kaip per 5 darbo dienas nuo išvados priėmimo dienos pateikiama pareiškėjui ar jo atstovui ir apie tai paskelbiama Inspekcijos interneto svetainėje.</text:span><text:span text:style-name="T160"><text:s/></text:span></text:p>
      <text:p text:style-name="P161"><text:span text:style-name="T162">17</text:span><text:span text:style-name="T163">. Peticijų komisija, išnagrinėjusi peticiją, teikia Inspekcijos vyriausiajam valstybiniam darbo inspektoriui išvadą dėl peticijoje išdėstytų reikalavimų ir siūlymų tenkinimo.</text:span></text:p>
      <text:p text:style-name="P164"><text:span text:style-name="T165">18</text:span><text:span text:style-name="T166">.<text:s/></text:span><text:span text:style-name="T167">Galutinį ir neskundžiamą sprendimą dėl peticijoje pateikto prašymo ar siūlymo tenkinimo priima Inspekcijos vyriausiasis valstybinis darbo inspektorius. Inspekcijos vyriausiasis valstybinis darbo inspektorius priimdamas šį sprendimą atsižvelgia į peticijų komisijos išvadą, tačiau ja vadovautis neprivalo.</text:span></text:p>
      <text:p text:style-name="P168"><text:span text:style-name="T169">19</text:span><text:span text:style-name="T170">.<text:s/></text:span><text:span text:style-name="T171">Peticijų komisija<text:s/></text:span><text:span text:style-name="T172">a</text:span><text:span text:style-name="T173">pie</text:span><text:span text:style-name="T174"><text:s/></text:span><text:span text:style-name="T175">Inspekcijos vyriausiojo valstybinio darbo inspektoriaus</text:span><text:span text:style-name="T176"><text:s/>priimtą sprendimą dėl peticijoje pateikto prašymo ar siūlymo tenkinimo per 10 darbo dienų nuo sprendimo priėmimo dienos praneša pareiškėjui ar jo atstovui ir apie tai paskelbia Inspekcijos interneto svetainėje.<text:s/></text:span></text:p>
      <text:p text:style-name="P177"/>
      <text:p text:style-name="P178"><text:span text:style-name="T179">V</text:span><text:span text:style-name="T180"><text:s/>SKYRIUS</text:span></text:p>
      <text:p text:style-name="P181"><text:span text:style-name="T182">BAIGIAMOSIOS NUOSTATOS</text:span></text:p>
      <text:p text:style-name="P183"/>
      <text:p text:style-name="P184"><text:span text:style-name="T185">20</text:span><text:span text:style-name="T186">. Peticijų nagrinėjimo metu priimti sprendimai gali būti skundžiami Peticijų konstitucinio įstatymo nustatyta tvarka ir terminais.<text:s/></text:span></text:p>
      <text:p text:style-name="P187"><text:span text:style-name="T188">21</text:span><text:span text:style-name="T189">. Nuostatai gali būti keičiami, pildomi ar pripažįstami netekusiais galios Inspekcijos vyriausiojo valstybinio darbo inspektoriaus įsakymu.</text:span></text:p>
      <text:p text:style-name="P190"><text:span text:style-name="T191">22</text:span><text:span text:style-name="T192">. Peticijų komisijos posėdžių protokolai ir kiti dokumentai saugomi Lietuvos Respublikos dokumentų ir archyvų įstatymo ir kitų teisės aktų nustatyta tvarka ir terminais.</text:span></text:p>
      <text:p text:style-name="P193"/>
      <text:p text:style-name="P194"><text:span text:style-name="T19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žūsis Giedrius</meta:initial-creator>
    <dc:creator>adlibuser</dc:creator>
    <meta:creation-date>2023-08-28T13:51:00Z</meta:creation-date>
    <dc:date>2023-08-28T13:51:00Z</dc:date>
    <meta:print-date>2023-01-09T08:38:00Z</meta:print-date>
    <meta:template xlink:href="Normal.dotm" xlink:type="simple"/>
    <meta:editing-cycles>2</meta:editing-cycles>
    <meta:editing-duration>PT0S</meta:editing-duration>
    <meta:document-statistic meta:page-count="7" meta:paragraph-count="56" meta:word-count="984" meta:character-count="7554" meta:row-count="276" meta:non-whitespace-character-count="6626"/>
  </office:meta>
</office:document-meta>
</file>