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2.207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50%" fo:text-indent="0.865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4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65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UAB „NEMENČINĖS KOMUNALININKAS“ GERIAMOJO VANDENS TIEKIMO IR NUOTEKŲ TVARKYMO PASLAUGŲ KAINŲ NUSTATYMO IR SUBSIDIJAVIMO</text:p>
      <text:p text:style-name="P8"/>
      <text:p text:style-name="P9">2022 m. gegužės 27 d. Nr. T3-163</text:p>
      <text:p text:style-name="P10">Vilnius</text:p>
      <text:p text:style-name="P11"/>
      <text:p text:style-name="P12"/>
      <text:p text:style-name="P13"><text:span text:style-name="T14">Vadovaudamasi Lietuvos Respublikos vietos savivaldos įstatymo 6 str. 30 p., 16 str. 2 d. 18 p., 37 p., 38 p., Lietuvos Respublikos biudžeto sandaros įstatymo 8 str. 2 d., 21 str. 2 d., 23 str., Valstybinės energetikos reguliavimo tarybos 2022 m. balandžio 29 d. nutarimu Nr. O3E-577 „Dėl UAB „Nemenčinės komunalininkas“ perskaičiuotų geriamojo vandens tiekimo ir nuotekų tvarkymo paslaugų bazinių kainų vienašališko nustatymo“, remdamasi Vilniaus rajono savivaldybės tarybos 2015 m. lapkričio 20 d. sprendimu Nr. T3-447 „Dėl UAB „Nemenčinės komunalininkas“ viešojo geriamojo vandens tiekėjo ir nuotekų tvarkytojo paskyrimo“, Vilniaus <text:s/>rajono savivaldybės taryba<text:s/></text:span></text:p>
      <text:p text:style-name="P15"><text:span text:style-name="T16">n u s p r e n d ž i a:</text:span></text:p>
      <text:p text:style-name="P17"><text:span text:style-name="T18">1</text:span><text:span text:style-name="T19">. Nustatyti UAB „Nemenčinės komunalininkas“ subsidijuojamas geriamojo vandens tiekimo ir nuotekų tvarkymo paslaugų kainas (be pridėtinės vertės mokesčio) vartotojams, kurie neturi įsiskolinimų už geriamojo vandens tiekimo ir nuotekų tvarkymo paslaugas daugiau kaip už tris mėnesius: <text:s/></text:span></text:p>
      <text:p text:style-name="P20"><text:span text:style-name="T21">1.1</text:span><text:span text:style-name="T22">. geriamojo vandens tiekimo ir nuotekų tvarkymo paslaugų kainą vartotojams, perkantiems geriamojo vandens tiekimo ir nuotekų tvarkymo paslaugas bute – 1,24 Eur už m</text:span><text:span text:style-name="T23">3</text:span><text:span text:style-name="T24">, iš šio skaičiaus:</text:span></text:p>
      <text:p text:style-name="P25"><text:span text:style-name="T26">1.1.1</text:span><text:span text:style-name="T27">. geriamojo vandens tiekimo – 0,75 Eur už m</text:span><text:span text:style-name="T28">3</text:span><text:span text:style-name="T29">;<text:s/></text:span></text:p>
      <text:p text:style-name="P30"><text:span text:style-name="T31">1.1.2</text:span><text:span text:style-name="T32">. nuotekų tvarkymo – 0,49 Eur už m</text:span><text:span text:style-name="T33">3</text:span><text:span text:style-name="T34">;<text:s/></text:span></text:p>
      <text:p text:style-name="P35"><text:span text:style-name="T36">1.2</text:span><text:span text:style-name="T37">. geriamojo vandens tiekimo ir nuotekų tvarkymo paslaugų kainą vartotojams, perkantiems geriamojo vandens tiekimo ir nuotekų tvarkymo paslaugas individualių gyvenamųjų namų ar kitų patalpų, skirtų asmeninėms, šeimos ar namų reikmėms, įvaduose – 1,24 Eur už m</text:span><text:span text:style-name="T38">3</text:span><text:span text:style-name="T39">, iš šio skaičiaus:<text:s/></text:span></text:p>
      <text:p text:style-name="P40"><text:span text:style-name="T41">1.2.1</text:span><text:span text:style-name="T42">. geriamojo vandens tiekimo – 0,75 Eur už m</text:span><text:span text:style-name="T43">3</text:span><text:span text:style-name="T44">;<text:s/></text:span></text:p>
      <text:p text:style-name="P45"><text:span text:style-name="T46">1.2.2</text:span><text:span text:style-name="T47">. nuotekų tvarkymo – 0,49 Eur už m</text:span><text:span text:style-name="T48">3</text:span><text:span text:style-name="T49">.<text:s/></text:span></text:p>
      <text:p text:style-name="P50"><text:span text:style-name="T51">1.3</text:span><text:span text:style-name="T52">. Skirtumus tarp kainų, išvardytų 1.1., 1.1.1., 1.1.2., 1.2., 1.2.1., 1.2.2. papunkčiuose, ir kainų, nustatytų Valstybinės energetikos reguliavimo tarybos 2022 m. balandžio 29 d. nutarimu<text:s/></text:span><text:soft-page-break/><text:span text:style-name="T53">Nr. O3E-577 „Dėl UAB „Nemenčinės komunalininkas“ perskaičiuotų geriamojo vandens tiekimo ir nuotekų tvarkymo paslaugų bazinių kainų vienašališko nustatymo“, išvardytų 2.1., 2.1.1., 2.1.2., 2.2., 2.2.1., 2.2.2. papunkčiuose, subsidijuoti iš Vilniaus rajono savivaldybės biudžeto lėšų.</text:span></text:p>
      <text:p text:style-name="P54"><text:span text:style-name="T55">2</text:span><text:span text:style-name="T56">. Sprendimas įsigalioja nuo 2022 m. birželio 1 d.</text:span></text:p>
      <text:p text:style-name="P57"><text:span text:style-name="T58">3</text:span><text:span text:style-name="T59">. Pripažinti netekusiu galios 2019 m. vasario 22 d Vilniaus rajono savivaldybės tarybos <text:s/>sprendimą Nr. T3-51 „Dėl UAB „Nemenčinės komunalininkas“ geriamojo vandens tiekimo ir nuotekų tvarkymo paslaugų kainų nustatymo ir subsidijavimo“.</text:span></text:p>
      <text:p text:style-name="P60"><text:span text:style-name="T61">4</text:span><text:span text:style-name="T62">. Skelbti šį sprendimą Teisės aktų registre ir Vilniaus rajono savivaldybės tinklalapyje.</text:span></text:p>
      <text:p text:style-name="P63"/>
      <text:p text:style-name="P64"/>
      <text:p text:style-name="P65"/>
      <text:p text:style-name="P66">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a</meta:initial-creator>
    <dc:creator>adlibuser</dc:creator>
    <meta:creation-date>2023-02-09T11:55:00Z</meta:creation-date>
    <dc:date>2023-02-09T11:55:00Z</dc:date>
    <meta:print-date>2018-12-07T10:55:00Z</meta:print-date>
    <meta:template xlink:href="Normal.dotm" xlink:type="simple"/>
    <meta:editing-cycles>2</meta:editing-cycles>
    <meta:editing-duration>PT0S</meta:editing-duration>
    <meta:document-statistic meta:page-count="3" meta:paragraph-count="25" meta:word-count="379" meta:character-count="2794" meta:row-count="90" meta:non-whitespace-character-count="2440"/>
  </office:meta>
</office:document-meta>
</file>