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fo:background-color="#FFFFFF" style:language-asian="lt" style:country-asian="LT"/>
    </style:style>
    <style:style style:name="T27" style:parent-style-name="DefaultParagraphFont" style:family="text">
      <style:text-properties fo:background-color="#FFFFFF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277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letter-spacing="0.0277in" fo:background-color="#FFFFFF" style:language-asian="lt" style:country-asian="LT"/>
    </style:style>
    <style:style style:name="T40" style:parent-style-name="DefaultParagraphFont" style:family="text">
      <style:text-properties fo:background-color="#FFFFFF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INFEKCIJŲ PLITIMĄ RIBOJANČIO REŽIMO TAIKYMO LAZDIJŲ MOKYKLOJE-DARŽELYJE „VYTURĖLIS“</text:p>
      <text:p text:style-name="P15"/>
      <text:p text:style-name="P16">2021 m. birželio 2 <text:s/>d. Nr. 10V-582</text:p>
      <text:p text:style-name="P17">Lazdijai</text:p>
      <text:p text:style-name="Normal"/>
      <text:p text:style-name="Normal"/>
      <text:p text:style-name="P18">Vadovaudamasi Lietuvos Respublikos vietos savivaldos įstatymo 29 straipsnio 8 dalies 2 punktu, Lietuvos Respublikos žmonių užkrečiamųjų ligų įstatymo profilaktikos ir kontrolės įstatymo 26 straipsnio 3 dalies 1 punktu, Lietuvos Respublikos Vyriausybės 2020 m. lapkričio 4 d. nutarimu Nr. 1226 „Dėl karantino Lietuvos Respublikos teritorijoje paskelbimo“, Lietuvos Respublikos sveikatos apsaugos ministro – valstybės lygio ekstremaliosios situacijos valstybės operacijų vadovo 2020 m. gruodžio 17 d. sprendimo Nr. V-2934 „Dėl pradinio ugdymo organizavimo būtinųjų sąlygų“ 3.1 papunkčiu bei atsižvelgdama į Nacionalinio visuomenės sveikatos centro prie Sveikatos apsaugos ministerijos Alytaus departamento Lazdijų skyriaus 2021 m. gegužės 27 d. raštą Nr. (1-22 16.1.17 Mr)2-86641 „Dėl siūlymo taikyti infekcijų plitimą ribojantį režimą“: <text:s/></text:p>
      <text:p text:style-name="P19">1.<text:tab/><text:span text:style-name="T20">Nustatau</text:span>, kad nuo 2021 m. gegužės 26 d. iki 2021 m. birželio 7 d. įskaitytinai, Lazdijų mokykloje-darželyje „Vyturėlis“ 3 klasėje taikomas infekcijų plitimą ribojantis režimas (<text:span text:style-name="T21">ugdymo procesas organizuojamas nuotoliniu ugdymo proceso organizavimo būdu)</text:span>. <text:s/></text:p>
      <text:p text:style-name="P22"><text:span text:style-name="T23">2</text:span><text:span text:style-name="T24">.</text:span><text:span text:style-name="T25"><text:tab/></text:span><text:span text:style-name="T26">Įpareigoju<text:s/></text:span><text:span text:style-name="T27">Lazdijų mokyklos-darželio „Vyturėlis“ pavaduotoją ugdymui, laikinai einančią Lazdijų mokyklos-darželio „Vyturėlis“ direktoriaus pareigas,</text:span><text:span text:style-name="T28"><text:s/>Astą Labalaukienę<text:s/></text:span>vykdyti visus Nacionalinio visuomenės sveikatos centro prie Sveikatos apsaugos ministerijos Alytaus departamento Lazdijų skyriaus nurodymus dėl COVID-19 ligos (koronaviruso infekcijos) plitimą mažinančių priemonių taikymo<text:span text:style-name="T29"><text:s/>3 klasėje.<text:s/></text:span></text:p>
      <text:p text:style-name="P30"><text:span text:style-name="T31">3</text:span><text:span text:style-name="T32">.</text:span><text:span text:style-name="T33"><text:tab/></text:span><text:span text:style-name="T34">Nurodau</text:span><text:span text:style-name="T35"><text:s/></text:span><text:span text:style-name="T36">Lazdijų mokyklos-darželio „Vyturėlis“ pavaduotojai ugdymui, laikinai einančiai Lazdijų mokyklos-darželio „Vyturėlis“ direktoriaus pareigas,</text:span><text:span text:style-name="T37"><text:s/>Astai Labalaukienei paskelbti šį įsakymą įstaigos interneto svetainėje, informuoti vaikų tėvus (įtėvius, globėjus), kitus suinteresuotus asmenis, Mokinių registre pažymėti taikomo infekcijų plitimą ribojančio režimo laikotarpį.<text:s/></text:span></text:p>
      <text:p text:style-name="P38">4.<text:tab/><text:span text:style-name="T39">Pavedu<text:s/></text:span>Lazdijų rajono savivaldybės administracijos Švietimo, kultūros ir sporto skyriaus vedėjui Daliui Mockevičiui informuoti<text:s/><text:span text:style-name="T40">Lazdijų mokyklos-darželio „Vyturėlis“ pavaduotoją ugdymui, laikinai einančią Lazdijų mokyklos-darželio „Vyturėlis“ direktoriaus pareigas</text:span><text:span text:style-name="T41"><text:s/>Astą Labalaukienę<text:s/></text:span>apie šį įsakymą bei kontroliuoti jo vykdymą.</text:p>
      <text:p text:style-name="P42"/>
      <text:p text:style-name="P43"/>
      <text:p text:style-name="P44"/>
      <text:p text:style-name="P45">Administracijos direktorė<text:tab/>Ilona Šaparauskienė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Asta Zablackienė, mob. 8 612 97 406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EKCIJŲ PLITIMĄ RIBOJANČIO REŽIMO TAIKYMO LAZDIJŲ MOKYKLOJE-DARŽELYJE „KREGŽDUTĖ“</dc:title>
    <dc:subject>10V-531</dc:subject>
    <meta:initial-creator>LAZDIJŲ RAJONO SAVIVALDYBĖS ADMINISTRACIJOS DIREKTORIUS</meta:initial-creator>
    <dc:creator>adlibuser</dc:creator>
    <meta:creation-date>2021-06-03T05:20:00Z</meta:creation-date>
    <dc:date>2021-06-03T05:20:00Z</dc:date>
    <meta:print-date>2020-08-11T05:3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95" meta:character-count="2438" meta:row-count="115" meta:non-whitespace-character-count="2194"/>
  </office:meta>
</office:document-meta>
</file>