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2.5%"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margin-right="-0.0006in"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margin-right="-0.0006in"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margin-right="-0.0006in"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margin-right="-0.0006in"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06in"/>
    </style:style>
    <style:style style:name="P191" style:parent-style-name="Normal" style:family="paragraph">
      <style:paragraph-properties fo:text-align="justify" fo:margin-right="-0.0006in"/>
    </style:style>
    <style:style style:name="P192" style:parent-style-name="Normal" style:family="paragraph">
      <style:paragraph-properties fo:text-align="justify" fo:margin-right="-0.0006in"/>
    </style:style>
    <style:style style:name="P193" style:parent-style-name="Normal" style:family="paragraph">
      <style:paragraph-properties fo:text-align="justify"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ždarosios akcinės bendrovės „biržų vandenys“ perskaičiuotų Geriamojo vandens tiekimo ir nuotekų tvarkymo paslaugų bazinių kainų vienašališko nustatymo</text:p>
      <text:p text:style-name="P14"/>
      <text:p text:style-name="P15">2018 m. kovo 15 d. Nr. O3E-72</text:p>
      <text:p text:style-name="P16">Vilnius</text:p>
      <text:p text:style-name="P17"/>
      <text:p text:style-name="P18"/>
      <text:p text:style-name="P19"><text:span text:style-name="T20">Vadovaudamasi Lietuvos Respublikos geriamojo vandens tiekimo ir nuotekų tvarkymo įstatymo 9 straipsnio 1 dalies 3 ir 5 punktais, 34 straipsnio 15 dalimi ir atsižvelgdama į<text:s/></text:span><text:span text:style-name="T21">Biržų rajono savivaldybės administracijos 2018 m. vasario 23 d. raštu Nr. SN-290 „Dėl UAB „Biržų vandenys“ perskaičiuotų geriamojo vandens tiekimo ir nuotekų tvarkymo paslaugų bazinių kainų nustatymo“, UAB „Biržų vandenys“ 2018 m. vasario 28 d. raštu Nr. S-48 „Dėl UAB „Biržų vandenys“ perskaičiuotų bazinių kainų“ pateiktą informaciją, Valstybinė kainų ir energetikos kontrolės komisijos (toliau – Komisija) 2018 m. vasario 2 d. nutarimą Nr. O3E-36 „Dėl uždarosios akcinės bendrovės „Biržų vandenys“ perskaičiuotų geriamojo vandens tiekimo ir nuotekų tvarkymo paslaugų bazinių kainų derinimo“<text:s/></text:span><text:span text:style-name="T22">bei Komisijos Šilumos ir vandens departamento Vandens skyriaus 2018 m. kovo 7 d. pažymą Nr. O5E-58 „Dėl uždarosios akcinės bendrovės „Biržų vandenys“ perskaičiuotų geriamojo vandens tiekimo ir nuotekų tvarkymo paslaugų bazinių kainų vienašališko nustatymo“, Komisija n u t a r i a:</text:span></text:p>
      <text:p text:style-name="P23"><text:span text:style-name="T24">1</text:span><text:span text:style-name="T25">. Konstatuoti, kad Biržų rajono savivaldybė pažeidė Geriamojo vandens tiekimo ir nuotekų tvarkymo įstatymo 34 straipsnio 13 dalies nuostatą, tai yra ne vėliau kaip per 30 kalendorinių dienų nenustatė UAB „Biržų vandenys“ perskaičiuotų geriamojo vandens tiekimo ir nuotekų tvarkymo paslaugų bazinių kainų, suderintų Komisijos<text:s/></text:span><text:span text:style-name="T26">2018 m. vasario 2 d. nutarimu Nr. O3E-36 „Dėl uždarosios akcinės bendrovės „Biržų vandenys“ perskaičiuotų geriamojo vandens tiekimo ir nuotekų tvarkymo paslaugų bazinių kainų derinimo“</text:span><text:span text:style-name="T27">.</text:span></text:p>
      <text:p text:style-name="P28"><text:span text:style-name="T29">2</text:span><text:span text:style-name="T30">. Vienašališkai nustatyti UAB „Biržų vandenys“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2.1</text:span><text:span text:style-name="T35">. perskaičiuotą geriamojo vandens tiekimo ir nuotekų tvarkymo paslaugų bazinę kainą vartotojams, perkantiems geriamojo vandens tiekimo ir nuotekų tvarkymo paslaugas bute – 2,40 Eur/m</text:span><text:span text:style-name="T36">3</text:span><text:span text:style-name="T37">, iš šio skaičiaus:</text:span></text:p>
      <text:p text:style-name="P38"><text:span text:style-name="T39">2.1.1</text:span><text:span text:style-name="T40">. geriamojo vandens tiekimo – 0,98 Eur/m</text:span><text:span text:style-name="T41">3</text:span><text:span text:style-name="T42">;</text:span></text:p>
      <text:p text:style-name="P43"><text:span text:style-name="T44">2.1.2</text:span><text:span text:style-name="T45">. nuotekų tvarkymo – 1,42 Eur/m</text:span><text:span text:style-name="T46">3</text:span><text:span text:style-name="T47">, iš šio skaičiaus:</text:span></text:p>
      <text:p text:style-name="P48"><text:span text:style-name="T49">2.1.2.1</text:span><text:span text:style-name="T50">. nuotekų surinkimo – 0,53 Eur/m</text:span><text:span text:style-name="T51">3</text:span><text:span text:style-name="T52">;</text:span></text:p>
      <text:p text:style-name="P53"><text:span text:style-name="T54">2.1.2.2</text:span><text:span text:style-name="T55">. nuotekų valymo – 0,79 Eur/m</text:span><text:span text:style-name="T56">3</text:span><text:span text:style-name="T57">;</text:span></text:p>
      <text:p text:style-name="P58"><text:span text:style-name="T59">2.1.2.3</text:span><text:span text:style-name="T60">. nuotekų dumblo tvarkymo – 0,10 Eur/m</text:span><text:span text:style-name="T61">3</text:span><text:span text:style-name="T62">;</text:span></text:p>
      <text:p text:style-name="P63"><text:span text:style-name="T64">2.2</text:span><text:span text:style-name="T65">.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23 Eur/m</text:span><text:span text:style-name="T66">3</text:span><text:span text:style-name="T67">, iš šio skaičiaus:</text:span></text:p>
      <text:p text:style-name="P68"><text:span text:style-name="T69">2.2.1</text:span><text:span text:style-name="T70">. geriamojo vandens tiekimo – 0,91 Eur/m</text:span><text:span text:style-name="T71">3</text:span><text:span text:style-name="T72">;</text:span></text:p>
      <text:p text:style-name="P73"><text:span text:style-name="T74">2.2.2</text:span><text:span text:style-name="T75">. nuotekų tvarkymo – 1,32 Eur/m</text:span><text:span text:style-name="T76">3</text:span><text:span text:style-name="T77">, iš šio skaičiaus:</text:span></text:p>
      <text:p text:style-name="P78"><text:span text:style-name="T79">2.2.2.1</text:span><text:span text:style-name="T80">. nuotekų surinkimo – 0,50 Eur/m</text:span><text:span text:style-name="T81">3</text:span><text:span text:style-name="T82">;</text:span></text:p>
      <text:p text:style-name="P83"><text:span text:style-name="T84">2.2.2.2</text:span><text:span text:style-name="T85">. nuotekų valymo – 0,73 Eur/m</text:span><text:span text:style-name="T86">3</text:span><text:span text:style-name="T87">;</text:span></text:p>
      <text:p text:style-name="P88"><text:span text:style-name="T89">2.2.2.3</text:span><text:span text:style-name="T90">. nuotekų dumblo tvarkymo – 0,09 Eur/m</text:span><text:span text:style-name="T91">3</text:span><text:span text:style-name="T92">;</text:span></text:p>
      <text:p text:style-name="P93"><text:span text:style-name="T94">2.3</text:span><text:span text:style-name="T95">.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0 Eur/m</text:span><text:span text:style-name="T96">3</text:span><text:span text:style-name="T97">, iš šio skaičiaus:</text:span></text:p>
      <text:p text:style-name="P98"><text:span text:style-name="T99">2.3.1</text:span><text:span text:style-name="T100">. geriamojo vandens tiekimo – 0,88 Eur/m</text:span><text:span text:style-name="T101">3</text:span><text:span text:style-name="T102">;</text:span></text:p>
      <text:p text:style-name="P103"><text:span text:style-name="T104">2.3.2</text:span><text:span text:style-name="T105">. nuotekų tvarkymo – 1,32 Eur/m</text:span><text:span text:style-name="T106">3</text:span><text:span text:style-name="T107">, iš šio skaičiaus:</text:span></text:p>
      <text:p text:style-name="P108"><text:span text:style-name="T109">2.3.2.1</text:span><text:span text:style-name="T110">. nuotekų surinkimo – 0,50 Eur/m</text:span><text:span text:style-name="T111">3</text:span><text:span text:style-name="T112">;</text:span></text:p>
      <text:p text:style-name="P113"><text:span text:style-name="T114">2.3.2.2</text:span><text:span text:style-name="T115">. nuotekų valymo – 0,73 Eur/m</text:span><text:span text:style-name="T116">3</text:span><text:span text:style-name="T117">;</text:span></text:p>
      <text:p text:style-name="P118"><text:span text:style-name="T119">2.3.2.3</text:span><text:span text:style-name="T120">. nuotekų dumblo tvarkymo – 0,09 Eur/m</text:span><text:span text:style-name="T121">3</text:span><text:span text:style-name="T122">;</text:span></text:p>
      <text:p text:style-name="P123"><text:span text:style-name="T124">2.4</text:span><text:span text:style-name="T12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3 Eur/m</text:span><text:span text:style-name="T126">3</text:span><text:span text:style-name="T127">, iš šio skaičiaus:</text:span></text:p>
      <text:p text:style-name="P128"><text:span text:style-name="T129">2.4.1</text:span><text:span text:style-name="T130">. geriamojo vandens tiekimo – 0,91 Eur/m</text:span><text:span text:style-name="T131">3</text:span><text:span text:style-name="T132">;</text:span></text:p>
      <text:p text:style-name="P133"><text:span text:style-name="T134">2.4.2</text:span><text:span text:style-name="T135">. nuotekų tvarkymo – 1,32 Eur/m</text:span><text:span text:style-name="T136">3</text:span><text:span text:style-name="T137">, iš šio skaičiaus:</text:span></text:p>
      <text:p text:style-name="P138"><text:span text:style-name="T139">2.4.2.1</text:span><text:span text:style-name="T140">. nuotekų surinkimo – 0,50 Eur/m</text:span><text:span text:style-name="T141">3</text:span><text:span text:style-name="T142">;</text:span></text:p>
      <text:p text:style-name="P143"><text:span text:style-name="T144">2.4.2.2</text:span><text:span text:style-name="T145">. nuotekų valymo – 0,73 Eur/m</text:span><text:span text:style-name="T146">3</text:span><text:span text:style-name="T147">;</text:span></text:p>
      <text:p text:style-name="P148"><text:span text:style-name="T149">2.4.2.3</text:span><text:span text:style-name="T150">. nuotekų dumblo tvarkymo – 0,09 Eur/m</text:span><text:span text:style-name="T151">3</text:span><text:span text:style-name="T152">;</text:span></text:p>
      <text:p text:style-name="P153"><text:span text:style-name="T154">2.5</text:span><text:span text:style-name="T155">. perskaičiuotą atsiskaitomųjų apskaitos prietaisų priežiūros ir vartotojų aptarnavimo paslaugos bazinę kainą vartotojams, perkantiems geriamojo vandens tiekimo ir nuotekų tvarkymo paslaugas bute:</text:span></text:p>
      <text:p text:style-name="P156"><text:span text:style-name="T157">2.5.1</text:span><text:span text:style-name="T158">. kai įrengtas atsiskaitomasis apskaitos prietaisas – 2,07 Eur butui per mėn.;</text:span></text:p>
      <text:p text:style-name="P159"><text:span text:style-name="T160">2.5.2</text:span><text:span text:style-name="T161">. kai dėl techninių ar kitų priežasčių nėra galimybės įrengti atsiskaitomojo apskaitos prietaiso – 1,53 Eur butui per mėn.;</text:span></text:p>
      <text:p text:style-name="P162"><text:span text:style-name="T163">2.6</text:span><text:span text:style-name="T164">. perskaičiuotą atsiskaitomųjų apskaitos prietaisų priežiūros ir vartotojų aptarnavimo paslaugos bazinę kainą vartotojams, perkantiems geriamojo vandens tiekimo ir nuotekų tvarkymo paslaugas daugiabučio gyvenamojo namo įvade – 3,86 Eur namui per mėn.;</text:span></text:p>
      <text:p text:style-name="P165"><text:span text:style-name="T166">2.7</text:span><text:span text:style-name="T167">.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8"><text:span text:style-name="T169">2.7.1</text:span><text:span text:style-name="T170">. kai įrengtas atsiskaitomasis apskaitos prietaisas – 1,95 Eur apskaitos prietaisui per mėn.;</text:span></text:p>
      <text:p text:style-name="P171"><text:span text:style-name="T172">2.7.2</text:span><text:span text:style-name="T173">. kai dėl techninių ar kitų priežasčių nėra galimybės įrengti atsiskaitomojo apskaitos prietaiso – 1,63 Eur namui per mėn.;</text:span></text:p>
      <text:p text:style-name="P174"><text:span text:style-name="T175">2.8</text:span><text:span text:style-name="T176">. perskaičiuotą vidutinę atsiskaitomųjų apskaitos prietaisų priežiūros ir vartotojų aptarnavimo paslaugos bazinę kainą abonentams, perkantiems geriamojo vandens tiekimo ir nuotekų tvarkymo paslaugas – 3,86 Eur apskaitos prietaisui per mėn.;</text:span></text:p>
      <text:p text:style-name="P177"><text:span text:style-name="T178">2.9</text:span><text:span text:style-name="T179">. perskaičiuotą<text:s/></text:span><text:span text:style-name="T180">nuotekų transportavimo asenizacijos transporto priemonėmis paslaugos kainą – 3,22 Eur/m</text:span><text:span text:style-name="T181">3</text:span><text:span text:style-name="T182">.</text:span></text:p>
      <text:p text:style-name="P183"><text:span text:style-name="T184">3</text:span><text:span text:style-name="T185">. Nustatyti, kad šio nutarimo 2 punkte nurodytos perskaičiuotos</text:span><text:span text:style-name="T186"><text:s/>geriamojo vandens tiekimo ir nuotekų tvarkymo paslaugų</text:span><text:span text:style-name="T187"><text:s/>bei atsiskaitomųjų apskaitos prietaisų priežiūros ir vartotojų aptarnavimo paslaugos bazinės kainos galioja 12 mėnesių nuo šių kainų įsigaliojimo dienos.</text:span></text:p>
      <text:p text:style-name="P188"><text:span text:style-name="T189">Šis nutarimas gali būti skundžiamas Lietuvos Respublikos administracinių bylų teisenos įstatymo nustatyta tvarka ir sąlygomis.</text:span></text:p>
      <text:p text:style-name="P190"/>
      <text:p text:style-name="P191"/>
      <text:p text:style-name="P192"/>
      <text:p text:style-name="P193">Komisijos pirmininkė<text:tab/><text:tab/><text:tab/><text:tab/><text:tab/><text:tab/><text:tab/><text:tab/><text:tab/><text:s text:c="9"/>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8-03-15T12:57:00Z</meta:creation-date>
    <dc:date>2018-03-15T12:57:00Z</dc:date>
    <meta:print-date>2016-06-30T07:31:00Z</meta:print-date>
    <meta:template xlink:href="Normal.dotm" xlink:type="simple"/>
    <meta:editing-cycles>2</meta:editing-cycles>
    <meta:editing-duration>PT0S</meta:editing-duration>
    <meta:document-statistic meta:page-count="3" meta:paragraph-count="37" meta:word-count="763" meta:character-count="6340" meta:row-count="86" meta:non-whitespace-character-count="5614"/>
  </office:meta>
</office:document-meta>
</file>