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15%">
        <style:tab-stops>
          <style:tab-stop style:type="left" style:position="0.9847in"/>
          <style:tab-stop style:type="left" style:position="1.1812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4" style:parent-style-name="Normal" style:family="paragraph">
      <style:paragraph-properties fo:widows="0" fo:orphans="0" fo:text-align="center" fo:text-indent="0.3937in"/>
      <style:text-properties fo:hyphenate="false"/>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style:font-name-asian="Andale Sans UI" fo:font-weight="bold" style:font-weight-asian="bold" style:font-size-complex="12pt" style:language-complex="en" style:country-complex="US"/>
    </style:style>
    <style:style style:name="P23" style:parent-style-name="Normal" style:family="paragraph">
      <style:text-properties fo:font-size="9pt" style:font-size-asian="9pt" style:font-size-complex="9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fo:language="es" fo:country="ES"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fo:line-height="0.1944in"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32" style:parent-style-name="DefaultParagraphFont" style:family="text">
      <style:text-properties style:font-name-asian="Andale Sans UI" style:font-size-complex="12pt"/>
    </style:style>
    <style:style style:name="T33" style:parent-style-name="DefaultParagraphFont" style:family="text">
      <style:text-properties style:font-name-asian="Andale Sans UI" style:font-size-complex="12pt"/>
    </style:style>
    <style:style style:name="T34" style:parent-style-name="DefaultParagraphFont" style:family="text">
      <style:text-properties style:font-name-asian="Andale Sans UI" style:font-size-complex="12pt"/>
    </style:style>
    <style:style style:name="T35" style:parent-style-name="DefaultParagraphFont" style:family="text">
      <style:text-properties style:font-name-asian="Andale Sans UI" fo:letter-spacing="0.0416in" style:language-complex="en" style:country-complex="US"/>
    </style:style>
    <style:style style:name="T36" style:parent-style-name="DefaultParagraphFont" style:family="text">
      <style:text-properties style:font-name-asian="Andale Sans UI" style:language-complex="en" style:country-complex="US"/>
    </style:style>
    <style:style style:name="T37" style:parent-style-name="DefaultParagraphFont" style:family="text">
      <style:text-properties style:font-name-asian="Calibri"/>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style>
    <style:style style:name="T40" style:parent-style-name="DefaultParagraphFont" style:family="text">
      <style:text-properties style:font-weight-complex="bold" fo:text-transform="uppercase"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style>
    <style:style style:name="P44" style:parent-style-name="Normal" style:family="paragraph">
      <style:paragraph-properties fo:margin-left="0.6972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472in">
        <style:tab-stops>
          <style:tab-stop style:type="left" style:position="0.2958in"/>
          <style:tab-stop style:type="left" style:position="0.78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P52" style:parent-style-name="Normal" style:family="paragraph">
      <style:paragraph-properties fo:margin-left="0.6972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689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margin-right="-0.0006in" fo:text-indent="0.3937in"/>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style:language-asian="lt" style:country-asian="L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text:number-lines="false"/>
      <style:text-properties style:language-asian="zh" style:country-asian="CN" fo:hyphenate="false"/>
    </style:style>
    <style:style style:name="P64" style:parent-style-name="Normal" style:family="paragraph">
      <style:paragraph-properties fo:line-height="115%" fo:margin-left="0.0055in" fo:margin-right="0.0236in">
        <style:tab-stops>
          <style:tab-stop style:type="left" style:position="3.3451in"/>
          <style:tab-stop style:type="left" style:position="7.0819in"/>
        </style:tab-stops>
      </style:paragraph-properties>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22 m. LIEPOS 29 d. įsakymo</text:span><text:span text:style-name="T17"><text:s/></text:span><text:span text:style-name="T18">Nr. D1-245 „</text:span><text:span text:style-name="T19">Dėl VALSTYBINIŲ MIŠKŲ ir VALSTYBĖS SAUGOMŲ TERITORIJŲ VIETINĖS REIKŠMĖS KELIŲ tiesimo, rekonstravimo ir taisymo (remonto)<text:s/></text:span><text:span text:style-name="T20">FINANSAVIMO<text:s/></text:span><text:span text:style-name="T21">TVARKOS APRAŠO PATVIRTINIMO</text:span><text:span text:style-name="T22">“ PAKEITIMO</text:span></text:p>
      <text:p text:style-name="P23"/>
      <text:p text:style-name="P24"><text:span text:style-name="T25">2023 m. rugpjūčio<text:s/></text:span><text:span text:style-name="T26">11</text:span><text:span text:style-name="T27"><text:s/>d. Nr. D1-278</text:span></text:p>
      <text:p text:style-name="P28">Vilnius</text:p>
      <text:p text:style-name="P29"/>
      <text:p text:style-name="P30"/>
      <text:p text:style-name="P31"><text:span text:style-name="T32">1</text:span><text:span text:style-name="T33">.</text:span><text:span text:style-name="T34"><text:tab/></text:span><text:span text:style-name="T35">Pakeičiu</text:span><text:span text:style-name="T36"><text:s/></text:span><text:span text:style-name="T37">Valstybinių miškų ir valstybės saugomų teritorijų vietinės reikšmės kelių tiesimo, rekonstravimo ir taisymo (remonto) finansavimo tvarkos<text:s/></text:span><text:span text:style-name="T38">aprašą,<text:s/></text:span><text:span text:style-name="T39">patvirtintą Lietuvos Respublikos aplinkos ministro 2022 m. liepos 29 d. įsakymu Nr. D1-245<text:s/></text:span><text:span text:style-name="T40">„</text:span><text:span text:style-name="T41">Dėl Valstybinių miškų ir valstybės saugomų teritorijų vietinės reikšmės kelių tiesimo, rekonstravimo ir taisymo (remonto)<text:s/></text:span>finansavimo<text:s/><text:span text:style-name="T42">tvarkos aprašo patvirtinimo</text:span><text:span text:style-name="T43">“:</text:span></text:p>
      <text:p text:style-name="P44"><text:span text:style-name="T45">1.1</text:span><text:span text:style-name="T46">.</text:span><text:span text:style-name="T47"><text:tab/><text:s/>Pakeičiu 11 punktą ir jį išdėstau taip:<text:s/></text:span></text:p>
      <text:p text:style-name="P48">„11. Aplinkos ministras arba jo įgaliotas asmuo<text:span text:style-name="T49"><text:s/></text:span>patvirtina lėšų skyrimą<text:span text:style-name="T50"><text:s/></text:span>valstybinių miškų, valstybės saugomų teritorijų vietinės reikšmės keliams tiesti, rekonstruoti, taisyti (remontuoti) pagal VMU ir VSTT<text:s/><text:span text:style-name="T51">einamaisiais metais planuojamų panaudoti lėšų sąmatas</text:span>.“</text:p>
      <text:p text:style-name="P52"><text:span text:style-name="T53">1.2</text:span><text:span text:style-name="T54">.</text:span><text:span text:style-name="T55"><text:tab/><text:s/>Pakeičiu 12 punktą ir jį išdėstau taip:<text:s/></text:span></text:p>
      <text:p text:style-name="P56">„12. Aplinkos ministerija ir VMU pasirašo biudžeto lėšų valstybinių miškų, valstybės saugomų teritorijų vietinės reikšmės keliams tiesti, rekonstruoti, taisyti (remontuoti) naudojimo sutartį, kurioje<text:s/><text:span text:style-name="T57">įrašomos Lietuvos Respublikos valstybės biudžeto ir savivaldybių biudžetų sudarymo ir vykdymo taisyklių, patvirtintų Lietuvos Respublikos Vyriausybės 2001 m. gegužės 14 d. nutarimu Nr. 543 „Dėl Lietuvos Respublikos valstybės biudžeto ir savivaldybių biudžeto sudarymo ir vykdymo tvarkos patvirtinimo“, 61 punkte nurodytos sąlygos.“</text:span></text:p>
      <text:p text:style-name="P58">2.<text:s/><text:span text:style-name="T59">Nustata</text:span><text:span text:style-name="T60">u</text:span>, kad šis įsakymas įsigalioja 2024 m. sausio 1 d.</text:p>
      <text:p text:style-name="Normal"/>
      <text:p text:style-name="P61"/>
      <text:p text:style-name="P62"/>
      <text:p text:style-name="P63">Žemės ūkio ministras, pavaduojantis<text:s/></text:p>
      <text:p text:style-name="P64"><text:span text:style-name="T65">a</text:span><text:span text:style-name="T66">plinkos ministrą<text:s/></text:span><text:span text:style-name="T67"><text:tab/><text:s text:c="46"/></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3-08-14T11:27:00Z</meta:creation-date>
    <dc:date>2023-08-14T11:27: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2" meta:paragraph-count="9" meta:word-count="220" meta:character-count="1868" meta:row-count="43" meta:non-whitespace-character-count="1657"/>
  </office:meta>
</office:document-meta>
</file>