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1.1812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left="0.875in" fo:text-indent="-0.25in">
        <style:tab-stops>
          <style:tab-stop style:type="left" style:position="-0.25in"/>
          <style:tab-stop style:type="left" style:position="-0.0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62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875in" fo:text-indent="-0.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margin-left="0.875in" fo:text-indent="-0.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text-position="super 66.6%"/>
    </style:style>
    <style:style style:name="P90" style:parent-style-name="Normal" style:family="paragraph">
      <style:paragraph-properties fo:text-align="justify" fo:margin-left="0.875in" fo:text-indent="-0.25in">
        <style:tab-stops/>
      </style:paragraph-properties>
    </style:style>
    <style:style style:name="P91" style:parent-style-name="Normal" style:family="paragraph">
      <style:paragraph-properties fo:text-align="justify" fo:text-indent="0.625in"/>
    </style:style>
    <style:style style:name="T92" style:parent-style-name="DefaultParagraphFont" style:family="text">
      <style:text-properties style:text-position="super 66.6%"/>
    </style:style>
    <style:style style:name="P93" style:parent-style-name="Normal" style:family="paragraph">
      <style:paragraph-properties fo:text-align="justify" fo:margin-left="0.875in" fo:text-indent="-0.25in">
        <style:tab-stops>
          <style:tab-stop style:type="left" style:position="-0.5791in"/>
          <style:tab-stop style:type="left" style:position="-0.0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625in"/>
    </style:style>
    <style:style style:name="P105" style:parent-style-name="Normal" style:family="paragraph">
      <style:paragraph-properties fo:text-align="justify" fo:text-indent="0.625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625in">
        <style:tab-stops>
          <style:tab-stop style:type="left" style:position="0.2958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25in">
        <style:tab-stops>
          <style:tab-stop style:type="left" style:position="0.295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62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position="super 66.6%"/>
    </style:style>
    <style:style style:name="T135" style:parent-style-name="DefaultParagraphFont" style:family="text">
      <style:text-properties fo:color="#000000"/>
    </style:style>
    <style:style style:name="P136" style:parent-style-name="Normal" style:family="paragraph">
      <style:paragraph-properties fo:text-align="justify" fo:margin-left="0.875in" fo:text-indent="-0.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875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25in">
        <style:tab-stops>
          <style:tab-stop style:type="left" style:position="0.2958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875in" fo:text-indent="-0.25in">
        <style:tab-stops>
          <style:tab-stop style:type="left" style:position="-0.5791in"/>
          <style:tab-stop style:type="left" style:position="-0.0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170" style:parent-style-name="DefaultParagraphFont" style:family="text">
      <style:text-properties style:text-position="super 66.6%"/>
    </style:style>
    <style:style style:name="T171" style:parent-style-name="DefaultParagraphFont" style:family="text">
      <style:text-properties fo:color="#000000"/>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letter-kerning="true"/>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letter-kerning="tru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text-indent="0.625in">
        <style:tab-stops>
          <style:tab-stop style:type="left" style:position="0.4375in"/>
          <style:tab-stop style:type="left" style:position="0.625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etter-kerning="true"/>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T208" style:parent-style-name="DefaultParagraphFont" style:family="text">
      <style:text-properties fo:color="#000000"/>
    </style:style>
    <style:style style:name="P209" style:parent-style-name="Normal" style:family="paragraph">
      <style:paragraph-properties fo:text-align="justify" fo:margin-left="0.875in" fo:text-indent="-0.25in">
        <style:tab-stops>
          <style:tab-stop style:type="left" style:position="-0.5791in"/>
          <style:tab-stop style:type="left" style:position="-0.0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218" style:parent-style-name="DefaultParagraphFont" style:family="text">
      <style:text-properties style:text-position="super 66.6%"/>
    </style:style>
    <style:style style:name="T219" style:parent-style-name="DefaultParagraphFont" style:family="text">
      <style:text-properties fo:color="#000000"/>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etter-kerning="true"/>
    </style:style>
    <style:style style:name="P232" style:parent-style-name="Normal" style:family="paragraph">
      <style:paragraph-properties fo:text-align="justify" fo:text-indent="0.625in">
        <style:tab-stops>
          <style:tab-stop style:type="left" style:position="0.37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left="0.875in" fo:text-indent="-0.25in">
        <style:tab-stops>
          <style:tab-stop style:type="left" style:position="-0.5791in"/>
          <style:tab-stop style:type="left" style:position="-0.25in"/>
          <style:tab-stop style:type="left" style:position="-0.0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875in" fo:text-indent="-0.25in">
        <style:tab-stops>
          <style:tab-stop style:type="left" style:position="-0.25in"/>
          <style:tab-stop style:type="left" style:position="-0.0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0.875in" fo:text-indent="-0.25in">
        <style:tab-stops>
          <style:tab-stop style:type="left" style:position="-0.25in"/>
          <style:tab-stop style:type="left" style:position="-0.0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FF0000"/>
    </style:style>
    <style:style style:name="T270" style:parent-style-name="DefaultParagraphFont" style:family="text">
      <style:text-properties fo:color="#000000"/>
    </style:style>
    <style:style style:name="P271" style:parent-style-name="Normal" style:family="paragraph">
      <style:paragraph-properties fo:text-align="justify" fo:margin-left="0.625in">
        <style:tab-stops>
          <style:tab-stop style:type="left" style:position="0.1625in"/>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margin-left="0.875in" fo:text-indent="-0.25in">
        <style:tab-stops>
          <style:tab-stop style:type="left" style:position="-0.0875in"/>
          <style:tab-stop style:type="left" style:position="-0.06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fo:margin-left="0.875in" fo:text-indent="-0.25in">
        <style:tab-stops>
          <style:tab-stop style:type="left" style:position="-0.0875in"/>
          <style:tab-stop style:type="left" style:position="-0.062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25in">
        <style:tab-stops>
          <style:tab-stop style:type="left" style:position="0.7875in"/>
          <style:tab-stop style:type="left" style:position="0.8125in"/>
        </style:tab-stops>
      </style:paragraph-properties>
    </style:style>
    <style:style style:name="P289" style:parent-style-name="Normal" style:family="paragraph">
      <style:paragraph-properties fo:text-align="justify" fo:margin-left="0.875in" fo:text-indent="-0.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olumn294" style:family="table-column">
      <style:table-column-properties style:column-width="0.775in"/>
    </style:style>
    <style:style style:name="TableColumn295" style:family="table-column">
      <style:table-column-properties style:column-width="4.0451in"/>
    </style:style>
    <style:style style:name="TableColumn296" style:family="table-column">
      <style:table-column-properties style:column-width="1.0152in"/>
    </style:style>
    <style:style style:name="TableColumn297" style:family="table-column">
      <style:table-column-properties style:column-width="0.9013in"/>
    </style:style>
    <style:style style:name="Table293" style:family="table">
      <style:table-properties style:width="6.7368in" fo:margin-left="0in" table:align="center"/>
    </style:style>
    <style:style style:name="TableRow298" style:family="table-row">
      <style:table-row-properties style:min-row-height="0.2083in"/>
    </style:style>
    <style:style style:name="TableCell299" style:family="table-cell">
      <style:table-cell-properties fo:border="0.0138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margin-left="0.5in" fo:text-indent="-0.2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text-indent="0.043in"/>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875in" fo:text-indent="-0.2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62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25in"/>
    </style:style>
    <style:style style:name="T320" style:parent-style-name="DefaultParagraphFont" style:family="text">
      <style:text-properties fo:font-size="7pt" style:font-size-asian="7pt" style:font-size-complex="7pt"/>
    </style:style>
    <style:style style:name="T321" style:parent-style-name="DefaultParagraphFont" style:family="text">
      <style:text-properties fo:color="#000000" fo:font-size="7pt" style:font-size-asian="7pt" style:font-size-complex="7pt"/>
    </style:style>
    <style:style style:name="T322" style:parent-style-name="DefaultParagraphFont" style:family="text">
      <style:text-properties style:text-position="super 64.2%" fo:font-size="7pt" style:font-size-asian="7pt" style:font-size-complex="7pt"/>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02 M. GRUODŽIO 24 D. ĮSAKYMO NR. 673 „DĖL PRIVALOMOJO EPIDEMIOLOGINIO REGISTRAVIMO OBJEKTŲ REGISTRAVIMO IR INFORMACIJOS APIE JUOS TEIKIMO TVARKOS APRAŠO PATVIRTINIMO“ PAKEITIMO</text:p>
      <text:p text:style-name="P15"/>
      <text:p text:style-name="P16"><text:span text:style-name="T17">2024 m. <text:s/>gruodžio 31 d. Nr.<text:s/></text:span><text:span text:style-name="T18">V-1401</text:span></text:p>
      <text:p text:style-name="P19">Vilnius</text:p>
      <text:p text:style-name="P20"/>
      <text:p text:style-name="P21"><text:span text:style-name="T22">1</text:span><text:span text:style-name="T23">.</text:span><text:span text:style-name="T24"><text:tab/>P a k e i č i u Privalomojo epidemiologinio registravimo objektų registravimo ir informacijos apie juos teikimo tvarkos aprašą,</text:span><text:s/><text:span text:style-name="T25">patvirtintą Lietuvos Respublikos sveikatos apsaugos ministro 2002 m. gruodžio 24 d. įsakymu Nr. 673 „Dėl Privalomojo epidemiologinio registravimo objektų registravimo ir informacijos apie juos teikimo tvarkos aprašo patvirtinimo“:</text:span></text:p>
      <text:p text:style-name="P26"><text:span text:style-name="T27">1.1</text:span><text:span text:style-name="T28">.</text:span><text:span text:style-name="T29"><text:tab/><text:s/>Pakeičiu 4 punktą ir jį išdėstau taip:</text:span></text:p>
      <text:p text:style-name="P30"><text:span text:style-name="T31">„</text:span><text:span text:style-name="T32">4</text:span><text:span text:style-name="T33">. Gydytojas, įtaręs ar nustatęs susirgimą užkrečiamąja liga ar specialiąją sveikatos problemą, įrašytą į Užkrečiamųjų ligų ar susijusių specialiųjų sveikatos problemų, registruojamų asmens ir visuomenės sveikatos priežiūros įstaigose, sąrašą (toliau – Ligų sąrašas) (Aprašo 1 priedas), arba mirties nuo tokios užkrečiamosios ligos atvejį, Aprašo 12</text:span><text:span text:style-name="T34">1</text:span><text:span text:style-name="T35"><text:s/>punkte nurodytu laiku informaciją pateikia Elektroninės sveikatos paslaugų ir bendradarbiavimo infrastruktūros informacinės sistemos (toliau – ESPBI IS)<text:s/></text:span><text:span text:style-name="T36">elektroniniame medicinos dokumente</text:span><text:span text:style-name="T37"><text:s/>E025<text:s/></text:span><text:soft-page-break/><text:span text:style-name="T38">„Ambulatorinio apsilankymo aprašymas“ arba<text:s/></text:span><text:span text:style-name="T39">elektroniniame medicinos dokumente</text:span><text:span text:style-name="T40"><text:s/>E003 „Stacionaro epikrizė“, arba<text:s/></text:span><text:span text:style-name="T41">elektroniniame medicinos dokumente</text:span><text:span text:style-name="T42"><text:s/>E027-ats „Atsakymas į siuntimą“, arba<text:s/></text:span><text:span text:style-name="T43">elektroniniame medicinos dokumente</text:span><text:span text:style-name="T44"><text:s/>E106 „Medicininis mirties liudijimas“, arba<text:s/></text:span><text:span text:style-name="T45">elektroniniame medicinos dokumente</text:span><text:span text:style-name="T46"><text:s/>E106-2-1 „Medicininis perinatalinis mirties liudijimas“,</text:span><text:span text:style-name="T47"><text:s/></text:span><text:span text:style-name="T48">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49"><text:s/>(toliau – Formos)</text:span><text:span text:style-name="T50">.</text:span></text:p>
      <text:p text:style-name="P51"><text:span text:style-name="T52">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infekcinį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pan></text:p>
      <text:p text:style-name="P53"><text:span text:style-name="T54">1.2</text:span><text:span text:style-name="T55">.</text:span><text:span text:style-name="T56"><text:tab/><text:s/>Pakeičiu 4 punktą ir jį išdėstau taip:</text:span></text:p>
      <text:p text:style-name="P57"><text:span text:style-name="T58">„</text:span><text:span text:style-name="T59">4</text:span><text:span text:style-name="T60">.<text:s/></text:span><text:span text:style-name="T61">Gydytojas, įtaręs ar nustatęs susirgimą užkrečiamąja liga ar specialiąją sveikatos problemą, įrašytą į Užkrečiamųjų ligų ar susijusių specialiųjų sveikatos problemų, registruojamų asmens ir visuomenės sveikatos priežiūros įstaigose, sąrašą (toliau – Ligų sąrašas) (Aprašo 1 priedas), arba mirties nuo tokios užkrečiamosios ligos atvejį, Aprašo 12</text:span><text:span text:style-name="T62">1</text:span><text:span text:style-name="T63"><text:s/>punkte nurodytu laiku informaciją pateikia Elektroninės sveikatos paslaugų ir bendradarbiavimo infrastruktūros informacinės sistemos (toliau – ESPBI IS)<text:s/></text:span><text:span text:style-name="T64">elektroniniame medicinos dokumente</text:span><text:span text:style-name="T65"><text:s/>E025<text:s/></text:span><text:soft-page-break/><text:span text:style-name="T66">„Ambulatorinio apsilankymo aprašymas“ arba<text:s/></text:span><text:span text:style-name="T67">elektroniniame medicinos dokumente</text:span><text:span text:style-name="T68"><text:s/>E003 „Stacionaro epikrizė“, arba<text:s/></text:span><text:span text:style-name="T69">elektroniniame medicinos dokumente</text:span><text:span text:style-name="T70"><text:s/>E027-ats „Atsakymas į siuntimą“, arba<text:s/></text:span><text:span text:style-name="T71">elektroniniame medicinos dokumente</text:span><text:span text:style-name="T72"><text:s/>E106 „Medicininis mirties liudijimas“, arba<text:s/></text:span><text:span text:style-name="T73">elektroniniame medicinos dokumente</text:span><text:span text:style-name="T74"><text:s/>E106-2-1 „Medicininis perinatalinis mirties liudijimas“,</text:span><text:span text:style-name="T75"><text:s/></text:span><text:span text:style-name="T76">arba<text:s/></text:span><text:span text:style-name="T77">elektroniniame medicinos dokumente</text:span><text:span text:style-name="T78"><text:s/>E058 „Pranešimas apie nustatytą (įtariamą) infekcinį susirgimą ar būklę“,<text:s/></text:span><text:span text:style-name="T79">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80"><text:s/>(toliau – Formos)</text:span><text:span text:style-name="T81">.</text:span></text:p>
      <text:p text:style-name="P82"><text:span text:style-name="T83">Gydytojas, įtaręs ar nustatęs susirgimą užkrečiamąja liga ar specialiąją sveikatos problemą, įrašytą į Ligų sąrašą, pacientui, gydomam stacionare, pildo ESPBI IS elektroninį medicinos dokumentą E058 „Pranešimas apie nustatytą (įtariamą) infekcinį susirgimą ar būklę“, o pacientui, gydomam ambulatoriškai, ši elektroninį medicinos dokumentą pildo tik dėl ligų, pažymėtų A raide Aprašo 1 priede,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pan></text:p>
      <text:p text:style-name="P84"><text:span text:style-name="T85">1.3</text:span><text:span text:style-name="T86">.</text:span><text:span text:style-name="T87"><text:tab/><text:s/>Pakeičiu 5 punktą ir jį išdėstau taip:</text:span></text:p>
      <text:p text:style-name="P88">„5. Gydytojas, gavęs informaciją apie laboratorinio tyrimo rezultatus ar pakeitęs diagnozę, Aprašo 12<text:span text:style-name="T89">1</text:span><text:s/>punkte nurodytu laiku informaciją pateikia ESPBI IS Formose. Duomenys apie stacionare gydomą asmenį teikiami užpildant Pranešimą apie nustatytą infekcinį susirgimą.“</text:p>
      <text:p text:style-name="P90">1.4.<text:tab/><text:s/>Pakeičiu 5 punktą ir jį išdėstau taip:</text:p>
      <text:p text:style-name="P91">„5. Gydytojas, gavęs informaciją apie laboratorinio tyrimo rezultatus ar pakeitęs diagnozę, Aprašo 12<text:span text:style-name="T92">1</text:span><text:s/>punkte nurodytu laiku informaciją pateikia ESPBI IS Formose.“</text:p>
      <text:p text:style-name="P93"><text:span text:style-name="T94">1.5</text:span><text:span text:style-name="T95">.</text:span><text:span text:style-name="T96"><text:tab/><text:s/>Pakeičiu 7 punktą ir jį išdėstau taip:</text:span></text:p>
      <text:p text:style-name="P97"><text:span text:style-name="T98">„</text:span><text:span text:style-name="T99">7</text:span><text:span text:style-name="T100">.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text:span text:style-name="T101">1</text:span><text:span text:style-name="T102"><text:s/>punkte nurodytu laiku informaciją pateikia ESPBI IS Formose. Duomenys apie stacionare gydomą asmenį teikiami užpildant Pranešimą apie nustatytą infekcinį susirgimą</text:span><text:span text:style-name="T103">.“</text:span></text:p>
      <text:p text:style-name="P104">1.6. Pakeičiu 7 punktą ir jį išdėstau taip:</text:p>
      <text:p text:style-name="P105">„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06">1</text:span><text:s/>punkte nurodytu laiku informaciją pateikia ESPBI IS Formose. Pacientui, gydomam stacionare, pildo ESPBI IS elektroninį medicinos dokumentą E058 „Pranešimas apie nustatytą (įtariamą) infekcinį susirgimą ar būklę“, o pacientui, gydomam ambulatoriškai, šį elektroninį medicinos dokumentą pildo tik dėl ligų, pažymėtų A raide Aprašo 1 priede.“</text:p>
      <text:p text:style-name="P107"><text:span text:style-name="T108">1.7</text:span><text:span text:style-name="T109">.<text:s/></text:span><text:span text:style-name="T110">Pakeičiu 8 punktą ir jį išdėstau taip:</text:span></text:p>
      <text:p text:style-name="P111"><text:span text:style-name="T112">„</text:span><text:span text:style-name="T113">8</text:span><text:span text:style-name="T114">. Gydytojas, dirbantis krašto 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ą Nr. KAM 40-058-1/a), nurodytą Privalomų sveikatos statistikos apskaitos ir kitų tipinių formų, pildomų sveikatos priežiūros įstaigose, sąraše<text:s/></text:span><text:span text:style-name="T115">ir saugojimo terminuose,</text:span><text:span text:style-name="T116"><text:s/>patvirtintuose Lietuvos Respublikos sveikatos apsaugos ministro 1999 m. lapkričio 29 d. įsakymu Nr. 515 „Dėl sveikatos priežiūros įstaigų veiklos apskaitos ir atskaitomybės tvarkos“</text:span><text:span text:style-name="T117"><text:s/>(toliau – Lietuvos Respublikos sveikatos apsaugos ministro 1999 m. lapkričio 29 d. įsakymas Nr. 515)</text:span><text:span text:style-name="T118">, užregistruoja Infekcinių susirgimų apskaitos žurnale (forma Nr. KAM 40-60/a), nurodytame Privalomų sveikatos statistikos apskaitos ir kitų tipinių formų, pildomų sveikatos priežiūros įstaigose, sąraše<text:s/></text:span><text:span text:style-name="T119">ir saugojimo terminuose</text:span><text:span text:style-name="T120">, patvirtintuose Lietuvos Respublikos sveikatos apsaugos ministro 1999 m. lapkričio 29 d. įsakymu Nr. 515, arba įstaigoje naudojamoje informacinėje sistemoje. Dr. Jono Basanavičiaus karo medicinos tarnyba Aprašo 1 priede<text:s/></text:span><text:span text:style-name="T121">12</text:span><text:span text:style-name="T122">1</text:span><text:span text:style-name="T123"><text:s/>punkte<text:s/></text:span><text:span text:style-name="T124">nurodytu laiku apie susirgimą užkrečiamąja liga,  įrašyta į Ligų sąrašą, arba mirties nuo tokios užkrečiamosios ligos atvejį informaciją pateikia ESPBI IS Formose. Duomenys apie stacionare gydomą asmenį teikiami užpildant Pranešimą apie nustatytą infekcinį susirgimą.“</text:span></text:p>
      <text:p text:style-name="P125"><text:span text:style-name="T126">1.8</text:span><text:span text:style-name="T127">.<text:s/></text:span><text:span text:style-name="T128">Pakeičiu 8 punktą ir jį išdėstau taip:</text:span></text:p>
      <text:p text:style-name="P129">„8.<text:s/><text:span text:style-name="T130">Gydytojas, dirbantis krašto 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ą Nr. KAM 40-058-1/a), nurodytą Privalomų sveikatos statistikos apskaitos ir kitų tipinių formų, pildomų sveikatos priežiūros įstaigose, sąraše<text:s/></text:span>ir saugojimo terminuose,<text:span text:style-name="T131"><text:s/>patvirtintuose Lietuvos Respublikos sveikatos apsaugos ministro 1999 m. lapkričio 29 d. įsakymu Nr. 515 „Dėl sveikatos priežiūros įstaigų veiklos apskaitos ir atskaitomybės tvarkos“</text:span><text:s/>(toliau – Lietuvos Respublikos sveikatos apsaugos ministro 1999 m. lapkričio 29 d. įsakymas Nr. 515)<text:span text:style-name="T132">, užregistruoja Infekcinių susirgimų apskaitos žurnale (forma Nr. KAM 40-60/a), nurodytame Privalomų sveikatos statistikos apskaitos ir kitų tipinių formų, pildomų sveikatos priežiūros įstaigose, sąraše<text:s/></text:span>ir saugojimo terminuose<text:span text:style-name="T133">, patvirtintuose Lietuvos Respublikos sveikatos apsaugos ministro 1999 m. lapkričio 29 d. įsakymu Nr. 515, arba įstaigoje naudojamoje informacinėje sistemoje. Dr. Jono Basanavičiaus karo medicinos tarnyba Aprašo 1 priede<text:s/></text:span>12<text:span text:style-name="T134">1</text:span><text:s/>punkte<text:s/><text:span text:style-name="T135">nurodytu laiku apie susirgimą užkrečiamąja liga,  įrašyta į Ligų sąrašą, arba mirties nuo tokios užkrečiamosios ligos atvejį informaciją pateikia ESPBI IS Formose.<text:s/></text:span>Pacientui, gydomam stacionare, pildo ESPBI IS elektroninį medicinos dokumentą E058 „Pranešimas apie nustatytą (įtariamą) infekcinį susirgimą ar būklę“, o pacientui, gydomam ambulatoriškai, šį elektroninį medicinos dokumentą pildo tik dėl ligų, pažymėtų A raide Aprašo 1 priede.“</text:p>
      <text:p text:style-name="P136"><text:span text:style-name="T137">1.9</text:span><text:span text:style-name="T138">.</text:span><text:span text:style-name="T139"><text:tab/><text:s/>Pakeičiu 9</text:span><text:span text:style-name="T140">1</text:span><text:span text:style-name="T141"><text:s/>punktą ir jį išdėstau taip:<text:s/></text:span></text:p>
      <text:p text:style-name="P142"><text:span text:style-name="T143">„</text:span><text:span text:style-name="T144">9</text:span><text:span text:style-name="T145">1</text:span><text:span text:style-name="T146">. NVSC informaciją (įskaitant ir asmens duomenis) apie asmeniui nustatytą (įtariamą) susirgimą ar specialiąją sveikatos problemą, įrašytą į Ligų sąrašą, gauna iš ESPBI IS į Užkrečiamųjų ligų ir jų sukėlėjų valstybės informacinę sistemą (toliau – ULSVIS) sukeltų elektroninių medicinos dokumentų: E025 „Ambulatorinio apsilankymo aprašymas“, E003 „Stacionaro epikrizė“, E027-ats „Atsakymas į siuntimą“, E106 „Medicininis mirties liudijimas“, E106-2-1 „Medicininis perinatalinis mirties liudijimas“, E063 „Vakcinacijos įrašas“, kai gydytojas užpildo Pranešimą apie nustatytą infekcinį susirgimą stacionare gydomam asmeniui. NVSC gautą informaciją papildo ULSVIS pagal užkrečiamosios ligos atvejo epidemiologinės diagnostikos rezultatus,</text:span><text:span text:style-name="T147"><text:s/>užkrečiamųjų ligų atvejus ar specialiąsias sveikatos problemas vertina, analizuoja ir klasifikuoja vadovaudamasis<text:s/></text:span><text:span text:style-name="T148">2018 m. birželio 22 d. Komisijos įgyvendinimo sprendimu (ES) 2018/945 dėl užkrečiamųjų ligų ir susijusių specialiųjų sveikatos problemų, kurioms turi būti taikoma epidemiologinė priežiūra, ir susijusių atvejų apibrėžčių</text:span><text:span text:style-name="T149">.</text:span><text:span text:style-name="T150">“</text:span></text:p>
      <text:p text:style-name="P151"><text:span text:style-name="T152">1.10</text:span><text:span text:style-name="T153">.</text:span><text:span text:style-name="T154"><text:tab/>Pakeičiu 10 punktą ir jį išdėstau taip:</text:span></text:p>
      <text:p text:style-name="P155"><text:span text:style-name="T156">„</text:span><text:span text:style-name="T157">10</text:span><text:span text:style-name="T158">. NVSC iki einamojo mėnesio 15 d. už praėjusį mėnesį ir iki einamųjų metų kovo 1 d. metinę statistinę ataskaitą apie administracinėse teritorijose (savivaldybėse,</text:span><text:span text:style-name="T159"> </text:span><text:span text:style-name="T160">apskrityse) ir šalyje užregistruotą susirgimų skaičių statistinės ataskaitos formą Nr. 4 „Sergamumas užkrečiamosiomis ligomis“, patvirtintą Lietuvos Respublikos sveikatos apsaugos ministro 2005 m. vasario 10 d. įsakymu Nr. V-109 „Dėl užkrečiamųjų ligų statistinių ataskaitos ir apskaitos formų patvirtinimo“, skelbia NVSC interneto svetainėje.“</text:span></text:p>
      <text:p text:style-name="P161"><text:span text:style-name="T162">1.11</text:span><text:span text:style-name="T163">.</text:span><text:span text:style-name="T164"><text:tab/>Pakeičiu<text:s/></text:span>12<text:span text:style-name="T165">1</text:span><text:s/>punktą ir jį išdėstau taip:</text:p>
      <text:p text:style-name="P166"><text:span text:style-name="T167">„</text:span>12<text:span text:style-name="T168">1</text:span>. Informaciją apie užkrečiamąsias ligas, nurodytas Aprašo 1 priede, teikia nurodyta tvarka ir laiku:</text:p>
      <text:p text:style-name="P169">12<text:span text:style-name="T170">1</text:span>.1. apie A raide pažymėtas nustatytas (įtariamas) ligas<text:s/><text:span text:style-name="T171">ir mirties nuo užkrečiamosios ligos atvejus<text:s/></text:span>gydytojai ne vėliau kaip per 2 val. informuoja NVSC telefonu (nurodydami įtariamos ligos TLK kodą (pavadinimą), asmens lytį, amžių, gyvenamosios vietos savivaldybę<text:s/><text:span text:style-name="T172">ir, ligoniui sutikus, jo kontaktinius duomenis</text:span>)<text:span text:style-name="T173">,</text:span><text:s/><text:span text:style-name="T174">ir</text:span><text:s/>ne vėliau kaip per 12 val. informaciją pateikia<text:s/><text:span text:style-name="T175">4 punkte nurodytose Formose</text:span><text:s/>į ESPBI IS ir pasirašo<text:s/><text:span text:style-name="T176">elektroniniu parašu arba elektroniniu spaudu, o informaciją apie nustatytas<text:s/></text:span><text:span text:style-name="T177">(įtariamas) ligas ir mirties nuo užkrečiamosios ligos atvejus stacionare Pranešime apie nustatytą infekcinį susirgimą</text:span><text:span text:style-name="T178"><text:s/></text:span><text:span text:style-name="T179">raštu (Nacionaline elektroninių siuntų pristatymo, naudojant pašto tinklą, informacine sistema (toliau </text:span>–<text:span text:style-name="T180"><text:s/>E. pristatymo<text:s/></text:span><text:span text:style-name="T181">sistema) ar kitu saugiu būdu)</text:span><text:span text:style-name="T182">;</text:span></text:p>
      <text:p text:style-name="P183"><text:span text:style-name="T184">12</text:span><text:span text:style-name="T185">1</text:span><text:span text:style-name="T186">.2</text:span><text:span text:style-name="T187">. apie B raide pažymėtas nustatytas (įtariamas) ligas ir mirties nuo užkrečiamosios ligos atvejus gydytojai ne vėliau kaip per 24 val. informaciją pateikia 4 punkte nurodytose Formose į ESPBI IS ir pasirašo elektroniniu parašu arba elektroniniu spaudu, o informaciją apie nustatytas (įtariamas) ligas ir mirties nuo užkrečiamosios ligos atvejus stacionare pateikia</text:span><text:span text:style-name="T188"><text:s/></text:span><text:span text:style-name="T189">Pranešime apie nustatytą infekcinį susirgimą</text:span><text:span text:style-name="T190"><text:s/></text:span><text:span text:style-name="T191">raštu</text:span><text:span text:style-name="T192"><text:s text:c="2"/>(E. pristatymo sistema <text:s/>ar<text:s/></text:span>kitu saugiu būdu<text:span text:style-name="T193">)</text:span>;</text:p>
      <text:p text:style-name="P194"><text:span text:style-name="T195">12</text:span><text:span text:style-name="T196">1</text:span><text:span text:style-name="T197">.3</text:span><text:span text:style-name="T198">.<text:s/></text:span>apie C raide pažymėtas nustatytas (įtariamas) ligas<text:s/><text:span text:style-name="T199">ir mirties nuo užkrečiamosios ligos atvejus<text:s/></text:span>gydytojai ne vėliau kaip per 72 val. informaciją pateikia<text:s/><text:span text:style-name="T200">4 punkte nurodytose Formose </text:span><text:s/>į ESPBI IS ir pasirašo elektroniniu parašu arba<text:s/><text:span text:style-name="T201">elektroniniu spaudu, o informaciją apie nustatytas (įtariamas) ligas ir mirties nuo užkrečiamosios ligos atvejus stacionare<text:s/></text:span>pateikia<text:span text:style-name="T202"><text:s/></text:span><text:span text:style-name="T203">Pranešime apie nustatytą infekcinį susirgimą</text:span><text:span text:style-name="T204"><text:s/></text:span><text:span text:style-name="T205">raštu (</text:span>E.<text:s/><text:span text:style-name="T206">pristatymo sistema <text:s/>ar<text:s/></text:span><text:s/>kitu saugiu būdu<text:span text:style-name="T207">)</text:span><text:span text:style-name="T208">.“<text:s/></text:span></text:p>
      <text:p text:style-name="P209"><text:span text:style-name="T210">1.12</text:span><text:span text:style-name="T211">.</text:span><text:span text:style-name="T212"><text:tab/>Pakeičiu<text:s/></text:span>12<text:span text:style-name="T213">1</text:span><text:s/>punktą ir jį išdėstau taip:</text:p>
      <text:p text:style-name="P214"><text:span text:style-name="T215">„</text:span>12<text:span text:style-name="T216">1</text:span>. Informaciją apie užkrečiamąsias ligas, nurodytas Aprašo 1 priede, teikia nurodyta tvarka ir laiku:</text:p>
      <text:p text:style-name="P217">12<text:span text:style-name="T218">1</text:span>.1. apie A raide pažymėtas nustatytas (įtariamas) ligas<text:s/><text:span text:style-name="T219">ir mirties nuo užkrečiamosios ligos atvejus<text:s/></text:span>gydytojai ne vėliau kaip per 2 val. informuoja NVSC telefonu (nurodydami įtariamos ligos TLK kodą (pavadinimą), asmens lytį, amžių, gyvenamosios vietos savivaldybę<text:s/><text:span text:style-name="T220">ir, ligoniui sutikus, jo kontaktinius duomenis</text:span>) ne vėliau kaip per 12 val. informaciją pateikia<text:s/><text:span text:style-name="T221">4 punkte nurodytose Formose</text:span><text:s/>į ESPBI IS ir pasirašo<text:s/><text:span text:style-name="T222">elektroniniu parašu arba elektroniniu spaudu</text:span>;</text:p>
      <text:p text:style-name="P223"><text:span text:style-name="T224">12</text:span><text:span text:style-name="T225">1</text:span><text:span text:style-name="T226">.2</text:span><text:span text:style-name="T227">.<text:s/></text:span>apie B raide pažymėtas nustatytas (įtariamas) ligas<text:s/><text:span text:style-name="T228">ir mirties nuo užkrečiamosios ligos atvejus<text:s/></text:span>gydytojai ne vėliau kaip per 24 val. informaciją pateikia<text:s/><text:span text:style-name="T229">4 punkte nurodytose Formose<text:s/></text:span>į ESPBI IS ir pasirašo elektroniniu parašu arba<text:s/><text:span text:style-name="T230">elektroniniu spaudu</text:span><text:span text:style-name="T231">;</text:span></text:p>
      <text:p text:style-name="P232"><text:span text:style-name="T233">12</text:span><text:span text:style-name="T234">1</text:span><text:span text:style-name="T235">.3</text:span><text:span text:style-name="T236">.<text:s/></text:span>apie C raide pažymėtas nustatytas (įtariamas) ligas<text:s/><text:span text:style-name="T237">ir mirties nuo užkrečiamosios ligos atvejus<text:s/></text:span>gydytojai ne vėliau kaip per 72 val. informaciją pateikia<text:s/><text:span text:style-name="T238">4 punkte nurodytose Formose </text:span><text:s/>į ESPBI IS ir pasirašo elektroniniu parašu arba<text:s/><text:span text:style-name="T239">elektroniniu spaudu</text:span>.“</text:p>
      <text:p text:style-name="P240"><text:span text:style-name="T241">1.13</text:span><text:span text:style-name="T242">.</text:span><text:span text:style-name="T243"><text:tab/><text:s/>Pakeičiu<text:s/></text:span>14.1 papunktį ir jį išdėstau taip:</text:p>
      <text:p text:style-name="P244"><text:span text:style-name="T245">„</text:span><text:span text:style-name="T246">14.1</text:span><text:span text:style-name="T247">. gavęs iš ESPBI IS informaciją apie nustatytą (įtariamą) užkrečiamąją ligą, pažymėtą A raide Aprašo 1 priede, ar</text:span><text:span text:style-name="T248"><text:s/></text:span><text:span text:style-name="T249">mirties nuo užkrečiamosios ligos atvejį,  nustatytą ASPĮ, per 2 val. nuo informacijos gavimo praneša SAM telefonu (išskyrus asmens duomenis) bei per 2 darbo dienas pateikia informaciją raštu (E. pristatymo sistema ar kitu saugiu būdu) SAM ir atitinkamai teisingumo, vidaus reikalų sistemos ar krašto apsaugos sistemos uždarajai biudžetinei įstaigai apie įstaigoje įtariamus ar nustatytus susirgimus užkrečiamosiomis ligomis;“.</text:span></text:p>
      <text:p text:style-name="P250"><text:span text:style-name="T251">1.14</text:span><text:span text:style-name="T252">.</text:span><text:span text:style-name="T253"><text:tab/>Pakeičiu 14.2 papunktį ir jį išdėstau taip:</text:span></text:p>
      <text:p text:style-name="P254"><text:span text:style-name="T255">„</text:span><text:span text:style-name="T256">14.2</text:span><text:span text:style-name="T257">. gavęs iš ESPBI IS informaciją apie nustatytą (įtariamą) susirgimą, pažymėtą B arba C raide Aprašo 1 priede, ar</text:span><text:span text:style-name="T258"><text:s/></text:span><text:span text:style-name="T259">mirties nuo užkrečiamosios ligos atvejį,  nustatytą ASPĮ, per 3</text:span><text:s/>darbo dienas<text:span text:style-name="T260"><text:s/>raštu (E. pristatymo sistema ar kitu saugiu būdu) pateikia informaciją atitinkamai teisingumo, vidaus reikalų sistemos ir krašto apsaugos sistemos uždarajai biudžetinei įstaigai apie įstaigoje įtariamus ar nustatytus susirgimus užkrečiamosiomis ligomis;“.</text:span></text:p>
      <text:p text:style-name="P261"><text:span text:style-name="T262">1.15</text:span><text:span text:style-name="T263">.</text:span><text:span text:style-name="T264"><text:tab/><text:s/>Pakeičiu 14.3 papunktį ir jį išdėstau taip:</text:span></text:p>
      <text:p text:style-name="P265"><text:span text:style-name="T266">„</text:span><text:span text:style-name="T267">14.3</text:span><text:span text:style-name="T268">. išaiškinęs išplitusį ligos protrūkį, įvertinęs informaciją ir atsižvelgdamas į ligos protrūkio epidemiologinę svarbą (pvz., protrūkio išplitimo mastą, užkrečiamosios ligos dažnumą, sunkumą, ligos plitimo pobūdį, rizikos veiksnius), ne vėliau kaip iki kitos dienos 10 val. pateikia informaciją raštu</text:span><text:span text:style-name="T269"><text:s/></text:span><text:span text:style-name="T270">(E. pristatymo sistema ar kitu saugiu būdu)  SAM ir atitinkamai teisingumo, vidaus reikalų sistemos ir krašto apsaugos sistemos uždarajai biudžetinei įstaigai apie įstaigoje išaiškintus ligų protrūkius;“.</text:span></text:p>
      <text:p text:style-name="P271"><text:span text:style-name="T272">1.16</text:span><text:span text:style-name="T273">.</text:span><text:span text:style-name="T274"><text:tab/>Pakeičiu 18.1 papunktį ir jį išdėstau taip:</text:span></text:p>
      <text:p text:style-name="P275"><text:span text:style-name="T276">„</text:span>18.1. įvertina apkandžiojimo, apseilėjimo ar apdraskymo aplinkybes ir informaciją apie įtariamą ar nustatytą susirgimą ir apkandžiojimo, apseilėjimo ar apdraskymo atvejį pateikia ESPBI IS (įrašydamas du Aprašo 1 priedo 113 punkte nurodytus Tarptautinės statistinės ligų ir sveikatos sutrikimų klasifikacijos (Australijos modifikacija, TLK-10-AM) ligų kodus, nurodančius sužeidimo lokalizaciją ir pobūdį bei gyvūną) elektroniniame medicinos dokumente E025 „Ambulatorinio apsilankymo aprašymas“ arba elektroniniame medicinos dokumente E003 „Stacionaro epikrizė“;“.</text:p>
      <text:p text:style-name="P277"><text:span text:style-name="T278">1.17</text:span><text:span text:style-name="T279">.</text:span><text:span text:style-name="T280"><text:tab/>Pakeičiu 18.1 papunktį ir jį išdėstau taip:</text:span></text:p>
      <text:p text:style-name="P281">„18.1. įvertina apkandžiojimo, apseilėjimo ar apdraskymo aplinkybes ir informaciją apie įtariamą ar nustatytą susirgimą ir apkandžiojimo, apseilėjimo ar apdraskymo atvejį pateikia ESPBI IS (įrašydamas du Aprašo 1 priedo 113 punkte nurodytus Tarptautinės statistinės ligų ir sveikatos sutrikimų klasifikacijos (Australijos modifikacija, TLK-10-AM) ligų kodus, nurodančius sužeidimo lokalizaciją ir pobūdį bei gyvūną) elektroniniame medicinos dokumente E025 „Ambulatorinio apsilankymo aprašymas“ arba elektroniniame medicinos dokumente E003 „Stacionaro epikrizė“, arba elektroniniame medicinos dokumente<text:s/><text:span text:style-name="T282">E058 „Pranešimas apie nustatytą (įtariamą) infekcinį susirgimą ar būklę“</text:span>;“.</text:p>
      <text:p text:style-name="P283"><text:span text:style-name="T284">1.18</text:span><text:span text:style-name="T285">.</text:span><text:span text:style-name="T286"><text:tab/></text:span><text:span text:style-name="T287"><text:s/></text:span>Pakeičiu 19 punktą ir jį išdėstau taip:</text:p>
      <text:p text:style-name="P288">„19. Gydytojas, pradėjęs pasiutligės imunoprofilaktikos kursą, užpildo Kreipimosi dėl pasiutligės kortelę (forma Nr. 045/a) ir atiduoda ją pacientui. Kiekvienas gydytojas apie atliekamą imunoprofilaktiką pateikia informaciją ESPBI IS elektroniniame medicinos dokumente E063 „Vakcinacijos įrašas“.“</text:p>
      <text:p text:style-name="P289"><text:span text:style-name="T290">1.19</text:span><text:span text:style-name="T291">.</text:span><text:span text:style-name="T292"><text:tab/>Pakeičiu 2 priedo pirmą 8 punktą ir jį išdėstau taip:</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7</text:span><text:span text:style-name="T302">1</text:span><text:span text:style-name="T303">.</text:span></text:p>
          </table:table-cell>
          <table:table-cell table:style-name="TableCell304">
            <text:p text:style-name="Normal"><text:span text:style-name="T305">Candida auris</text:span></text:p>
          </table:table-cell>
          <table:table-cell table:style-name="TableCell306">
            <text:p text:style-name="P307"/>
          </table:table-cell>
          <table:table-cell table:style-name="TableCell308">
            <text:p text:style-name="P309"><text:span text:style-name="T310">B“</text:span></text:p>
          </table:table-cell>
        </table:table-row>
      </table:table>
      <text:p text:style-name="Normal"/>
      <text:p text:style-name="P311"><text:span text:style-name="T312">1.20</text:span><text:span text:style-name="T313">.</text:span><text:span text:style-name="T314"><text:tab/>Pakeičiu 2 priedo Pastabų 3 punktą ir jį išdėstau taip:</text:span></text:p>
      <text:p text:style-name="P315"><text:span text:style-name="T316">„</text:span><text:span text:style-name="T317">3</text:span><text:span text:style-name="T318">. ** Užkrečiamosioms ligoms, kurių epidemiologinė priežiūra vykdoma Europos Sąjungos lygmeniu, yra taikomos atvejų apibrėžtys (2018 m. birželio 22 d. Komisijos įgyvendinimo sprendimas (ES) 2018/945 dėl užkrečiamųjų ligų ir susijusių specialiųjų sveikatos problemų, kurioms turi būti taikoma epidemiologinė priežiūra, ir susijusių atvejų apibrėžčių), kuriose yra pateikti laboratoriniai kriterijai (tyrimai) užkrečiamosioms ligoms nustatyti ir patvirtinti laboratoriniais tyrimais.“</text:span></text:p>
      <text:p text:style-name="P319">2.<text:span text:style-name="T320"><text:s/></text:span><text:span text:style-name="T321"> </text:span>N u s t a t a u, kad šio įsakymo 1.2, 1.4, 1.6, 1.8, 1.12 ir 1.17<text:s/><text:span text:style-name="T322"><text:s/></text:span>papunkčiai įsigalioja 2025 m. gegužės 1 d. </text:p>
      <text:p text:style-name="P323"/>
      <text:p text:style-name="P324"/>
      <text:p text:style-name="P325"><text:span text:style-name="T326">Sveikatos apsaugos ministrė</text:span><text:span text:style-name="T327"><text:tab/></text:span><text:span text:style-name="T328"><text:tab/></text:span><text:span text:style-name="T329"><text:tab/><text:s text:c="7"/></text:span><text:span text:style-name="T330"><text:tab/></text:span><text:span text:style-name="T331"><text:tab/></text:span><text:span text:style-name="T332"><text:tab/></text:span><text:span text:style-name="T333"><text:tab/><text:s text:c="5"/>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31T13:30:00Z</meta:creation-date>
    <dc:date>2024-12-31T13:30:00Z</dc:date>
    <meta:print-date>2016-04-21T08:01:00Z</meta:print-date>
    <meta:template xlink:href="Normal.dotm" xlink:type="simple"/>
    <meta:editing-cycles>2</meta:editing-cycles>
    <meta:editing-duration>PT0S</meta:editing-duration>
    <meta:user-defined meta:name="ContentTypeId">0x010100D2BF6FD78A64964B8871A039C0B84791</meta:user-defined>
    <meta:document-statistic meta:page-count="3" meta:paragraph-count="155" meta:word-count="2240" meta:character-count="19094" meta:row-count="566" meta:non-whitespace-character-count="17009"/>
  </office:meta>
</office:document-meta>
</file>