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punctuation-wrap="simple" fo:text-align="justify">
        <style:tab-stops>
          <style:tab-stop style:type="left" style:position="2in"/>
        </style:tab-stops>
      </style:paragraph-properties>
      <style:text-properties style:font-weight-complex="bold" style:font-size-complex="12pt" fo:language="en" fo:country="GB" style:language-asian="ar" style:country-asian="SA" fo:hyphenate="false"/>
    </style:style>
    <style:style style:name="P21" style:parent-style-name="Normal" style:family="paragraph">
      <style:paragraph-properties style:punctuation-wrap="simple" fo:text-align="justify">
        <style:tab-stops>
          <style:tab-stop style:type="left" style:position="2in"/>
        </style:tab-stops>
      </style:paragraph-properties>
      <style:text-properties style:font-weight-complex="bold" style:font-size-complex="12pt" fo:language="en" fo:country="GB" style:language-asian="ar" style:country-asian="SA" fo:hyphenate="false"/>
    </style:style>
    <style:style style:name="P22" style:parent-style-name="Normal" style:family="paragraph">
      <style:paragraph-properties style:punctuation-wrap="simple" fo:text-align="justify" fo:text-indent="0.4923in"/>
      <style:text-properties fo:hyphenate="false"/>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P28" style:parent-style-name="Normal" style:family="paragraph">
      <style:paragraph-properties fo:text-align="justify"/>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paragraph-properties>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style:font-size-complex="12pt" style:language-asian="ar" style:country-asian="SA"/>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P78" style:parent-style-name="Normal" style:family="paragraph">
      <style:paragraph-properties fo:text-align="justify"/>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fo:margin-left="0.7423in" fo:text-indent="-0.25in">
        <style:tab-stops/>
      </style:paragraph-properties>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style:punctuation-wrap="simple" fo:text-align="justify"/>
      <style:text-properties fo:hyphenate="false"/>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style:punctuation-wrap="simple" fo:text-align="justify" fo:margin-left="0.7423in" fo:text-indent="-0.25in">
        <style:tab-stops/>
      </style:paragraph-properties>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style:punctuation-wrap="simple" fo:text-align="justify"/>
      <style:text-properties fo:hyphenate="false"/>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style:punctuation-wrap="simple" fo:text-align="justify" fo:text-indent="0.5in"/>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DĖL SUTIKIMO PERTVARKYTI TELŠIŲ „VILTIES“ MOKYKLOS STRUKTŪRĄ</text:p>
      <text:p text:style-name="P17"/>
      <text:p text:style-name="P18">2017 m. kovo 30 d. Nr. T1- 80</text:p>
      <text:p text:style-name="P19">Telšiai</text:p>
      <text:p text:style-name="P20"/>
      <text:p text:style-name="P21"/>
      <text:p text:style-name="P22"><text:span text:style-name="T23">Vadovaudamasi Mokyklų, vykdančių formaliojo švietimo programas, tinklo kūrimo taisyklių, patvirtintų Lietuvos Respublikos Vyriausybės 2011 m. birželio 29 d. nutarimu Nr. 768 „Dėl Mokyklų, vykdančių formaliojo švietimo programas, tinklo kūrimo taisyklių patvirtinimo“, 21 punktu, <text:s/>Lietuvos Respublikos švietimo įstatymo 44 straipsnio 4, 5, 6 dalimis, <text:s/>Lietuvos Respublikos biudžetinių įstaigų įstatymo 4 straipsnio 3 dalies 4 punktu, 13 straipsnio 2 dalimi, Telšių rajono savivaldybės bendrojo ugdymo mokyklų tinklo pertvarkos 2016–2020 metų bendrojo plano, patvirtinto Telšių rajono savivaldybės tarybos 2016 m. gruodžio 28 d. sprendimu Nr. T1-445 „Dėl Telšių rajono savivaldybės bendrojo ugdymo mokyklų tinklo pertvarkos 2016–2020 metų bendrojo plano patvirtinimo“, 1 priedo „Mokyklų steigimo, reorganizavimo, likvidavimo, pertvarkymo ir struktūrinių pertvarkymų planas“ 9 punktu, Telšių rajono savivaldybės taryba <text:s/>n u s p r e n d ž i a:</text:span></text:p>
      <text:p text:style-name="P24"><text:span text:style-name="T25">1</text:span><text:span text:style-name="T26">.</text:span><text:span text:style-name="T27"><text:tab/>Sutikti pertvarkyti iki 2017 m. rugpjūčio 31 d. Telšių „Vilties“ mokyklos struktūrą:</text:span></text:p>
      <text:p text:style-name="P28"><text:span text:style-name="T29">nutraukti formaliojo ir neformaliojo švietimo programas.<text:s/></text:span></text:p>
      <text:p text:style-name="P30"><text:span text:style-name="T31">2</text:span><text:span text:style-name="T32">.</text:span><text:span text:style-name="T33"><text:tab/>Nustatyti, kad:</text:span></text:p>
      <text:p text:style-name="P34"><text:span text:style-name="T35">2.1</text:span><text:span text:style-name="T36">.</text:span><text:span text:style-name="T37"><text:tab/>struktūros pertvarkymo tikslas – pakeisti įstaigos paskirtį ir veiklos pobūdį. Telšių</text:span></text:p>
      <text:p text:style-name="P38"><text:span text:style-name="T39">„Vilties“ mokykla būtų pertvarkoma į socialinių paslaugų įstaigą, teikiančią dienos socialinės globos paslaugas asmens namuose ir institucijoje, atokvėpio paslaugas namuose ir institucijoje, trumpalaikę socialinę globą institucijoje vaikams ir asmenims su proto negalia.<text:s/></text:span></text:p>
      <text:p text:style-name="P40"><text:span text:style-name="T41">2.2</text:span><text:span text:style-name="T42">.</text:span><text:span text:style-name="T43"><text:tab/>įstaigos teisinė forma – biudžetinė įstaiga;</text:span></text:p>
      <text:p text:style-name="P44"><text:span text:style-name="T45">2.3</text:span><text:span text:style-name="T46">.</text:span><text:span text:style-name="T47"><text:tab/>pavadinimas – Telšių „Vilties“ centras;</text:span></text:p>
      <text:p text:style-name="P48"><text:span text:style-name="T49">2.4</text:span><text:span text:style-name="T50">.</text:span><text:span text:style-name="T51"><text:tab/>buveinė – Kauno g. 9A, LT-87148 Telšiai;</text:span></text:p>
      <text:p text:style-name="P52"><text:span text:style-name="T53">2.5</text:span><text:span text:style-name="T54">.</text:span><text:span text:style-name="T55"><text:tab/>veiklos tikslai: plėsti socialinių paslaugų asmenims su proto negalia infrastruktūrą,</text:span></text:p>
      <text:p text:style-name="P56"><text:span text:style-name="T57">užtikrinti efektyvią socialinę globą, siekiant didesnio šių asmenų savarankiškumo visose gyvenimo srityse, integruojant juos į visuomeninį gyvenimą, o jų šeimos nariams sudarant galimybes aktyviau dalyvauti darbinėje rinkoje;<text:s/></text:span></text:p>
      <text:p text:style-name="P58"><text:span text:style-name="T59">2.6</text:span><text:span text:style-name="T60">.</text:span><text:span text:style-name="T61"><text:tab/>savininko teises ir pareigas įgyvendinanti institucija – Telšių rajono savivaldybės</text:span></text:p>
      <text:p text:style-name="P62"><text:span text:style-name="T63">taryba.</text:span></text:p>
      <text:p text:style-name="P64"><text:span text:style-name="T65">3</text:span><text:span text:style-name="T66">.</text:span><text:span text:style-name="T67"><text:tab/>Įpareigoti Telšių „Vilties“ mokyklos direktorę Stasę Giedrienę:</text:span></text:p>
      <text:p text:style-name="P68"><text:span text:style-name="T69">3.1</text:span><text:span text:style-name="T70">.</text:span><text:span text:style-name="T71"><text:tab/>apie priimtą sprendimą pertvarkyti Telšių „Vilties“ mokyklos struktūrą paskelbti</text:span></text:p>
      <text:p text:style-name="P72"><text:span text:style-name="T73">viešai nuostatuose nurodytame šaltinyje vieną kartą ir pranešti visiems biudžetinės įstaigos kreditoriams raštu;</text:span></text:p>
      <text:p text:style-name="P74"><text:span text:style-name="T75">3.2</text:span><text:span text:style-name="T76">.</text:span><text:span text:style-name="T77"><text:tab/>ne vėliau kaip pirmą sprendimo viešo paskelbimo dieną apie įstaigos struktūros</text:span></text:p>
      <text:p text:style-name="P78"><text:span text:style-name="T79">pertvarkymą pranešti Juridinių asmenų registrui</text:span><text:span text:style-name="T80">;</text:span></text:p>
      <text:p text:style-name="P81"><text:span text:style-name="T82">3.3</text:span><text:span text:style-name="T83">.</text:span><text:span text:style-name="T84"><text:tab/>teisės aktų nustatyta tvarka įspėti darbuotojus apie darbo sąlygų pasikeitimą arba</text:span></text:p>
      <text:p text:style-name="P85"><text:span text:style-name="T86">darbo santykių nutraukimą, raštu susitarti su Telšių Naujamiesčio mokyklos direktoriumi dėl darbuotojų perkėlimo, atlikti visus kitus su darbo santykiais susijusius juridinius veiksmus;</text:span></text:p>
      <text:p text:style-name="P87"><text:span text:style-name="T88">3.4</text:span><text:span text:style-name="T89">.</text:span><text:span text:style-name="T90"><text:tab/>raštu mokiniams pranešti apie Telšių „Vilties“ mokyklos struktūros pertvarkymą ne</text:span></text:p>
      <text:soft-page-break/>
      <text:p text:style-name="P91"><text:span text:style-name="T92">vėliau kaip per vieną mėnesį nuo šio sprendimo priėmimo dienos.</text:span></text:p>
      <text:p text:style-name="P93"><text:span text:style-name="T94">3.5</text:span><text:span text:style-name="T95">.</text:span><text:span text:style-name="T96"><text:tab/>iki 2017 m. gegužės 31 d. pateikti Telšių rajono savivaldybės tarybai tvirtinti</text:span><text:span text:style-name="T97"><text:s/></text:span><text:span text:style-name="T98">įstaigos nuostatus.</text:span></text:p>
      <text:p text:style-name="P99"/>
      <text:p text:style-name="P100"/>
      <text:p text:style-name="P101"/>
      <text:p text:style-name="P102">Savivaldybės <text:s/>meras<text:s/><text:tab/><text:tab/><text:tab/><text:tab/><text:tab/><text:tab/><text:tab/><text:s/>Petras <text:s/>Kuizin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17-04-04T07:33:00Z</meta:creation-date>
    <dc:date>2017-04-04T07:33:00Z</dc:date>
    <meta:print-date>2017-03-15T07:36:00Z</meta:print-date>
    <meta:template xlink:href="Normal.dotm" xlink:type="simple"/>
    <meta:editing-cycles>2</meta:editing-cycles>
    <meta:editing-duration>PT0S</meta:editing-duration>
    <meta:document-statistic meta:page-count="2" meta:paragraph-count="31" meta:word-count="408" meta:character-count="3212" meta:row-count="97" meta:non-whitespace-character-count="2835"/>
  </office:meta>
</office:document-meta>
</file>